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graphics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ole-draw-aspect="1"/>
    </style:style>
    <style:style style:name="pr1" style:family="presentation" style:parent-style-name="Predeterminado-title">
      <style:graphic-properties draw:fill-color="#ffffff" draw:auto-grow-height="true" fo:min-height="4.676cm"/>
    </style:style>
    <style:style style:name="pr2" style:family="presentation" style:parent-style-name="Predeterminado-outline1">
      <style:graphic-properties draw:fill-color="#ffffff" fo:min-height="20.781cm"/>
    </style:style>
    <style:style style:name="pr3" style:family="presentation" style:parent-style-name="Predeterminado-notes">
      <style:graphic-properties draw:fill-color="#ffffff" draw:auto-grow-height="true" fo:min-height="13.365cm"/>
    </style:style>
    <style:style style:name="pr4" style:family="presentation" style:parent-style-name="Predeterminado-outline1">
      <style:graphic-properties draw:fill-color="#ffffff" fo:min-height="23.281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1.2cm" fo:margin-right="0cm" fo:text-align="justify" fo:text-indent="-0.9cm"/>
    </style:style>
    <style:style style:name="P3" style:family="paragraph">
      <style:paragraph-properties fo:margin-left="2.4cm" fo:margin-right="0cm" fo:text-align="justify" fo:text-indent="-0.8cm"/>
    </style:style>
    <style:style style:name="P4" style:family="paragraph">
      <style:paragraph-properties fo:margin-left="3.6cm" fo:margin-right="0cm" fo:text-align="justify" fo:text-indent="-0.6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0.6cm" fo:margin-right="0cm" fo:text-indent="-0.6cm"/>
    </style:style>
    <style:style style:name="T1" style:family="text">
      <style:text-properties fo:font-size="22pt" style:text-underline-style="solid" style:text-underline-width="auto" style:text-underline-color="font-color"/>
    </style:style>
    <style:style style:name="T2" style:family="text">
      <style:text-properties fo:font-size="12pt" style:text-underline-style="solid" style:text-underline-width="auto" style:text-underline-color="font-color"/>
    </style:style>
    <style:style style:name="T3" style:family="text">
      <style:text-properties fo:font-size="14pt"/>
    </style:style>
    <style:style style:name="T4" style:family="text">
      <style:text-properties fo:font-size="14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header-decl presentation:name="hdr1">Mercedes Ariño Ros</presentation:header-decl>
      <draw:page draw:name="page1" draw:style-name="dp1" draw:master-page-name="Predeterminado" presentation:presentation-page-layout-name="AL1T1">
        <office:forms form:automatic-focus="false" form:apply-design-mode="false"/>
        <draw:frame presentation:style-name="pr1" draw:text-style-name="P1" draw:layer="layout" svg:width="18.899cm" svg:height="4.676cm" svg:x="1.05cm" svg:y="1.116cm" presentation:class="title">
          <draw:text-box>
            <text:p text:style-name="P1"><text:span text:style-name="T1">MEMORIA</text:span><text:span text:style-name="T2"><text:line-break/></text:span><text:span text:style-name="T2"><text:line-break/></text:span><text:span text:style-name="T2"/></text:p>
          </draw:text-box>
        </draw:frame>
        <draw:frame presentation:style-name="pr2" draw:text-style-name="P5" draw:layer="layout" svg:width="18.899cm" svg:height="22.793cm" svg:x="1.05cm" svg:y="4cm" presentation:class="outline" presentation:user-transformed="true">
          <draw:text-box>
            <text:list text:style-name="L2">
              <text:list-item>
                <text:p text:style-name="P2"><text:span text:style-name="T3">1. ANTECEDENTS</text:span></text:p>
              </text:list-item>
            </text:list>
            <text:list text:style-name="L2">
              <text:list-item>
                <text:list>
                  <text:list-item>
                    <text:p text:style-name="P3"><text:span text:style-name="T3">Donat que em trobava a la classe amb un ordinador nou i molt atractiu per a l'alumnat pel seu diseny, es va crear una gran motivació general per estrenar-lo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>En aquell moment estavem a l'aula de 4 anys B treballant els contes i les seus diferents versions, així que se ens va ocòrrer fer una nova versió del conte que estavem treballant en eixe moment “LA PRINCESA RATOLINA”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>El que tenia de nou, i el que ens resultava molt interessant per a tots i totes era que per a aquesta tasca anavem a fer servir el nou ordinador.</text:span> </text:p>
                  </text:list-item>
                </text:list>
              </text:list-item>
            </text:list>
            <text:list text:style-name="L2">
              <text:list-item>
                <text:p text:style-name="P2"><text:span text:style-name="T3">2. PROCÉS D'ELABORACIÓ.</text:span></text:p>
              </text:list-item>
            </text:list>
            <text:list text:style-name="L2">
              <text:list-item>
                <text:list>
                  <text:list-item>
                    <text:p text:style-name="P3"><text:span text:style-name="T3">Hem utilitzat dos programes de software lliure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4"><text:span text:style-name="T3">El GIMP--&gt; per al retoc d'imatge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4"><text:span text:style-name="T3">El OpenOffice.org Impress --&gt; per a la presentació del conte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>La primera tasca a realitzar va ser escanejar totes les imatges del conte que teniem amb supot de paper. D'aquestes imatges amb el Gimp vaig anar retallant els personatges de cadascuna de les escenes i retocant el escenaris de cada escena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>Les escenes van ser decidides per l'alumnat. Ells i elles eren els que m'anaven dient quins fons posar, quins personatges debien apareixer i quin text i diálegs havia d'escriure. (Açò ens va costar varies sessions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>Cada escena jo l'anava construint amb el OpenOffice en diapositives diferents i li anava introduint el text i els personatges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>Cada alumnes va dibuixar i pintar en un full elements per a incorporar al conte com una papallona, un arbre, una marieta, el sol..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>Aquestos elements els vaig retallar amb el gimp i els vaig anar introduint a les diferents escenes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>Per finalitzar, els dialegs que els/les alunmes havien dicidit van ser gravats per ells mateixos. Cadascú tenia un personatge asigna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>Així va quedar la nostra versió del conte “La princesa ratolina” amb suport digital i que ara li donarem un ús pedagògic per a altres xiquets i xiquetes.</text:span></text:p>
                  </text:list-item>
                </text:list>
              </text:list-item>
            </text:list>
          </draw:text-box>
        </draw:frame>
        <presentation:notes draw:style-name="dp2" presentation:use-header-name="hdr1">
          <draw:page-thumbnail draw:style-name="gr1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1T1">
        <office:forms form:automatic-focus="false" form:apply-design-mode="false"/>
        <draw:frame draw:name="Object 1" draw:style-name="gr2" draw:layer="layout" svg:width="9.222cm" svg:height="18.479cm" svg:x="1.05cm" svg:y="6.552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presentation:style-name="pr4" draw:text-style-name="P5" draw:layer="layout" svg:width="18.899cm" svg:height="23.281cm" svg:x="1.05cm" svg:y="1.5cm" presentation:class="outline" presentation:user-transformed="true">
          <draw:text-box>
            <text:list text:style-name="L2">
              <text:list-item>
                <text:p text:style-name="P2"><text:span text:style-name="T3">3. PER A QUE SERVEIX AQUEST MATERIAL. OBJECTIUS</text:span></text:p>
              </text:list-item>
            </text:list>
            <text:list text:style-name="L2">
              <text:list-item>
                <text:list>
                  <text:list-item>
                    <text:p text:style-name="P3"><text:span text:style-name="T3">El principal objectiu d'aquest material és el </text:span><text:span text:style-name="T4">foment de la lectura</text:span><text:span text:style-name="T3">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>Avuí en dia els xiquets i xiquetes de les nostres aules necessiten motivar-se amb instruments diferents i novedosos per a ells. Llegir un conte no sols ha de ser sentar-se amb un llibre a la mà i passar les fulles on es conta l'argument. Un altra possibilitat de llegir es fer-ho mitjançant l'ordinador, amb un text, clar està, adequat a nivell maduratiu i lecto-escriptor de qui va adreçat. En aquest cas xiquetes i xiquets d'infantil.</text:span></text:p>
                  </text:list-item>
                </text:list>
              </text:list-item>
            </text:list>
            <text:list text:style-name="L2">
              <text:list-item>
                <text:p text:style-name="P2"><text:span text:style-name="T3">4. CARACTERÍSTIQUES DEL MATERIAL</text:span></text:p>
              </text:list-item>
            </text:list>
            <text:list text:style-name="L2">
              <text:list-item>
                <text:list>
                  <text:list-item>
                    <text:p text:style-name="P3"><text:span text:style-name="T3">Per aconseguir que aquest material s'adeque al nivell de l'alumnat d'infantil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4"><text:span text:style-name="T3">Té una durara moderada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4"><text:span text:style-name="T3">Els textos són curts i estàn escrits amb lletra majúscula.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4"><text:span text:style-name="T3">Els textos són molt repetitius per facilitar la lectura als més xicotets.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4"><text:span text:style-name="T3">La temàtica de conte inclou el treball de “L'educació en valors”.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4"><text:span text:style-name="T3">Hi ha dos archius: un el conte amb so i l'altre sense so. Per diversificar les possibilitats d'ús.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4"><text:span text:style-name="T3">Es pot usar a l'ordinador de l'aula per a xicotet grup o amb un canó per a gran grup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4"><text:span text:style-name="T3">Té una part interactiva en la que l'alumnat ha de clicar per a que avance el conte.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2"><text:span text:style-name="T3">5. OBJECTIUS QUE PRETEN ACONSEGUIR <text:s/>AQUEST MATERIAL AMB L'ALUMNAT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4"><text:span text:style-name="T3">Potenciar el gust per la lectura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4"><text:span text:style-name="T3">Descobrir les parts principals d'un <text:s/>conte (inici-nus-final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4"><text:span text:style-name="T3">Desenvolupar la imaginació 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4"><text:span text:style-name="T3">Reforzar l'aprenentatge de la lecto-escriptura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4"><text:span text:style-name="T3">Desenvolupar l'expressió oral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2"><text:span text:style-name="T3"/></text:p>
              </text:list-item>
            </text:list>
          </draw:text-box>
        </draw:frame>
        <presentation:notes draw:style-name="dp2" presentation:use-header-name="hdr1">
          <draw:page-thumbnail draw:style-name="gr1" draw:layer="layout" svg:width="14.848cm" svg:height="11.136cm" svg:x="3.075cm" svg:y="2.257cm" draw:page-number="2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redeterminado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1cm" fo:page-height="28cm" style:print-orientation="portrait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 presentation:use-header-name="hdr1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úmero&gt;</text:page-number></text:span></text:p>
        </draw:text-box>
      </draw:frame>
      <draw:page-thumbnail draw:layer="backgroundobjects" svg:width="4.96cm" svg:height="6.614cm" svg:x="3.459cm" svg:y="2.94cm" draw:page-number="1"/>
      <draw:page-thumbnail draw:layer="backgroundobjects" svg:width="4.96cm" svg:height="6.614cm" svg:x="12.369cm" svg:y="2.94cm"/>
      <draw:page-thumbnail draw:layer="backgroundobjects" svg:width="4.96cm" svg:height="6.614cm" svg:x="21.279cm" svg:y="2.94cm"/>
      <draw:page-thumbnail draw:layer="backgroundobjects" svg:width="4.96cm" svg:height="6.614cm" svg:x="3.459cm" svg:y="11.445cm"/>
      <draw:page-thumbnail draw:layer="backgroundobjects" svg:width="4.96cm" svg:height="6.614cm" svg:x="12.369cm" svg:y="11.445cm"/>
      <draw:page-thumbnail draw:layer="backgroundobjects" svg:width="4.96cm" svg:height="6.614cm" svg:x="21.279cm" svg:y="11.445cm"/>
    </style:handout-master>
    <style:master-page style:name="Predeterminado" style:page-layout-name="PM1" draw:style-name="dp1">
      <draw:frame presentation:style-name="Predeterminado-title" draw:layer="backgroundobjects" svg:width="18.899cm" svg:height="4.675cm" svg:x="1.05cm" svg:y="1.116cm" presentation:class="title" presentation:placeholder="true">
        <draw:text-box/>
      </draw:frame>
      <draw:frame presentation:style-name="Predeterminado-outline1" draw:layer="backgroundobjects" svg:width="18.899cm" svg:height="18.479cm" svg:x="1.05cm" svg:y="6.552cm" presentation:class="outline" presentation:placeholder="true">
        <draw:text-box/>
      </draw:frame>
      <draw:frame presentation:style-name="pr1" draw:text-style-name="P1" draw:layer="backgroundobjects" svg:width="4.892cm" svg:height="1.931cm" svg:x="1.05cm" svg:y="25.508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6.656cm" svg:height="1.931cm" svg:x="7.182cm" svg:y="25.508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4.892cm" svg:height="1.931cm" svg:x="15.057cm" svg:y="25.508cm" presentation:class="page-number">
        <draw:text-box>
          <text:p text:style-name="P2"><text:span text:style-name="T1"><text:page-number>&lt;número&gt;</text:page-number></text:span></text:p>
        </draw:text-box>
      </draw:frame>
      <presentation:notes style:page-layout-name="PM2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4$Build-9134</meta:generator>
    <meta:creation-date>2007-10-10T13:25:42</meta:creation-date>
    <dc:creator>MERCHE ARIÑO ROS</dc:creator>
    <dc:date>2007-10-11T00:14:31</dc:date>
    <meta:printed-by>MERCHE ARIÑO ROS</meta:printed-by>
    <meta:print-date>2007-10-10T23:44:18</meta:print-date>
    <dc:language>es-ES</dc:language>
    <meta:editing-cycles>9</meta:editing-cycles>
    <meta:editing-duration>PT1H11M3S</meta:editing-duration>
    <meta:user-defined meta:name="Info 1"/>
    <meta:user-defined meta:name="Info 2"/>
    <meta:user-defined meta:name="Info 3"/>
    <meta:user-defined meta:name="Info 4"/>
    <meta:document-statistic meta:object-count="2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</office:automatic-styles>
  <office:body>
    <office:drawing>
      <draw:page draw:name="page1" draw:style-name="dp1" draw:master-page-name="Predeterminado">
        <office:forms form:automatic-focus="false" form:apply-design-mode="false"/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dp1"/>
  </office:master-styles>
</office:document-styles>
</file>