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T1" style:family="text">
      <style:text-properties style:font-name="Arial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9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2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24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9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2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24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1">ORIENTACIONS PER AL PROFESSORAT</text:p>
      <text:p text:style-name="P2"/>
      <text:list text:style-name="L1">
        <text:list-item>
          <text:p text:style-name="P3">MATERIAL DISPOSATS</text:p>
          <text:p text:style-name="P3"/>
          <text:p text:style-name="P3">Hi ha dos arxius de l'aplicació:</text:p>
          <text:list>
            <text:list-header>
              <text:p text:style-name="P3">a) <text:span text:style-name="T1">Un és el conte sencer, amb so i presentació automàtica. No heu <text:tab/>de fer rés, sols deixar anar la presentació com si fora una <text:tab/>pel·lícula.</text:span></text:p>
              <text:list>
                <text:list-header>
                  <text:p text:style-name="P3"/>
                  <text:p text:style-name="P3">Al finalitzar cada diapositiva, es queda uns 10 segons parada per que pugueu fer als alumnes llegir el text,tal i com s'ha escoltat a la gravació.</text:p>
                </text:list-header>
              </text:list>
            </text:list-header>
          </text:list>
        </text:list-item>
      </text:list>
      <text:p text:style-name="P2"><text:s text:c="14"/></text:p>
      <text:p text:style-name="P2"><text:s text:c="14"/>b) L'altra és el conte sense so, per a que els xiquets i les xiquetes el <text:s text:c="3"/><text:tab/><text:tab/>puguen llegir. Ací cada diapositiva no passa automàticament, <text:tab/><text:tab/><text:tab/>necessita d'un clic al ratolí o al enter, com si fos passar la pàgina <text:tab/><text:tab/>del llibre.</text:p>
      <text:p text:style-name="P2"/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3"/>
                </text:list-header>
              </text:list>
            </text:list-item>
          </text:list>
        </text:list-item>
        <text:list-item>
          <text:p text:style-name="P3">POSSIBLES ACTIVITATS</text:p>
        </text:list-item>
      </text:list>
      <text:p text:style-name="P2"/>
      <text:list text:style-name="L2">
        <text:list-item>
          <text:p text:style-name="P10">Visionar el conte.</text:p>
        </text:list-item>
        <text:list-item>
          <text:p text:style-name="P10">Tornar a repetir el que diuen els personatges, mirant el text.</text:p>
        </text:list-item>
        <text:list-item>
          <text:p text:style-name="P10">Interpretar el que dira cada personatge i després escoltar-ho.</text:p>
        </text:list-item>
        <text:list-item>
          <text:p text:style-name="P10">Llegir cada diapositiva entre tots.</text:p>
        </text:list-item>
        <text:list-item>
          <text:p text:style-name="P10">En un grup reduit, donar un paper a cada alumne/a i primer interpretar i després llegir el que li toca a cadascú.</text:p>
        </text:list-item>
        <text:list-item>
          <text:p text:style-name="P10">Representar els personatges amb diferent to de veu, llegint el seu diàleg.</text:p>
        </text:list-item>
        <text:list-item>
          <text:p text:style-name="P10">I totes aquelles que se us ocorreguen...</text:p>
        </text:list-item>
      </text:list>
      <text:p text:style-name="P2"/>
      <text:list text:style-name="L3">
        <text:list-item>
          <text:p text:style-name="P18">PROGRAMES UTILITZATS</text:p>
        </text:list-item>
      </text:list>
      <text:p text:style-name="P2"/>
      <text:list text:style-name="L4">
        <text:list-item>
          <text:p text:style-name="P19">El Gimp per al retoc d'imatge.</text:p>
        </text:list-item>
        <text:list-item>
          <text:p text:style-name="P19">El OpenOffice.Org Impres <text:s/>per a la presentaci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ERCHE ARIÑO ROS</meta:initial-creator>
    <meta:creation-date>2007-10-10T23:48:37</meta:creation-date>
    <dc:creator>MERCHE ARIÑO ROS</dc:creator>
    <dc:date>2007-10-11T00:11:25</dc:date>
    <dc:language>es-ES</dc:language>
    <meta:editing-cycles>4</meta:editing-cycles>
    <meta:editing-duration>PT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3" meta:character-count="1140"/>
  </office:meta>
</office:document-meta>
</file>