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2cm" svg:stroke-color="#ff00ff" draw:marker-start-width="0.5cm" draw:marker-end-width="0.5cm" draw:fill="none" draw:textarea-horizontal-align="justify" draw:textarea-vertical-align="middle" draw:auto-grow-height="false" fo:padding-top="0.225cm" fo:padding-bottom="0.225cm" fo:padding-left="0.35cm" fo:padding-right="0.35cm"/>
    </style:style>
    <style:style style:name="gr2" style:family="graphic" style:parent-style-name="standard">
      <style:graphic-properties draw:stroke="none" svg:stroke-color="#000000" draw:fill="none" draw:fill-color="#ffffff" fo:min-height="7.75cm"/>
    </style:style>
    <style:style style:name="gr3" style:family="graphic" style:parent-style-name="standard">
      <style:graphic-properties draw:stroke="none" svg:stroke-color="#000000" draw:fill="none" draw:fill-color="#ffffff" fo:min-height="1.05cm"/>
    </style:style>
    <style:style style:name="P1" style:family="paragraph">
      <style:paragraph-properties fo:text-align="center"/>
    </style:style>
    <style:style style:name="P2" style:family="paragraph">
      <style:paragraph-properties fo:line-height="120%" fo:text-align="justify"/>
    </style:style>
    <style:style style:name="P3" style:family="paragraph">
      <style:paragraph-properties fo:line-height="120%" fo:text-align="justify"/>
      <style:text-properties fo:color="#008000" fo:font-size="22pt" fo:font-weight="bold" style:font-size-asian="22pt" style:font-weight-asian="bold" style:font-size-complex="22pt" style:font-weight-complex="bold"/>
    </style:style>
    <style:style style:name="P4" style:family="paragraph">
      <style:paragraph-properties fo:margin-left="0cm" fo:margin-right="0cm" fo:margin-top="0.2cm" fo:margin-bottom="0.2cm" fo:line-height="100%" fo:text-align="center" fo:text-indent="0cm"/>
    </style:style>
    <style:style style:name="P5" style:family="paragraph">
      <style:paragraph-properties fo:margin-left="0cm" fo:margin-right="0cm" fo:margin-top="0.2cm" fo:margin-bottom="0.2cm" fo:line-height="100%" fo:text-align="center" fo:text-indent="0cm"/>
      <style:text-properties fo:color="#000000" fo:font-size="26pt" fo:font-weight="bold" style:font-size-asian="26pt" style:font-weight-asian="bold" style:font-size-complex="26pt" style:font-weight-complex="bold"/>
    </style:style>
    <style:style style:name="P6" style:family="paragraph">
      <style:paragraph-properties fo:line-height="150%" fo:text-align="justify"/>
    </style:style>
    <style:style style:name="P7" style:family="paragraph">
      <style:paragraph-properties fo:line-height="150%"/>
    </style:style>
    <style:style style:name="P8" style:family="paragraph">
      <style:paragraph-properties fo:margin-left="0cm" fo:margin-right="0cm" fo:line-height="150%" fo:text-indent="0cm"/>
    </style:style>
    <style:style style:name="P9" style:family="paragraph">
      <style:paragraph-properties fo:text-align="justify"/>
    </style:style>
    <style:style style:name="P10" style:family="paragraph">
      <style:paragraph-properties fo:line-height="150%" fo:text-align="justify"/>
      <style:text-properties fo:color="#008000" fo:font-size="22pt" fo:font-weight="bold" style:font-size-asian="22pt" style:font-weight-asian="bold" style:font-size-complex="22pt" style:font-weight-complex="bold"/>
    </style:style>
    <style:style style:name="P11" style:family="paragraph">
      <style:paragraph-properties fo:line-height="100%" fo:text-align="justify"/>
    </style:style>
    <style:style style:name="P12" style:family="paragraph">
      <style:paragraph-properties fo:line-height="100%"/>
    </style:style>
    <style:style style:name="P13" style:family="paragraph">
      <style:paragraph-properties fo:line-height="100%" fo:text-align="justify"/>
      <style:text-properties fo:color="#008000" fo:font-size="22pt" fo:font-weight="bold" style:font-size-asian="22pt" style:font-weight-asian="bold" style:font-size-complex="22pt" style:font-weight-complex="bold"/>
    </style:style>
    <style:style style:name="P14" style:family="paragraph">
      <style:paragraph-properties fo:line-height="150%" fo:text-align="justify"/>
      <style:text-properties fo:color="#008000" fo:font-size="24pt" fo:font-weight="bold" style:font-size-asian="24pt" style:font-weight-asian="bold" style:font-size-complex="24pt" style:font-weight-complex="bold"/>
    </style:style>
    <style:style style:name="T1" style:family="text">
      <style:text-properties fo:color="#008000" fo:font-family="'Liberation Sans'" style:font-family-generic="swiss" style:font-pitch="variable" fo:font-size="22pt" fo:font-weight="bold" style:font-size-asian="22pt" style:font-weight-asian="bold" style:font-size-complex="22pt" style:font-weight-complex="bold"/>
    </style:style>
    <style:style style:name="T2" style:family="text">
      <style:text-properties fo:color="#008000" fo:font-family="'Liberation Sans'" style:font-family-generic="swiss" style:font-pitch="variable" fo:font-size="22pt" fo:language="en" fo:country="US" fo:font-style="normal" fo:font-weight="bold" style:font-size-asian="22pt" style:language-asian="en" style:country-asian="US" style:font-weight-asian="bold" style:font-family-complex="Arial" style:font-family-generic-complex="swiss" style:font-pitch-complex="variable" style:font-size-complex="22pt" style:font-weight-complex="bold"/>
    </style:style>
    <style:style style:name="T3" style:family="text">
      <style:text-properties fo:color="#000000" style:text-outline="false" style:text-line-through-style="none" fo:font-family="'Liberation Sans'" style:font-family-generic="roman"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T4" style:family="text">
      <style:text-properties fo:color="#008000" fo:font-family="'Liberation Sans'" style:font-family-generic="swiss" style:font-pitch="variable" fo:font-size="20pt" fo:font-weight="bold" style:font-size-asian="20pt" style:font-weight-asian="bold" style:font-size-complex="20pt" style:font-weight-complex="bold"/>
    </style:style>
    <style:style style:name="T5" style:family="text">
      <style:text-properties fo:color="#008000" fo:font-family="'Liberation Sans'" style:font-family-generic="swiss" style:font-pitch="variable" fo:font-size="20pt" fo:language="en" fo:country="US" fo:font-style="normal" fo:font-weight="bold" style:font-size-asian="20pt" style:language-asian="en" style:country-asian="US" style:font-weight-asian="bold" style:font-family-complex="Arial" style:font-family-generic-complex="swiss" style:font-pitch-complex="variable" style:font-size-complex="20pt" style:font-weight-complex="bold"/>
    </style:style>
    <style:style style:name="T6" style:family="text">
      <style:text-properties fo:color="#008000" fo:font-family="Arial" style:font-family-generic="swiss" style:font-pitch="variable" fo:font-size="20pt" fo:language="en" fo:country="US" fo:font-style="normal" fo:font-weight="bold" style:font-size-asian="20pt" style:language-asian="en" style:country-asian="US" style:font-weight-asian="bold" style:font-family-complex="Arial" style:font-family-generic-complex="swiss" style:font-pitch-complex="variable" style:font-size-complex="20pt" style:font-weight-complex="bold"/>
    </style:style>
    <style:style style:name="T7" style:family="text">
      <style:text-properties fo:color="#008000" fo:font-family="Arial" style:font-family-generic="swiss" style:font-pitch="variable" fo:font-size="20pt" fo:language="en" fo:country="US" fo:font-style="italic" fo:font-weight="bold" style:font-size-asian="20pt" style:language-asian="en" style:country-asian="US" style:font-weight-asian="bold" style:font-family-complex="Arial" style:font-family-generic-complex="swiss" style:font-pitch-complex="variable" style:font-size-complex="20pt" style:font-style-complex="italic" style:font-weight-complex="bold"/>
    </style:style>
    <style:style style:name="T8" style:family="text">
      <style:text-properties fo:color="#000000" fo:font-family="'Liberation Sans'" style:font-family-generic="swiss" style:font-pitch="variable" fo:font-size="20pt" fo:language="en" fo:country="US" fo:font-style="normal" fo:font-weight="bold" style:font-size-asian="20pt" style:language-asian="en" style:country-asian="US" style:font-weight-asian="bold" style:font-family-complex="Arial" style:font-family-generic-complex="swiss" style:font-pitch-complex="variable" style:font-size-complex="20pt" style:font-weight-complex="bold"/>
    </style:style>
    <style:style style:name="T9" style:family="text">
      <style:text-properties fo:color="#008000" fo:font-family="'Liberation Sans'" style:font-family-generic="swiss" style:font-pitch="variable" fo:font-size="24pt" fo:language="en" fo:country="US" fo:font-style="normal" fo:font-weight="bold" style:font-size-asian="24pt" style:language-asian="en" style:country-asian="US" style:font-weight-asian="bold" style:font-family-complex="Arial" style:font-family-generic-complex="swiss" style:font-pitch-complex="variable"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2" draw:text-style-name="P3" draw:layer="layout" svg:width="26.86cm" svg:height="16.734cm" svg:x="1.64cm" svg:y="3.4cm">
          <draw:text-box>
            <text:p text:style-name="P2"><text:span text:style-name="T1">1. </text:span><text:span text:style-name="T2">Se trata de una unidad didáctica completa, para poder trabajar con ella en el aula de informática, si así se desea.</text:span></text:p>
            <text:p text:style-name="P2"><text:span text:style-name="T2">2. Se recomienda que los alumnos/as sigan el orden de los distintos apartados, aunque lo realmente importante es que pasen por todos. </text:span></text:p>
            <text:p text:style-name="P2"><text:span text:style-name="T2">3. Se pueden imprimir una serie de fichas, para realizar los ejercicios también en papel, reforzando así el trabajo con el ordenador.</text:span></text:p>
            <text:p text:style-name="P2"><text:span text:style-name="T2">4. El apartado de “Evaluación” consta de 10 actividades representativas de las realizadas durante toda la U.D. En caso de ser realizadas con más de un 80 % de acierto, tras realizar la última actividad de este apartado, se abre automáticamente la pantalla del Diploma de Aprovechamiento, el cual se puede imprimir pulsando el botón de información. Si el porcentaje resulta inferior, automáticamente nos devuelve a la pantalla de Selección, para que podamos elegir la ruta que deseemos, a fin de resolver las dudas que se nos hayan planteado durante la evaluación.</text:span></text:p>
            <text:p text:style-name="P2"><text:span text:style-name="T2"/></text:p>
          </draw:text-box>
        </draw:frame>
        <draw:frame draw:style-name="gr3" draw:text-style-name="P5" draw:layer="layout" svg:width="26.5cm" svg:height="1.3cm" svg:x="1.5cm" svg:y="1.5cm">
          <draw:text-box>
            <text:p text:style-name="P4"><text:span text:style-name="T3">Orientaciones didácticas para el profesorado:</text:span></text:p>
          </draw:text-box>
        </draw:frame>
      </draw:page>
      <draw:page draw:name="page2"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2" draw:text-style-name="P3" draw:layer="layout" svg:width="26.86cm" svg:height="16.734cm" svg:x="1.64cm" svg:y="3.1cm">
          <draw:text-box>
            <text:p text:style-name="P2"><text:span text:style-name="T1">5. Esta </text:span><text:span text:style-name="T2">unidad didáctica la he utilizado yo en el aula normal, mediante el proyector y haciendo que cada alumno/a realizara una actividad de forma rotativa; el resto de alumnos/as participaban también en todas y cada una, ayudando con sus indicaciones al que estaba intentando resolverla, sobre todo si detectaban que tenía alguna dificultad. Con ello se consiguió mantener la atención del grupo-clase y además que las dificultades que se presentaban fueran resueltas por ellos mismos, gracias a la utilización de un lenguaje más próximo.</text:span></text:p>
            <text:p text:style-name="P2"><text:span text:style-name="T2">El grado de aprovechamiento fue bueno para el conjunto del grupo-clase, ya que las actividades más sencillas eran realizadas por aquellos/as con algún tipo de dificultad, y el resto por los demás, pero como he explicado antes todos/as participaron en todas. Además, todos/as preferían las matemáticas en este formato ya que les resultaban más divertidas.</text:span></text:p>
            <text:p text:style-name="P2"><text:span text:style-name="T2">El diploma tuve que imprimirlo para todos/as, pues realmente se lo merecían, por su entusiasmo, su atención, y todo lo que aprendieron.</text:span></text:p>
          </draw:text-box>
        </draw:frame>
        <draw:frame draw:style-name="gr3" draw:text-style-name="P5" draw:layer="layout" svg:width="26.5cm" svg:height="1.3cm" svg:x="1.5cm" svg:y="1.5cm">
          <draw:text-box>
            <text:p text:style-name="P4"><text:span text:style-name="T3">Orientaciones didácticas para el profesorado (II):</text:span></text:p>
          </draw:text-box>
        </draw:frame>
      </draw:page>
      <draw:page draw:name="page3"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2" draw:text-style-name="P3" draw:layer="layout" svg:width="26.86cm" svg:height="15.007cm" svg:x="1.5cm" svg:y="3.993cm">
          <draw:text-box>
            <text:p text:style-name="P6"><text:span text:style-name="T1">1. </text:span><text:span text:style-name="T2">Reconocer los prismas y pirámides.</text:span></text:p>
            <text:p text:style-name="P7"><text:span text:style-name="T2">2. Identificar el cubo como un tipo de prisma.</text:span></text:p>
            <text:p text:style-name="P8"><text:span text:style-name="T2">3. Reconocer la multiplicación como una suma de sumandos iguales y <text:s text:c="5"/>expresar sumas como multiplicaciones.</text:span></text:p>
            <text:p text:style-name="P7"><text:span text:style-name="T2">4. Leer y escribir números del 400 al 499.</text:span></text:p>
            <text:p text:style-name="P7"><text:span text:style-name="T2">5. Descomponer un número del 400 al 499 en centenas, decenas y <text:s text:c="13"/>unidades.</text:span></text:p>
            <text:p text:style-name="P7"><text:span text:style-name="T2">6. Comparar números de tres cifras.</text:span></text:p>
            <text:p text:style-name="P7"><text:span text:style-name="T2">7. Calcular restas llevando decenas y/o centenas.</text:span></text:p>
            <text:p text:style-name="P7"><text:span text:style-name="T2">8. Solucionar problemas de resta llevando.</text:span></text:p>
            <text:p text:style-name="P7"><text:span text:style-name="T2">9. Interpretar gráficos de barras.</text:span></text:p>
            <text:p text:style-name="P9"><text:span text:style-name="T2"/></text:p>
          </draw:text-box>
        </draw:frame>
        <draw:frame draw:style-name="gr3" draw:text-style-name="P5" draw:layer="layout" svg:width="26.5cm" svg:height="1.3cm" svg:x="1.5cm" svg:y="1.5cm">
          <draw:text-box>
            <text:p text:style-name="P4"><text:span text:style-name="T3">Objetivos didácticos:</text:span></text:p>
          </draw:text-box>
        </draw:frame>
      </draw:page>
      <draw:page draw:name="page4" draw:style-name="dp1" draw:master-page-name="Predeterminado">
        <office:forms form:automatic-focus="false" form:apply-design-mode="false"/>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2" draw:text-style-name="P10" draw:layer="layout" svg:width="26.86cm" svg:height="14.886cm" svg:x="1.5cm" svg:y="3.4cm">
          <draw:text-box>
            <text:p text:style-name="P6"><text:span text:style-name="T4">1. P</text:span><text:span text:style-name="T5">rismas y pirámides.</text:span></text:p>
            <text:p text:style-name="P7"><text:span text:style-name="T5">2. El cubo.</text:span></text:p>
            <text:p text:style-name="P8"><text:span text:style-name="T5">3. Curiosidad e interés por reconocer prismas y pirámides en la realidad.</text:span></text:p>
            <text:p text:style-name="P8"><text:span text:style-name="T5">4. Reconocimiento de la multiplicación como una suma de sumandos <text:s text:c="19"/>iguales y expresión de sumas como multiplicaciones.</text:span></text:p>
            <text:p text:style-name="P7"><text:span text:style-name="T5">5. Lectura, escritura y descomposición de números del 400 al 499.</text:span></text:p>
            <text:p text:style-name="P7"><text:span text:style-name="T5">6. Descomposición de números del 400 al 499 en centenas, decenas y <text:s text:c="18"/>unidades.</text:span></text:p>
            <text:p text:style-name="P7"><text:span text:style-name="T5">7. Comparación de números de tres cifras.</text:span></text:p>
            <text:p text:style-name="P7"><text:span text:style-name="T5">8. Calculo de restas llevando decenas y/o centenas.</text:span></text:p>
            <text:p text:style-name="P7"><text:span text:style-name="T5">9. Solucionar problemas de resta llevando.</text:span></text:p>
            <text:p text:style-name="P7"><text:span text:style-name="T5">10. Interpretar gráficos de barras.</text:span></text:p>
            <text:p text:style-name="P9"><text:span text:style-name="T2"/></text:p>
          </draw:text-box>
        </draw:frame>
        <draw:frame draw:style-name="gr3" draw:text-style-name="P5" draw:layer="layout" svg:width="26.5cm" svg:height="1.3cm" svg:x="1.5cm" svg:y="1.5cm">
          <draw:text-box>
            <text:p text:style-name="P4"><text:span text:style-name="T3">Contenidos didácticos:</text:span></text:p>
          </draw:text-box>
        </draw:frame>
      </draw:page>
      <draw:page draw:name="page5" draw:style-name="dp1" draw:master-page-name="Predeterminado">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2" draw:text-style-name="P13" draw:layer="layout" svg:width="26.86cm" svg:height="16.859cm" svg:x="1.5cm" svg:y="3.68cm">
          <draw:text-box>
            <text:p text:style-name="P11"><text:span text:style-name="T6">Además de desarrollar la </text:span><text:span text:style-name="T7">Competencia matemática</text:span><text:span text:style-name="T6">, con esta unidad se contribuye al desarrollo de las siguientes competencias:</text:span></text:p>
            <text:p text:style-name="P11"><text:span text:style-name="T6"/></text:p>
            <text:list text:style-name="L1">
              <text:list-item>
                <text:list>
                  <text:list-item>
                    <text:p><text:span text:style-name="T5">Aprender a aprender </text:span><text:span text:style-name="T8">(Comentar con los alumnos que verbalizar el proceso seguido al realizar el cálculo de restas llevando es una forma de comprobar si lo han comprendido y de que ellos mismos evalúen su propio aprendizaje)</text:span><text:span text:style-name="T5">.</text:span></text:p>
                    <text:p><text:span text:style-name="T5"/></text:p>
                  </text:list-item>
                  <text:list-item>
                    <text:p text:style-name="P12"><text:span text:style-name="T5">Competencia lingüística </text:span><text:span text:style-name="T8">(Trabajando con los alumnos la lectura y escritura correcta de los números, que los pronuncien con claridad y pongan cuidado al expresarlos por escrito)</text:span><text:span text:style-name="T5">.</text:span></text:p>
                    <text:p text:style-name="P12"><text:span text:style-name="T5"/></text:p>
                  </text:list-item>
                  <text:list-item>
                    <text:p><text:span text:style-name="T5">Competencia cultural y artística </text:span><text:span text:style-name="T8">(Dialogar con los alumnos sobre la forma de los objetos que nos rodean y señalar la presencia de los cuerpos geométricos en muchas manifestaciones artísticas (por ejemplo, el cubismo)</text:span><text:span text:style-name="T5">.</text:span></text:p>
                    <text:p><text:span text:style-name="T5"/></text:p>
                  </text:list-item>
                  <text:list-item>
                    <text:p text:style-name="P12"><text:span text:style-name="T5">Interacción con el mundo físico</text:span><text:span text:style-name="T8"> (La Geometría, y sus representaciones, son un instrumento esencial para la comprensión de informaciones y para el desarrollo de la visión espacial)</text:span><text:span text:style-name="T5">.</text:span></text:p>
                  </text:list-item>
                </text:list>
              </text:list-item>
            </text:list>
            <text:p text:style-name="P11"><text:span text:style-name="T2"/></text:p>
          </draw:text-box>
        </draw:frame>
        <draw:frame draw:style-name="gr3" draw:text-style-name="P5" draw:layer="layout" svg:width="26.5cm" svg:height="1.3cm" svg:x="1.5cm" svg:y="1.5cm">
          <draw:text-box>
            <text:p text:style-name="P4"><text:span text:style-name="T3">Competencias básicas (I):</text:span></text:p>
          </draw:text-box>
        </draw:frame>
      </draw:page>
      <draw:page draw:name="page6" draw:style-name="dp1" draw:master-page-name="Predeterminado">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2" draw:text-style-name="P13" draw:layer="layout" svg:width="26.86cm" svg:height="9.695cm" svg:x="1.5cm" svg:y="3.88cm">
          <draw:text-box>
            <text:list text:style-name="L1">
              <text:list-item>
                <text:list>
                  <text:list-item>
                    <text:p><text:span text:style-name="T5">Tratamiento de la información </text:span><text:span text:style-name="T8">(Dialogar con los alumnos sobre la utilidad de los números para su vida cotidiana; mostrarles las diferentes formas de representarlos)</text:span><text:span text:style-name="T5">.</text:span></text:p>
                    <text:p><text:span text:style-name="T5"/></text:p>
                  </text:list-item>
                  <text:list-item>
                    <text:p><text:span text:style-name="T5">Autonomía e iniciativa personal </text:span><text:span text:style-name="T8">(Animar a los alumnos a afrontar con confianza la búsqueda de información y datos, haciéndoles entender que ellos son los principales protagonistas de su aprendizaje y que, gracias a las TIC, el esfuerzo que deben realizar para obtener buenos resultados es menor)</text:span><text:span text:style-name="T5">.</text:span></text:p>
                    <text:p><text:span text:style-name="T5"/></text:p>
                  </text:list-item>
                  <text:list-item>
                    <text:p><text:span text:style-name="T5">Competencia social y ciudadana </text:span><text:span text:style-name="T8">(Mostrar la importancia de la utilización adecuada de las nuevas tecnologías según la edad de cada uno)</text:span><text:span text:style-name="T5">.</text:span></text:p>
                  </text:list-item>
                </text:list>
              </text:list-item>
            </text:list>
          </draw:text-box>
        </draw:frame>
        <draw:frame draw:style-name="gr3" draw:text-style-name="P5" draw:layer="layout" svg:width="26.5cm" svg:height="1.3cm" svg:x="1.5cm" svg:y="1.5cm">
          <draw:text-box>
            <text:p text:style-name="P4"><text:span text:style-name="T3">Competencias básicas (II):</text:span></text:p>
          </draw:text-box>
        </draw:frame>
      </draw:page>
      <draw:page draw:name="page7" draw:style-name="dp1" draw:master-page-name="Predeterminado">
        <draw:custom-shape draw:style-name="gr1" draw:text-style-name="P1" draw:layer="layout" svg:width="27.7cm" svg:height="19cm" svg:x="1cm" svg:y="1cm">
          <text:p/>
          <draw:enhanced-geometry svg:viewBox="0 0 21600 21600" draw:type="rectangle" draw:enhanced-path="M 0 0 L 21600 0 21600 21600 0 21600 0 0 Z N"/>
        </draw:custom-shape>
        <draw:frame draw:style-name="gr2" draw:text-style-name="P14" draw:layer="layout" svg:width="26.86cm" svg:height="12.523cm" svg:x="1.456cm" svg:y="4.883cm">
          <draw:text-box>
            <text:list text:style-name="L1">
              <text:list-item>
                <text:list>
                  <text:list-item>
                    <text:p text:style-name="P6"><text:span text:style-name="T9">Reconoce prismas y pirámides.</text:span></text:p>
                  </text:list-item>
                  <text:list-item>
                    <text:p text:style-name="P7"><text:span text:style-name="T9">Identifica el cubo como un tipo de prisma.</text:span></text:p>
                  </text:list-item>
                  <text:list-item>
                    <text:p text:style-name="P6"><text:span text:style-name="T9">Asocia una suma de sumandos iguales con su multiplicación.</text:span></text:p>
                  </text:list-item>
                  <text:list-item>
                    <text:p text:style-name="P7"><text:span text:style-name="T9">Lee, escribe y descompone números del 400 al 499.</text:span></text:p>
                  </text:list-item>
                  <text:list-item>
                    <text:p text:style-name="P7"><text:span text:style-name="T9">Compara números de tres cifras.</text:span></text:p>
                  </text:list-item>
                  <text:list-item>
                    <text:p text:style-name="P7"><text:span text:style-name="T9">Calcula restas llevando decenas o centenas.</text:span></text:p>
                  </text:list-item>
                  <text:list-item>
                    <text:p text:style-name="P7"><text:span text:style-name="T9">Soluciona problemas de resta.</text:span></text:p>
                  </text:list-item>
                  <text:list-item>
                    <text:p text:style-name="P7"><text:span text:style-name="T9">Interpreta gráficos de barras.</text:span></text:p>
                  </text:list-item>
                </text:list>
              </text:list-item>
            </text:list>
            <text:p text:style-name="P6"><text:span text:style-name="T9"/></text:p>
          </draw:text-box>
        </draw:frame>
        <draw:frame draw:style-name="gr3" draw:text-style-name="P5" draw:layer="layout" svg:width="26.5cm" svg:height="1.3cm" svg:x="1.5cm" svg:y="1.5cm">
          <draw:text-box>
            <text:p text:style-name="P4"><text:span text:style-name="T3">Criterios de evaluació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Liberation Sans', Arial" style:font-family-generic="swiss" style:font-pitch="variable" fo:font-size="14pt" fo:language="es" fo:country="ES" style:language-asian="zxx" style:country-asian="none" style:font-family-complex="'Liberation Sans', 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WW8Num4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4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4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6z0" style:family="graphic">
      <style:paragraph-properties style:text-autospace="none"/>
      <style:text-properties fo:font-family="'Frutiger 45 Light'" style:font-family-generic="swiss" style:font-pitch="variable" fo:font-size="12pt" fo:language="en" fo:country="US" style:font-family-asian="'Times New Roman'" style:font-family-generic-asian="roman" style:font-pitch-asian="variable" style:language-asian="en" style:country-asian="US" style:font-family-complex="'Frutiger 45 Light'" style:font-family-generic-complex="swiss" style:font-pitch-complex="variable" style:font-size-complex="12pt"/>
    </style:style>
    <style:style style:name="WW8Num6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6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6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7z0" style:family="graphic">
      <style:paragraph-properties style:text-autospace="none"/>
      <style:text-properties fo:font-family="Arial" style:font-family-generic="swiss" style:font-pitch="variable" fo:font-size="12pt" fo:language="en" fo:country="US" style:font-family-asian="Times, 'Times New Roman'" style:font-family-generic-asian="roman" style:font-pitch-asian="variable" style:language-asian="en" style:country-asian="US" style:font-family-complex="Arial" style:font-family-generic-complex="swiss" style:font-pitch-complex="variable" style:font-size-complex="12pt"/>
    </style:style>
    <style:style style:name="WW8Num7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7z4"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7z5"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heading_20_2" style:display-name="heading 2" style:family="graphic">
      <style:paragraph-properties style:text-autospace="none"/>
      <style:text-properties style:use-window-font-color="true" fo:font-family="'Liberation Serif', 'Times New Roman'" style:font-family-generic="roman" style:font-pitch="variable" fo:font-size="12pt" fo:language="es" fo:country="ES" style:text-underline-style="solid" style:text-underline-width="auto" style:text-underline-color="font-color" fo:font-weight="bold"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5T20:08:29</meta:creation-date>
    <dc:date>2009-09-20T23:20:58</dc:date>
    <meta:editing-duration>PT13H00M03S</meta:editing-duration>
    <meta:editing-cycles>21</meta:editing-cycles>
    <meta:generator>OpenOffice.org/3.0$Linux OpenOffice.org_project/300m15$Build-9379</meta:generator>
    <meta:print-date>2009-06-26T18:55:29</meta:print-date>
    <meta:document-statistic meta:object-count="21"/>
    <meta:user-defined meta:name="Información 1"/>
    <meta:user-defined meta:name="Información 2"/>
    <meta:user-defined meta:name="Información 3"/>
    <meta:user-defined meta:name="Información 4"/>
  </office:meta>
</office:document-meta>
</file>