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C00006DE000008C225E1DB868.wmf"/>
  <manifest:file-entry manifest:media-type="" manifest:full-path="Pictures/200000C400003F5400004E6583B39B41.wmf"/>
  <manifest:file-entry manifest:media-type="" manifest:full-path="Pictures/2000011D000080FC000084C8FC39407C.wmf"/>
  <manifest:file-entry manifest:media-type="" manifest:full-path="Pictures/2000016E000051750000507ABB68C33D.wmf"/>
  <manifest:file-entry manifest:media-type="" manifest:full-path="Pictures/200000DF000083ED00008AC93B42AFB4.wmf"/>
  <manifest:file-entry manifest:media-type="" manifest:full-path="Pictures/200000ED00005446000046309F8FD6CF.wmf"/>
  <manifest:file-entry manifest:media-type="" manifest:full-path="Pictures/20000081000028EA00004283742FD76F.wmf"/>
  <manifest:file-entry manifest:media-type="" manifest:full-path="Pictures/2000004600003FD90000374E942B6D8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text-properties fo:color="#ff0000" style:font-name="Comic Sans MS" fo:font-size="24pt" fo:language="en" fo:country="US" fo:font-weight="bold" style:font-size-asian="24pt" style:font-weight-asian="bold" style:font-size-complex="24pt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text-properties fo:color="#ff0000" style:font-name="Comic Sans MS" fo:font-size="20pt" fo:language="en" fo:country="US" fo:font-weight="bold" style:font-size-asian="20pt" style:font-weight-asian="bold" style:font-size-complex="20pt"/>
    </style:style>
    <style:style style:name="T1" style:family="text">
      <style:text-properties fo:language="en" fo:country="US"/>
    </style:style>
    <style:style style:name="T2" style:family="text">
      <style:text-properties style:font-name="Comic Sans MS" fo:font-size="16pt" fo:language="en" fo:country="US" style:font-size-asian="16pt" style:font-size-complex="16pt"/>
    </style:style>
    <style:style style:name="T3" style:family="text">
      <style:text-properties style:font-name="Comic Sans MS" fo:font-size="24pt" fo:language="en" fo:country="US" fo:font-weight="bold" style:font-size-asian="24pt" style:font-weight-asian="bold" style:font-size-complex="24pt"/>
    </style:style>
    <style:style style:name="T4" style:family="text">
      <style:text-properties fo:color="#00b050" style:font-name="Comic Sans MS" fo:font-size="24pt" fo:language="en" fo:country="US" fo:font-weight="bold" style:font-size-asian="24pt" style:font-weight-asian="bold" style:font-size-complex="24pt"/>
    </style:style>
    <style:style style:name="T5" style:family="text">
      <style:text-properties fo:color="#ff0000" style:font-name="Comic Sans MS" fo:font-size="24pt" fo:language="en" fo:country="US" fo:font-weight="bold" style:font-size-asian="24pt" style:font-weight-asian="bold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Normal"/>
      <text:p text:style-name="Normal"><draw:frame draw:style-name="fr1" draw:name="Imagen 1" text:anchor-type="as-char" svg:y="0cm" svg:width="9.737cm" style:rel-width="scale" svg:height="8.414cm" style:rel-height="scale" draw:z-index="0"><draw:image xlink:href="Pictures/2000004600003FD90000374E942B6D8C.wmf" xlink:type="simple" xlink:show="embed" xlink:actuate="onLoad"/></draw:frame><text:span text:style-name="Fuente_20_de_20_párrafo_20_predeter."><text:span text:style-name="T1"> <text:s text:c="25"/></text:span></text:span><draw:frame draw:style-name="fr1" draw:name="Imagen 3" text:anchor-type="as-char" svg:y="0cm" svg:width="11.589cm" style:rel-width="scale" svg:height="9.631cm" style:rel-height="scale" draw:z-index="1"><draw:image xlink:href="Pictures/200000ED00005446000046309F8FD6CF.wmf" xlink:type="simple" xlink:show="embed" xlink:actuate="onLoad"/></draw:frame></text:p>
      <text:p text:style-name="P1"/>
      <text:p text:style-name="P1"/>
      <text:p text:style-name="Normal"><text:span text:style-name="Fuente_20_de_20_párrafo_20_predeter."><text:span text:style-name="T2"><text:s text:c="17"/></text:span></text:span><text:span text:style-name="Fuente_20_de_20_párrafo_20_predeter."><text:span text:style-name="T3">THE CIRCUS</text:span></text:span><text:span text:style-name="Fuente_20_de_20_párrafo_20_predeter."><text:span text:style-name="T3"> <text:s text:c="11"/></text:span></text:span><text:span text:style-name="Fuente_20_de_20_párrafo_20_predeter."><text:span text:style-name="T4">PHONE</text:span></text:span><text:span text:style-name="Fuente_20_de_20_párrafo_20_predeter."><text:span text:style-name="T4"> <text:s text:c="2"/></text:span></text:span><text:span text:style-name="Fuente_20_de_20_párrafo_20_predeter."><text:span text:style-name="T4"><text:s/></text:span></text:span><text:span text:style-name="Fuente_20_de_20_párrafo_20_predeter."><text:span text:style-name="T5">TELEPHONE</text:span></text:span></text:p>
      <text:p text:style-name="P2"/>
      <text:p text:style-name="P1"/>
      <text:p text:style-name="P1"><text:soft-page-break/></text:p>
      <text:p text:style-name="Normal"><text:span text:style-name="Fuente_20_de_20_párrafo_20_predeter."><text:span text:style-name="T1"><text:s text:c="26"/></text:span></text:span><draw:frame draw:style-name="fr1" draw:name="Imagen 11" text:anchor-type="as-char" svg:y="0cm" svg:width="9.843cm" style:rel-width="scale" svg:height="10.107cm" style:rel-height="scale" draw:z-index="2"><draw:image xlink:href="Pictures/2000011D000080FC000084C8FC39407C.wmf" xlink:type="simple" xlink:show="embed" xlink:actuate="onLoad"/></draw:frame><text:span text:style-name="Fuente_20_de_20_párrafo_20_predeter."><text:span text:style-name="T1"> <text:s text:c="21"/></text:span></text:span><draw:frame draw:style-name="fr1" draw:name="Imagen 2" text:anchor-type="as-char" svg:y="0cm" svg:width="8.678cm" style:rel-width="scale" svg:height="9.102cm" style:rel-height="scale" draw:z-index="3"><draw:image xlink:href="Pictures/200000DF000083ED00008AC93B42AFB4.wmf" xlink:type="simple" xlink:show="embed" xlink:actuate="onLoad"/></draw:frame></text:p>
      <text:p text:style-name="P1"/>
      <text:p text:style-name="P1"/>
      <text:p text:style-name="Normal"><text:span text:style-name="Fuente_20_de_20_párrafo_20_predeter."><text:span text:style-name="T4"><text:s text:c="12"/></text:span></text:span><text:span text:style-name="Fuente_20_de_20_párrafo_20_predeter."><text:span text:style-name="T4">DRIVE <text:s text:c="2"/></text:span></text:span><text:span text:style-name="Fuente_20_de_20_párrafo_20_predeter."><text:span text:style-name="T4"><text:s/></text:span></text:span><text:span text:style-name="Fuente_20_de_20_párrafo_20_predeter."><text:span text:style-name="T5">CAR <text:s text:c="13"/></text:span></text:span><text:span text:style-name="Fuente_20_de_20_párrafo_20_predeter."><text:span text:style-name="T4">RIDE</text:span></text:span><text:span text:style-name="Fuente_20_de_20_párrafo_20_predeter."><text:span text:style-name="T4"> <text:s text:c="2"/></text:span></text:span><text:span text:style-name="Fuente_20_de_20_párrafo_20_predeter."><text:span text:style-name="T4"><text:s/></text:span></text:span><text:span text:style-name="Fuente_20_de_20_párrafo_20_predeter."><text:span text:style-name="T5">BIKE</text:span></text:span></text:p>
      <text:p text:style-name="P2"/>
      <text:p text:style-name="P4"><text:soft-page-break/></text:p>
      <text:p text:style-name="Normal"><text:span text:style-name="Fuente_20_de_20_párrafo_20_predeter."><text:span text:style-name="T1"><text:s text:c="26"/></text:span></text:span><draw:frame draw:style-name="fr1" draw:name="Imagen 4" text:anchor-type="as-char" svg:y="0cm" svg:width="7.408cm" style:rel-width="scale" svg:height="10.767cm" style:rel-height="scale" draw:z-index="4"><draw:image xlink:href="Pictures/20000081000028EA00004283742FD76F.wmf" xlink:type="simple" xlink:show="embed" xlink:actuate="onLoad"/></draw:frame><text:span text:style-name="Fuente_20_de_20_párrafo_20_predeter."><text:span text:style-name="T1"> <text:s text:c="21"/></text:span></text:span><draw:frame draw:style-name="fr1" draw:name="Imagen 5" text:anchor-type="as-char" svg:y="0cm" svg:width="10.742cm" style:rel-width="scale" svg:height="10.636cm" style:rel-height="scale" draw:z-index="5"><draw:image xlink:href="Pictures/2000016E000051750000507ABB68C33D.wmf" xlink:type="simple" xlink:show="embed" xlink:actuate="onLoad"/></draw:frame></text:p>
      <text:p text:style-name="P1"/>
      <text:p text:style-name="P1"/>
      <text:p text:style-name="Normal"><text:span text:style-name="Fuente_20_de_20_párrafo_20_predeter."><text:span text:style-name="T4"><text:s text:c="7"/></text:span></text:span><text:span text:style-name="Fuente_20_de_20_párrafo_20_predeter."><text:span text:style-name="T4"><text:s/></text:span></text:span><text:span text:style-name="Fuente_20_de_20_párrafo_20_predeter."><text:span text:style-name="T4">COOK <text:s/></text:span></text:span><text:span text:style-name="Fuente_20_de_20_párrafo_20_predeter."><text:span text:style-name="T4"><text:s/></text:span></text:span><text:span text:style-name="Fuente_20_de_20_párrafo_20_predeter."><text:span text:style-name="T5">CA</text:span></text:span><text:span text:style-name="Fuente_20_de_20_párrafo_20_predeter."><text:span text:style-name="T5">KE</text:span></text:span><text:span text:style-name="Fuente_20_de_20_párrafo_20_predeter."><text:span text:style-name="T5"> <text:s text:c="11"/></text:span></text:span><text:span text:style-name="Fuente_20_de_20_párrafo_20_predeter."><text:span text:style-name="T4">PLAY <text:s text:c="2"/></text:span></text:span><text:span text:style-name="Fuente_20_de_20_párrafo_20_predeter."><text:span text:style-name="T4"><text:s/></text:span></text:span><text:span text:style-name="Fuente_20_de_20_párrafo_20_predeter."><text:span text:style-name="T5">DRUM</text:span></text:span></text:p>
      <text:p text:style-name="Normal"><text:soft-page-break/><text:span text:style-name="Fuente_20_de_20_párrafo_20_predeter."><text:span text:style-name="T1"><text:s text:c="26"/></text:span></text:span><draw:frame draw:style-name="fr1" draw:name="Imagen 6" text:anchor-type="as-char" svg:y="0cm" svg:width="9.843cm" style:rel-width="scale" svg:height="12.224cm" style:rel-height="scale" draw:z-index="6"><draw:image xlink:href="Pictures/200000C400003F5400004E6583B39B41.wmf" xlink:type="simple" xlink:show="embed" xlink:actuate="onLoad"/></draw:frame><text:span text:style-name="Fuente_20_de_20_párrafo_20_predeter."><text:span text:style-name="T1"> <text:s text:c="21"/></text:span></text:span><draw:frame draw:style-name="fr1" draw:name="Imagen 12" text:anchor-type="as-char" svg:y="0cm" svg:width="7.938cm" style:rel-width="scale" svg:height="10.16cm" style:rel-height="scale" draw:z-index="7"><draw:image xlink:href="Pictures/2000010C00006DE000008C225E1DB868.wmf" xlink:type="simple" xlink:show="embed" xlink:actuate="onLoad"/></draw:frame></text:p>
      <text:p text:style-name="P1"/>
      <text:p text:style-name="P1"/>
      <text:p text:style-name="Normal"><text:span text:style-name="Fuente_20_de_20_párrafo_20_predeter."><text:span text:style-name="T4"><text:s text:c="7"/></text:span></text:span><text:span text:style-name="Fuente_20_de_20_párrafo_20_predeter."><text:span text:style-name="T4"><text:s/></text:span></text:span><text:span text:style-name="Fuente_20_de_20_párrafo_20_predeter."><text:span text:style-name="T4"><text:s text:c="4"/>CATCH <text:s text:c="2"/></text:span></text:span><text:span text:style-name="Fuente_20_de_20_párrafo_20_predeter."><text:span text:style-name="T4"><text:s/></text:span></text:span><text:span text:style-name="Fuente_20_de_20_párrafo_20_predeter."><text:span text:style-name="T5">BALL</text:span></text:span><text:span text:style-name="Fuente_20_de_20_párrafo_20_predeter."><text:span text:style-name="T5"> <text:s text:c="2"/></text:span></text:span><text:span text:style-name="Fuente_20_de_20_párrafo_20_predeter."><text:span text:style-name="T5"><text:s text:c="16"/>A </text:span></text:span><text:span text:style-name="Fuente_20_de_20_párrafo_20_predeter."><text:span text:style-name="T3">CLOWN</text:span></text:span><text:span text:style-name="Fuente_20_de_20_párrafo_20_predeter."><text:span text:style-name="T5"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ELIO CRESPO</meta:initial-creator>
    <dc:creator>RUBEN BENAVENT</dc:creator>
    <meta:creation-date>2009-09-28T23:12:00Z</meta:creation-date>
    <dc:date>2009-09-29T01:13:44.21</dc:date>
    <meta:print-date>2003-10-29T17:23:00Z</meta:print-date>
    <meta:editing-cycles>3</meta:editing-cycles>
    <meta:editing-duration>PT00H00M39S</meta:editing-duration>
    <meta:document-statistic meta:table-count="0" meta:image-count="8" meta:object-count="0" meta:page-count="4" meta:paragraph-count="8" meta:word-count="16" meta:character-count="388"/>
    <meta:template xlink:type="simple" xlink:actuate="onRequest" xlink:title="" xlink:href="Normal.dotm"/>
  </office:meta>
</office:document-meta>
</file>