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tyle="italic" style:font-style-asian="italic" fo:color="#000080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5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6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7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8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11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12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13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14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17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18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19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22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25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26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27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30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31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32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33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34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37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38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39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40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41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44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45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46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47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48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51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52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53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54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55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58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59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60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61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64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65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68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69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70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73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74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77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78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79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80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81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82" style:parent-style-name="Normal" style:family="paragraph">
      <style:paragraph-properties fo:text-align="center"/>
      <style:text-properties style:font-name="Comic Sans MS" fo:font-size="18pt" style:font-size-asian="18pt" style:font-size-complex="18pt" fo:language="en" fo:country="GB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85" style:parent-style-name="Fuentedepárrafopredeter." style:family="text">
      <style:text-properties style:font-name="Comic Sans MS" fo:font-size="18pt" style:font-size-asian="18pt" style:font-size-complex="18pt" fo:background-color="#00FFFF" fo:language="en" fo:country="GB"/>
    </style:style>
    <style:style style:name="T86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T87" style:parent-style-name="Fuentedepárrafopredeter." style:family="text">
      <style:text-properties style:font-name="Comic Sans MS" fo:font-weight="bold" style:font-weight-asian="bold" fo:font-style="italic" style:font-style-asian="italic" fo:font-size="18pt" style:font-size-asian="18pt" style:font-size-complex="18pt" fo:language="en" fo:country="GB"/>
    </style:style>
    <style:style style:name="T88" style:parent-style-name="Fuentedepárrafopredeter." style:family="text">
      <style:text-properties style:font-name="Comic Sans MS" fo:font-size="18pt" style:font-size-asian="18pt" style:font-size-complex="18pt" fo:language="en" fo:country="GB"/>
    </style:style>
    <style:style style:name="P89" style:parent-style-name="Normal" style:family="paragraph">
      <style:text-properties fo:language="en" fo:country="GB"/>
    </style:style>
    <style:style style:name="P90" style:parent-style-name="Normal" style:family="paragraph">
      <style:text-properties fo:language="en" fo:country="GB"/>
    </style:style>
  </office:automatic-styles>
  <office:body>
    <office:text text:use-soft-page-breaks="true">
      <text:p text:style-name="P1">MARC AND THE CIRCUS</text:p>
      <text:p text:style-name="Normal"/>
      <text:p text:style-name="P2"/>
      <text:p text:style-name="P3"><text:span text:style-name="T4">MARC<text:s/></text:span><text:span text:style-name="T5">LIKES</text:span><text:span text:style-name="T6"><text:s/>THE<text:s/></text:span><text:span text:style-name="T7">CIRCUS</text:span><text:span text:style-name="T8">,</text:span></text:p>
      <text:p text:style-name="P9"><text:span text:style-name="T10">MARC<text:s/></text:span><text:span text:style-name="T11">LIKES</text:span><text:span text:style-name="T12"><text:s/>THE<text:s/></text:span><text:span text:style-name="T13">CLOWNS</text:span><text:span text:style-name="T14">,</text:span></text:p>
      <text:p text:style-name="P15"><text:span text:style-name="T16">THE CLOWNS<text:s/></text:span><text:span text:style-name="T17">ARE</text:span><text:span text:style-name="T18"><text:s/>FUNNY.</text:span></text:p>
      <text:p text:style-name="P19"/>
      <text:p text:style-name="P20"><text:span text:style-name="T21">THE CLOWNS CAN<text:s/></text:span><text:span text:style-name="T22">PHONE</text:span></text:p>
      <text:p text:style-name="P23"><text:span text:style-name="T24">WITH A<text:s/></text:span><text:span text:style-name="T25">TELEPHONE</text:span><text:span text:style-name="T26">.</text:span></text:p>
      <text:p text:style-name="P27"/>
      <text:p text:style-name="P28"><text:span text:style-name="T29">THEY CAN<text:s/></text:span><text:span text:style-name="T30">PLAY</text:span><text:span text:style-name="T31"><text:s/>A<text:s/></text:span><text:span text:style-name="T32">DRUM</text:span><text:span text:style-name="T33">.<text:s/></text:span></text:p>
      <text:p text:style-name="P34"/>
      <text:p text:style-name="P35"><text:span text:style-name="T36">THEY CAN<text:s/></text:span><text:span text:style-name="T37">RIDE</text:span><text:span text:style-name="T38"><text:s/>A<text:s/></text:span><text:span text:style-name="T39">BIKE</text:span><text:span text:style-name="T40">.</text:span></text:p>
      <text:p text:style-name="P41"/>
      <text:p text:style-name="P42"><text:span text:style-name="T43">THEY CAN<text:s/></text:span><text:span text:style-name="T44">DRIVE</text:span><text:span text:style-name="T45"><text:s/>A<text:s/></text:span><text:span text:style-name="T46">CAR</text:span><text:span text:style-name="T47">.</text:span></text:p>
      <text:p text:style-name="P48"/>
      <text:p text:style-name="P49"><text:span text:style-name="T50">THEY CAN<text:s/></text:span><text:span text:style-name="T51">PLAY</text:span><text:span text:style-name="T52"><text:s/>A<text:s/></text:span><text:span text:style-name="T53">VIOLIN</text:span><text:span text:style-name="T54">.</text:span></text:p>
      <text:p text:style-name="P55"/>
      <text:p text:style-name="P56"><text:span text:style-name="T57">THEY CAN<text:s/></text:span><text:span text:style-name="T58">THROW</text:span><text:span text:style-name="T59"><text:s/>AND<text:s/></text:span><text:span text:style-name="T60">CATCH</text:span><text:span text:style-name="T61"><text:s/></text:span></text:p>
      <text:p text:style-name="P62"><text:span text:style-name="T63">BALLS</text:span><text:span text:style-name="T64"><text:s/>IN THE AIR.</text:span></text:p>
      <text:p text:style-name="P65"/>
      <text:p text:style-name="P66"><text:span text:style-name="T67">THEY CAN<text:s/></text:span><text:span text:style-name="T68">THROW</text:span><text:span text:style-name="T69"><text:s/>AND<text:s/></text:span><text:span text:style-name="T70">CATCH</text:span></text:p>
      <text:p text:style-name="P71"><text:span text:style-name="T72">CIRCLES</text:span><text:span text:style-name="T73"><text:s/>IN THE AIR.</text:span></text:p>
      <text:p text:style-name="P74"/>
      <text:p text:style-name="P75"><text:span text:style-name="T76">THEY CAN<text:s/></text:span><text:span text:style-name="T77">MAKE</text:span><text:span text:style-name="T78"><text:s/>CHOCOLATE<text:s/></text:span><text:span text:style-name="T79">CAKES</text:span><text:span text:style-name="T80">.</text:span></text:p>
      <text:p text:style-name="P81"/>
      <text:p text:style-name="P82"/>
      <text:p text:style-name="P83"><text:span text:style-name="T84">CLOWNS<text:s/></text:span><text:span text:style-name="T85">SAY</text:span><text:span text:style-name="T86"><text:s/></text:span><text:span text:style-name="T87">GOODBYE</text:span><text:span text:style-name="T88">!!!!!!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LIO CRESPO</meta:initial-creator>
    <dc:creator>RUBEN &amp; RAQUEL</dc:creator>
    <meta:creation-date>2009-09-28T23:25:00Z</meta:creation-date>
    <dc:date>2009-09-28T23:25:00Z</dc:date>
    <meta:print-date>2003-11-11T1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