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1D000080FC000084C8FC39407C.wmf"/>
  <manifest:file-entry manifest:media-type="" manifest:full-path="Pictures/200000FF0000517500004A99547A4C0B.wmf"/>
  <manifest:file-entry manifest:media-type="" manifest:full-path="Pictures/200000DF000083ED00008AC93B42AFB4.wmf"/>
  <manifest:file-entry manifest:media-type="" manifest:full-path="Pictures/200000ED00005446000046309F8FD6CF.wmf"/>
  <manifest:file-entry manifest:media-type="" manifest:full-path="Pictures/200000A100006CE50000763496A8C271.wmf"/>
  <manifest:file-entry manifest:media-type="" manifest:full-path="Pictures/2000002500000EA300001403442E760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Comic Sans MS" fo:font-size="14pt" fo:language="en" fo:country="US" style:font-size-asian="14pt" style:font-size-complex="14pt"/>
    </style:style>
    <style:style style:name="P2" style:family="paragraph" style:parent-style-name="Normal">
      <style:text-properties fo:language="en" fo:country="US" style:language-asian="es" style:country-asian="ES"/>
    </style:style>
    <style:style style:name="P3" style:family="paragraph" style:parent-style-name="Normal" style:master-page-name="MP0">
      <style:paragraph-properties fo:text-align="end" style:justify-single-word="false" style:page-number="auto" fo:break-before="page"/>
    </style:style>
    <style:style style:name="P4" style:family="paragraph" style:parent-style-name="Normal">
      <style:text-properties fo:language="en" fo:country="US" style:language-asian="es" style:country-asian="ES"/>
    </style:style>
    <style:style style:name="P5" style:family="paragraph">
      <style:paragraph-properties style:writing-mode="lr-tb"/>
    </style:style>
    <style:style style:name="T1" style:family="text">
      <style:text-properties fo:color="#ff0000" style:font-name="Comic Sans MS" fo:font-size="14pt" fo:language="en" fo:country="US" style:font-size-asian="14pt" style:font-size-complex="14pt"/>
    </style:style>
    <style:style style:name="T2" style:family="text">
      <style:text-properties fo:color="#00b050" style:font-name="Comic Sans MS" fo:font-size="14pt" fo:language="en" fo:country="US" style:font-size-asian="14pt" style:font-size-complex="14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4pt" style:font-size-asian="14pt" style:language-asian="es" style:country-asian="ES" style:font-size-complex="14pt"/>
    </style:style>
    <style:style style:name="T5" style:family="text">
      <style:text-properties style:font-name="Comic Sans MS" fo:font-size="14pt" fo:language="en" fo:country="US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language-asian="es" style:country-asian="ES"/>
    </style:style>
    <style:style style:name="T8" style:family="text">
      <style:text-properties style:language-asian="es" style:country-asian="ES"/>
    </style:style>
    <style:style style:name="T9" style:family="text">
      <style:text-properties fo:font-size="14pt"/>
    </style:style>
    <style:style style:name="T10" style:family="text">
      <style:text-properties style:font-size-asian="14pt"/>
    </style:style>
    <style:style style:name="T11" style:family="text">
      <style:text-properties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16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2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22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948cm" fo:min-width="2.38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731cm" fo:min-width="2.85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239cm" fo:min-width="1.98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81cm" fo:min-width="2.19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uente_20_de_20_párrafo_20_predeter."><text:span text:style-name="T1">TEST</text:span></text:span><text:span text:style-name="Fuente_20_de_20_párrafo_20_predeter."><text:span text:style-name="T1"> <text:s text:c="37"/></text:span></text:span><text:span text:style-name="Fuente_20_de_20_párrafo_20_predeter."><text:span text:style-name="T2">Session 8</text:span></text:span></text:p>
      <text:p text:style-name="P1">Name: _________________________ Date: _____________</text:p>
      <text:p text:style-name="Normal"><draw:custom-shape text:anchor-type="paragraph" draw:z-index="5" draw:name="AutoShape 3" draw:style-name="gr2" draw:text-style-name="P5" svg:width="3.731cm" svg:height="2.858cm" svg:x="9.17cm" svg:y="0.589cm"><text:p/><draw:enhanced-geometry svg:viewBox="0 0 21600 21600" draw:text-areas="800 800 20800 20800" draw:glue-points="?f40 ?f41" draw:type="non-primitive" draw:modifiers="9968 259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Fuente_20_de_20_párrafo_20_predeter."><text:span text:style-name="T5">Write into the bubbles and color:</text:span></text:span></text:p>
      <text:p text:style-name="P1"><draw:custom-shape text:anchor-type="paragraph" draw:z-index="4" draw:name="AutoShape 2" draw:style-name="gr1" draw:text-style-name="P5" svg:width="4.948cm" svg:height="2.38cm" svg:x="3.747cm" svg:y="-0.369cm"><text:p/><draw:enhanced-geometry svg:viewBox="0 0 21600 21600" draw:text-areas="800 800 20800 20800" draw:glue-points="?f40 ?f41" draw:type="non-primitive" draw:modifiers="-1124 2721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Normal"><text:span text:style-name="Fuente_20_de_20_párrafo_20_predeter."><text:span text:style-name="T4"><draw:frame draw:style-name="fr1" draw:name="Imagen 9" text:anchor-type="as-char" svg:y="0cm" svg:width="6.033cm" style:rel-width="scale" svg:height="6.509cm" style:rel-height="scale" draw:z-index="0"><draw:image xlink:href="Pictures/2000011D000080FC000084C8FC39407C.wmf" xlink:type="simple" xlink:show="embed" xlink:actuate="onLoad"/></draw:frame></text:span></text:span><text:span text:style-name="Fuente_20_de_20_párrafo_20_predeter."><text:span text:style-name="T7"> <text:s text:c="18"/></text:span></text:span><text:span text:style-name="Fuente_20_de_20_párrafo_20_predeter."><text:span text:style-name="T8"><draw:frame draw:style-name="fr2" draw:name="Imagen 11" text:anchor-type="as-char" svg:y="0cm" svg:width="5.636cm" style:rel-width="scale" svg:height="5.345cm" style:rel-height="scale" draw:z-index="1"><draw:image xlink:href="Pictures/200000DF000083ED00008AC93B42AFB4.wmf" xlink:type="simple" xlink:show="embed" xlink:actuate="onLoad"/></draw:frame></text:span></text:span></text:p>
      <text:p text:style-name="P2"><draw:custom-shape text:anchor-type="paragraph" draw:z-index="6" draw:name="AutoShape 4" draw:style-name="gr3" draw:text-style-name="P5" svg:width="5.24cm" svg:height="1.983cm" svg:x="4.223cm" svg:y="0.072cm"><text:p/><draw:enhanced-geometry svg:viewBox="0 0 21600 21600" draw:text-areas="800 800 20800 20800" draw:glue-points="?f40 ?f41" draw:type="non-primitive" draw:modifiers="-502 4118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name="AutoShape 5" draw:style-name="gr4" draw:text-style-name="P5" svg:width="3.811cm" svg:height="2.197cm" svg:x="10.388cm" svg:y="0.099cm"><text:p/><draw:enhanced-geometry svg:viewBox="0 0 21600 21600" draw:text-areas="800 800 20800 20800" draw:glue-points="?f40 ?f41" draw:type="non-primitive" draw:modifiers="8660 368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Normal"><text:span text:style-name="Fuente_20_de_20_párrafo_20_predeter."><text:span text:style-name="T8"/></text:span></text:p>
      <text:p text:style-name="Normal"><text:span text:style-name="Fuente_20_de_20_párrafo_20_predeter."><text:span text:style-name="T4"><draw:frame draw:style-name="fr3" draw:name="Imagen 12" text:anchor-type="as-char" svg:y="0cm" svg:width="5.068cm" style:rel-width="scale" svg:height="6.929cm" style:rel-height="scale" draw:z-index="2"><draw:image xlink:href="Pictures/2000002500000EA300001403442E7601.wmf" xlink:type="simple" xlink:show="embed" xlink:actuate="onLoad"/></draw:frame></text:span></text:span><text:span text:style-name="Fuente_20_de_20_párrafo_20_predeter."><text:span text:style-name="T5"> <text:s text:c="22"/></text:span></text:span><text:span text:style-name="Fuente_20_de_20_párrafo_20_predeter."><text:span text:style-name="T4"><draw:frame draw:style-name="fr3" draw:name="Imagen 13" text:anchor-type="as-char" svg:y="0cm" svg:width="6.297cm" style:rel-width="scale" svg:height="5.583cm" style:rel-height="scale" draw:z-index="3"><draw:image xlink:href="Pictures/200000A100006CE50000763496A8C271.wmf" xlink:type="simple" xlink:show="embed" xlink:actuate="onLoad"/></draw:frame></text:span></text:span></text:p>
      <text:p text:style-name="P1"><text:soft-page-break/>Name: _________________________ Date: _____________</text:p>
      <text:p text:style-name="P1">Talk about the following clowns and write:</text:p>
      <text:p text:style-name="Normal"><text:span text:style-name="Fuente_20_de_20_párrafo_20_predeter."><text:span text:style-name="T4"><draw:frame draw:style-name="fr2" draw:name="Imagen 7" text:anchor-type="as-char" svg:y="0cm" svg:width="6.858cm" style:rel-width="scale" svg:height="6.62cm" style:rel-height="scale" draw:z-index="8"><draw:image xlink:href="Pictures/200000ED00005446000046309F8FD6CF.wmf" xlink:type="simple" xlink:show="embed" xlink:actuate="onLoad"/></draw:frame></text:span></text:span><text:span text:style-name="Fuente_20_de_20_párrafo_20_predeter."><text:span text:style-name="T5"> </text:span></text:span></text:p>
      <text:p text:style-name="P1">____________________________________________ <text:s/></text:p>
      <text:p text:style-name="P1">____________________________________________ </text:p>
      <text:p text:style-name="P1">____________________________________________</text:p>
      <text:p text:style-name="Normal"><text:span text:style-name="Fuente_20_de_20_párrafo_20_predeter."><text:span text:style-name="T4"><draw:frame draw:style-name="fr2" draw:name="Imagen 8" text:anchor-type="as-char" svg:y="-1cm" svg:width="7.223cm" style:rel-width="scale" svg:height="6.668cm" style:rel-height="scale" draw:z-index="9"><draw:image xlink:href="Pictures/200000FF0000517500004A99547A4C0B.wmf" xlink:type="simple" xlink:show="embed" xlink:actuate="onLoad"/></draw:frame></text:span></text:span></text:p>
      <text:p text:style-name="Normal"><text:span text:style-name="Fuente_20_de_20_párrafo_20_predeter."><text:span text:style-name="T5">_____________________________________________ </text:span></text:span></text:p>
      <text:p text:style-name="P1">_____________________________________________ </text:p>
      <text:p text:style-name="Normal"><text:span text:style-name="T5">___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Ruben</meta:initial-creator>
    <dc:creator>RUBEN BENAVENT</dc:creator>
    <meta:creation-date>2009-09-28T23:33:00Z</meta:creation-date>
    <dc:date>2009-09-29T01:39:05.42</dc:date>
    <meta:editing-cycles>3</meta:editing-cycles>
    <meta:editing-duration>PT00H06M43S</meta:editing-duration>
    <meta:document-statistic meta:table-count="0" meta:image-count="6" meta:object-count="0" meta:page-count="2" meta:paragraph-count="15" meta:word-count="30" meta:character-count="550"/>
    <meta:template xlink:type="simple" xlink:actuate="onRequest" xlink:title="" xlink:href="Normal.dotm"/>
  </office:meta>
</office:document-meta>
</file>