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400003F5400004E6583B39B41.wmf"/>
  <manifest:file-entry manifest:media-type="" manifest:full-path="Pictures/2000011D000080FC000084C8FC39407C.wmf"/>
  <manifest:file-entry manifest:media-type="" manifest:full-path="Pictures/200000FF0000517500004A99547A4C0B.wmf"/>
  <manifest:file-entry manifest:media-type="" manifest:full-path="Pictures/2000016E000051750000507ABB68C33D.wmf"/>
  <manifest:file-entry manifest:media-type="" manifest:full-path="Pictures/200000A100006CE50000763496A8C271.wmf"/>
  <manifest:file-entry manifest:media-type="" manifest:full-path="Pictures/200000ED00005446000046309F8FD6CF.wmf"/>
  <manifest:file-entry manifest:media-type="" manifest:full-path="Pictures/2000009A000043BD00005A281DADFFC9.wmf"/>
  <manifest:file-entry manifest:media-type="" manifest:full-path="Pictures/20000081000028EA00004283742FD76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247cm" fo:margin-left="0cm" table:align="left"/>
    </style:style>
    <style:style style:name="Tabla1.A" style:family="table-column">
      <style:table-column-properties style:column-width="7.624cm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text-properties style:font-name="Comic Sans MS" fo:font-size="12pt" fo:language="en" fo:country="US" style:font-size-asian="12pt" style:font-size-complex="12pt"/>
    </style:style>
    <style:style style:name="P2" style:family="paragraph" style:parent-style-name="Normal">
      <style:text-properties style:font-name="Comic Sans MS" fo:font-size="12pt" fo:language="en" fo:country="US" fo:font-style="italic" style:font-size-asian="12pt" style:font-style-asian="italic" style:font-size-complex="12pt"/>
    </style:style>
    <style:style style:name="P3" style:family="paragraph" style:parent-style-name="Normal">
      <style:text-properties style:font-name="Comic Sans MS" fo:font-size="14pt" fo:language="en" fo:country="US" style:font-size-asian="14pt" style:font-size-complex="14pt"/>
    </style:style>
    <style:style style:name="P4" style:family="paragraph" style:parent-style-name="Normal">
      <style:paragraph-properties fo:text-align="end" style:justify-single-word="false"/>
      <style:text-properties fo:color="#00b050" style:font-name="Comic Sans MS" fo:font-size="12pt" fo:language="en" fo:country="US" style:font-size-asian="12pt" style:font-size-complex="12pt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cm" fo:margin-bottom="0cm" fo:line-height="100%"/>
      <style:text-properties style:font-name="Comic Sans MS" fo:font-size="12pt" fo:language="en" fo:country="US" style:font-size-asian="12pt" style:font-size-complex="12pt"/>
    </style:style>
    <style:style style:name="P7" style:family="paragraph" style:parent-style-name="Párrafo_20_de_20_lista">
      <style:text-properties style:font-name="Comic Sans MS" fo:font-size="14pt" fo:language="en" fo:country="US" style:font-size-asian="14pt" style:font-size-complex="14pt"/>
    </style:style>
    <style:style style:name="P8" style:family="paragraph" style:parent-style-name="Párrafo_20_de_20_lista">
      <style:paragraph-properties fo:text-align="end" style:justify-single-word="false"/>
    </style:style>
    <style:style style:name="P9" style:family="paragraph" style:parent-style-name="Párrafo_20_de_20_lista" style:list-style-name="L1">
      <style:text-properties style:font-name="Comic Sans MS" fo:font-size="14pt" fo:language="en" fo:country="US" style:font-size-asian="14pt" style:font-size-complex="14pt"/>
    </style:style>
    <style:style style:name="P10" style:family="paragraph" style:parent-style-name="Párrafo_20_de_20_lista" style:list-style-name="L2"/>
    <style:style style:name="P11" style:family="paragraph" style:parent-style-name="Párrafo_20_de_20_lista" style:list-style-name="L2">
      <style:paragraph-properties fo:margin-left="0cm" fo:margin-right="0cm" fo:text-indent="0cm" style:auto-text-indent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color="#ff0000" style:font-name="Comic Sans MS" fo:font-size="12pt" fo:language="en" fo:country="US" style:font-size-asian="12pt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Comic Sans MS" fo:font-size="12pt" style:font-size-asian="12pt" style:language-asian="es" style:country-asian="ES" style:font-size-complex="12pt"/>
    </style:style>
    <style:style style:name="T2" style:family="text">
      <style:text-properties style:font-name="Comic Sans MS" fo:font-size="12pt" fo:language="en" fo:country="US" style:font-size-asian="12pt" style:font-size-complex="12pt"/>
    </style:style>
    <style:style style:name="T3" style:family="text">
      <style:text-properties style:font-name="Comic Sans MS" fo:font-size="12pt" fo:language="en" fo:country="US" fo:font-style="italic" style:font-size-asian="12pt" style:font-style-asian="italic" style:font-size-complex="12pt"/>
    </style:style>
    <style:style style:name="T4" style:family="text">
      <style:text-properties style:font-name="Comic Sans MS" fo:font-size="12pt" fo:font-style="italic" style:font-size-asian="12pt" style:language-asian="es" style:country-asian="ES" style:font-style-asian="italic" style:font-size-complex="12pt"/>
    </style:style>
    <style:style style:name="T5" style:family="text">
      <style:text-properties style:font-name="Comic Sans MS" fo:font-size="14pt" style:font-size-asian="14pt" style:language-asian="es" style:country-asian="ES" style:font-size-complex="14pt"/>
    </style:style>
    <style:style style:name="T6" style:family="text">
      <style:text-properties style:font-name="Comic Sans MS" fo:font-size="14pt" fo:language="en" fo:country="US" style:font-size-asian="14pt" style:font-size-complex="14pt"/>
    </style:style>
    <style:style style:name="T7" style:family="text">
      <style:text-properties fo:color="#00b050" style:font-name="Comic Sans MS" fo:font-size="12pt" fo:language="en" fo:country="US" style:font-size-asian="12pt" style:font-size-complex="12pt"/>
    </style:style>
    <style:style style:name="T8" style:family="text">
      <style:text-properties fo:color="#00b05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22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19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22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19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1" text:anchor-type="page" text:anchor-page-number="4" svg:x="7.241cm" svg:y="5.766cm" svg:width="3.916cm" style:rel-width="26%" svg:height="4.778cm" style:rel-height="scale" draw:z-index="7">
        <draw:image xlink:href="Pictures/200000C400003F5400004E6583B39B41.wmf" xlink:type="simple" xlink:show="embed" xlink:actuate="onLoad"/>
      </draw:frame>
      <draw:frame draw:style-name="fr1" draw:name="Imagen 21" text:anchor-type="page" text:anchor-page-number="4" svg:x="7.807cm" svg:y="13.06cm" svg:width="3.149cm" style:rel-width="23%" svg:height="4.179cm" style:rel-height="scale" draw:z-index="8">
        <draw:image xlink:href="Pictures/2000009A000043BD00005A281DADFFC9.wmf" xlink:type="simple" xlink:show="embed" xlink:actuate="onLoad"/>
      </draw:frame>
      <draw:frame draw:style-name="fr2" draw:name="Imagen 12" text:anchor-type="page" text:anchor-page-number="4" svg:x="7.736cm" svg:y="20.361cm" svg:width="3.704cm" style:rel-width="scale" svg:height="4.145cm" style:rel-height="scale" draw:z-index="9">
        <draw:image xlink:href="Pictures/20000081000028EA00004283742FD76F.wmf" xlink:type="simple" xlink:show="embed" xlink:actuate="onLoad"/>
      </draw:frame>
      <text:p text:style-name="P12">CHILDREN’S WORKSHEETS</text:p>
      <text:p text:style-name="P1">Name: ___________________________ Date: ___________________</text:p>
      <text:p text:style-name="P1">Match the sentences with their picture and color: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<text:span text:style-name="Fuente_20_de_20_párrafo_20_predeter."><text:span text:style-name="T1"><draw:frame draw:style-name="fr3" draw:name="Imagen 5" text:anchor-type="as-char" svg:y="0cm" svg:width="4.131cm" style:rel-width="scale" svg:height="3.919cm" style:rel-height="scale" draw:z-index="0"><draw:image xlink:href="Pictures/2000016E000051750000507ABB68C33D.wmf" xlink:type="simple" xlink:show="embed" xlink:actuate="onLoad"/></draw:frame></text:span></text:span>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Fuente_20_de_20_párrafo_20_predeter."><text:span text:style-name="T1"><draw:frame draw:style-name="fr3" draw:name="Imagen 6" text:anchor-type="as-char" svg:y="0cm" svg:width="4.396cm" style:rel-width="scale" svg:height="3.891cm" style:rel-height="scale" draw:z-index="1"><draw:image xlink:href="Pictures/200000ED00005446000046309F8FD6CF.wmf" xlink:type="simple" xlink:show="embed" xlink:actuate="onLoad"/></draw:frame></text:span></text:span>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Fuente_20_de_20_párrafo_20_predeter."><text:span text:style-name="T1"><draw:frame draw:style-name="fr3" draw:name="Imagen 7" text:anchor-type="as-char" svg:y="0cm" svg:width="3.625cm" style:rel-width="scale" svg:height="3.651cm" style:rel-height="scale" draw:z-index="2"><draw:image xlink:href="Pictures/200000FF0000517500004A99547A4C0B.wmf" xlink:type="simple" xlink:show="embed" xlink:actuate="onLoad"/></draw:frame></text:span></text:span>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Fuente_20_de_20_párrafo_20_predeter."><text:span text:style-name="T1"><draw:frame draw:style-name="fr3" draw:name="Imagen 8" text:anchor-type="as-char" svg:y="0cm" svg:width="4.18cm" style:rel-width="scale" svg:height="3.651cm" style:rel-height="scale" draw:z-index="3"><draw:image xlink:href="Pictures/2000011D000080FC000084C8FC39407C.wmf" xlink:type="simple" xlink:show="embed" xlink:actuate="onLoad"/></draw:frame></text:span></text:span></text:p>
          </table:table-cell>
          <table:table-cell table:style-name="Tabla1.A1" office:value-type="string">
            <text:p text:style-name="P6"/>
          </table:table-cell>
        </table:table-row>
      </table:table>
      <text:list xml:id="list21514569" text:style-name="L1">
        <text:list-item>
          <text:p text:style-name="P9">He plays a violin</text:p>
        </text:list-item>
        <text:list-item>
          <text:p text:style-name="P9">He phones to his family</text:p>
        </text:list-item>
        <text:list-item>
          <text:p text:style-name="P9">He drives a car</text:p>
        </text:list-item>
        <text:list-item>
          <text:p text:style-name="P9">He plays a big drum <text:s text:c="22"/><text:span text:style-name="T8">Worksheet 1-session 2</text:span></text:p>
        </text:list-item>
      </text:list>
      <text:p text:style-name="P3"><text:soft-page-break/>Name: _________________________ Date: _____________</text:p>
      <text:p text:style-name="P3"/>
      <text:p text:style-name="P3">Listen to the teacher, write and draw:</text:p>
      <text:p text:style-name="P3"/>
      <text:p text:style-name="P3">_____________________________________________ <text:s/></text:p>
      <text:p text:style-name="P3">_____________________________________________ </text:p>
      <text:p text:style-name="P3">_____________________________________________ </text:p>
      <text:p text:style-name="P3">_____________________________________________ <text:s/></text:p>
      <text:p text:style-name="P3">_____________________________________________</text:p>
      <text:p text:style-name="Normal"><draw:custom-shape text:anchor-type="paragraph" draw:z-index="6" draw:name="Rectangle 12" draw:style-name="gr1" draw:text-style-name="P13" svg:width="14.421cm" svg:height="10.053cm" svg:x="0.254cm" svg:y="2.295cm"><text:p/><draw:enhanced-geometry svg:viewBox="0 0 21600 21600" draw:type="non-primitive" draw:enhanced-path="M 0 0 L 21600 0 21600 21600 0 21600 Z N"/></draw:custom-shape><text:span text:style-name="Fuente_20_de_20_párrafo_20_predeter."><text:span text:style-name="T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Fuente_20_de_20_párrafo_20_predeter."><text:span text:style-name="T7">Worksheet 2-session 3</text:span></text:span></text:p>
      <text:p text:style-name="P1"><text:soft-page-break/>Name: ____________________________ Date:__________________</text:p>
      <text:p text:style-name="P1">Put in order the following dialogue and color:</text:p>
      <text:p text:style-name="P2"/>
      <text:p text:style-name="P2">B: Yes, I like chocolate cakes</text:p>
      <text:p text:style-name="P2">A: Ok, bye</text:p>
      <text:p text:style-name="P2">B: hello</text:p>
      <text:p text:style-name="P2">A: How are you?</text:p>
      <text:p text:style-name="P2">B: Goodbye</text:p>
      <text:p text:style-name="P2">A: Do you like cakes?</text:p>
      <text:p text:style-name="Normal"><text:span text:style-name="Fuente_20_de_20_párrafo_20_predeter."><text:span text:style-name="T2">A: </text:span></text:span><text:span text:style-name="Fuente_20_de_20_párrafo_20_predeter."><text:span text:style-name="T3">Hello</text:span></text:span></text:p>
      <text:p text:style-name="P2">B: Fine, thanks</text:p>
      <text:p text:style-name="P2"/>
      <text:p text:style-name="Normal"><text:span text:style-name="Fuente_20_de_20_párrafo_20_predeter."><text:span text:style-name="T4"><draw:frame draw:style-name="fr4" draw:name="Imagen 1" text:anchor-type="as-char" svg:y="0cm" svg:width="5.53cm" style:rel-width="scale" svg:height="8.969cm" style:rel-height="scale" draw:z-index="4"><draw:image xlink:href="Pictures/20000081000028EA00004283742FD76F.wmf" xlink:type="simple" xlink:show="embed" xlink:actuate="onLoad"/></draw:frame></text:span></text:span><text:span text:style-name="Fuente_20_de_20_párrafo_20_predeter."><text:span text:style-name="T3"> <text:s text:c="12"/></text:span></text:span><text:span text:style-name="Fuente_20_de_20_párrafo_20_predeter."><text:span text:style-name="T4"><draw:frame draw:style-name="fr3" draw:name="Imagen 2" text:anchor-type="as-char" svg:y="0cm" svg:width="7.144cm" style:rel-width="scale" svg:height="7.858cm" style:rel-height="scale" draw:z-index="5"><draw:image xlink:href="Pictures/200000A100006CE50000763496A8C271.wmf" xlink:type="simple" xlink:show="embed" xlink:actuate="onLoad"/></draw:frame></text:span></text:span></text:p>
      <text:p text:style-name="P1"><text:s text:c="24"/></text:p>
      <text:p text:style-name="P4">Worksheet 3- session 4</text:p>
      <text:p text:style-name="P3"><text:soft-page-break/>Name: _________________________ Date: _____________</text:p>
      <text:p text:style-name="P3">Write the numbers and color:</text:p>
      <text:list xml:id="list21501210" text:style-name="L2">
        <text:list-item>
          <text:p text:style-name="P10"><text:span text:style-name="Fuente_20_de_20_párrafo_20_predeter."><text:span text:style-name="T6">How many ……………….. can you see? </text:span></text:span></text:p>
          <text:p text:style-name="P11"><text:span text:style-name="T6">___________________________________</text:span></text:p>
        </text:list-item>
        <text:list-item>
          <text:p text:style-name="P10"><text:span text:style-name="Fuente_20_de_20_párrafo_20_predeter."><text:span text:style-name="T6">How many circles ………………………..? </text:span></text:span></text:p>
          <text:p text:style-name="P11"><text:span text:style-name="T6">___________________________________</text:span></text:p>
        </text:list-item>
        <text:list-item>
          <text:p text:style-name="P10"><text:span text:style-name="Fuente_20_de_20_párrafo_20_predeter."><text:span text:style-name="T6">How ………………………………………………………? <text:s text:c="7"/></text:span></text:span></text:p>
        </text:list-item>
      </text:list>
      <text:p text:style-name="P7">_____________________________________ <text:s/></text:p>
      <text:p text:style-name="P8"><text:span text:style-name="Fuente_20_de_20_párrafo_20_predeter."><text:span text:style-name="T7">Worksheet </text:span></text:span><text:span text:style-name="Fuente_20_de_20_párrafo_20_predeter."><text:span text:style-name="T7">4- session 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mic Sans MS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2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uben</meta:initial-creator>
    <dc:creator>RUBEN BENAVENT</dc:creator>
    <meta:creation-date>2009-09-28T23:40:00Z</meta:creation-date>
    <dc:date>2009-09-29T01:51:46.27</dc:date>
    <meta:editing-cycles>3</meta:editing-cycles>
    <meta:editing-duration>PT00H10M51S</meta:editing-duration>
    <meta:document-statistic meta:table-count="1" meta:image-count="9" meta:object-count="0" meta:page-count="4" meta:paragraph-count="41" meta:word-count="136" meta:character-count="1188"/>
    <meta:template xlink:type="simple" xlink:actuate="onRequest" xlink:title="" xlink:href="Normal.dotm"/>
  </office:meta>
</office:document-meta>
</file>