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Arial1" svg:font-family="Arial" style:font-family-generic="swiss"/>
    <style:font-face style:name="Courier New" svg:font-family="'Courier New'" style:font-family-generic="swiss"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text-properties fo:font-size="14pt" fo:language="zxx" fo:country="none" fo:font-weight="bold" style:font-size-asian="14pt" style:language-asian="zxx" style:country-asian="none" style:font-weight-asian="bold" style:font-size-complex="14pt" style:language-complex="zxx" style:country-complex="none" style:font-weight-complex="bold"/>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text-properties fo:language="zxx" fo:country="none" style:language-asian="zxx" style:country-asian="none" style:language-complex="zxx" style:country-complex="none"/>
    </style:style>
    <style:style style:name="P9" style:family="paragraph" style:parent-style-name="Text_20_body">
      <style:paragraph-properties fo:text-align="center" style:justify-single-word="false"/>
      <style:text-properties fo:font-size="14pt" style:text-underline-style="none" fo:font-weight="bold" style:font-size-asian="16pt" style:font-weight-asian="bold" style:font-size-complex="16pt" style:font-weight-complex="bold"/>
    </style:style>
    <style:style style:name="P10" style:family="paragraph" style:parent-style-name="Standard">
      <style:paragraph-properties fo:margin-top="0cm" fo:margin-bottom="0cm" fo:line-height="100%" style:text-autospace="none"/>
      <style:text-properties style:font-name="Times New Roman" fo:font-size="14pt" fo:font-weight="bold" style:font-size-asian="14pt" style:font-weight-asian="bold" style:font-size-complex="14pt"/>
    </style:style>
    <style:style style:name="P11" style:family="paragraph" style:parent-style-name="Standard" style:list-style-name="L1">
      <style:paragraph-properties fo:margin-top="0cm" fo:margin-bottom="0cm" fo:line-height="100%" style:text-autospace="none"/>
      <style:text-properties style:font-name="Times New Roman"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size="14pt" style:text-underline-style="none"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4pt" style:text-underline-style="none" fo:font-weight="bold" style:font-size-asian="16pt" style:font-weight-asian="bold" style:font-size-complex="16pt" style:font-weight-complex="bold"/>
    </style:style>
    <style:style style:name="P17"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9" style:family="paragraph" style:parent-style-name="Standard">
      <style:text-properties fo:font-size="14pt" fo:language="zxx" fo:country="none" fo:font-weight="bold" style:font-size-asian="14pt" style:language-asian="zxx" style:country-asian="none" style:font-weight-asian="bold" style:font-size-complex="14pt" style:language-complex="zxx" style:country-complex="none" style:font-weight-complex="bold"/>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2" style:family="paragraph" style:parent-style-name="Standard">
      <style:text-properties fo:language="zxx" fo:country="none" style:language-asian="zxx" style:country-asian="none" style:language-complex="zxx" style:country-complex="none"/>
    </style:style>
    <style:style style:name="P23" style:family="paragraph" style:parent-style-name="Standard">
      <style:paragraph-properties>
        <style:tab-stops/>
      </style:paragraph-properties>
    </style:style>
    <style:style style:name="P24" style:family="paragraph" style:parent-style-name="Standard">
      <style:paragraph-properties fo:text-align="start" style:justify-single-word="false" fo:break-before="page"/>
      <style:text-properties fo:font-size="14pt" style:text-underline-style="none" fo:font-weight="bold" style:font-size-asian="16pt" style:font-weight-asian="bold" style:font-size-complex="16pt" style:font-weight-complex="bold"/>
    </style:style>
    <style:style style:name="P25" style:family="paragraph" style:parent-style-name="Standard">
      <style:paragraph-properties fo:text-align="start" style:justify-single-word="false" fo:break-before="page"/>
      <style:text-properties fo:font-size="14pt" style:text-underline-style="none" fo:font-weight="normal" style:font-size-asian="14pt" style:font-weight-asian="normal" style:font-size-complex="14pt" style:font-weight-complex="normal"/>
    </style:style>
    <style:style style:name="P26" style:family="paragraph" style:parent-style-name="Standard">
      <style:paragraph-properties fo:margin-top="0cm" fo:margin-bottom="0.499cm"/>
      <style:text-properties fo:language="zxx" fo:country="none" style:language-asian="zxx" style:country-asian="none" style:language-complex="zxx" style:country-complex="none"/>
    </style:style>
    <style:style style:name="P27" style:family="paragraph" style:parent-style-name="Standard">
      <style:paragraph-properties fo:margin-top="0cm" fo:margin-bottom="0.499cm"/>
      <style:text-properties fo:font-size="14pt" fo:language="zxx" fo:country="none" fo:font-weight="bold" style:font-size-asian="14pt" style:language-asian="zxx" style:country-asian="none" style:font-weight-asian="bold" style:font-size-complex="14pt" style:language-complex="zxx" style:country-complex="none" style:font-weight-complex="bold"/>
    </style:style>
    <style:style style:name="P28" style:family="paragraph" style:parent-style-name="Text_20_body">
      <style:paragraph-properties fo:text-align="center" style:justify-single-word="false"/>
      <style:text-properties fo:font-size="14pt" style:text-underline-style="none" fo:font-weight="bold" style:font-size-asian="16pt" style:font-weight-asian="bold" style:font-size-complex="16pt" style:font-weight-complex="bold"/>
    </style:style>
    <style:style style:name="P29" style:family="paragraph" style:parent-style-name="Text_20_body">
      <style:paragraph-properties fo:text-align="center" style:justify-single-word="false" fo:break-before="page"/>
    </style:style>
    <style:style style:name="T1" style:family="text">
      <style:text-properties fo:font-weight="bold"/>
    </style:style>
    <style:style style:name="T2" style:family="text">
      <style:text-properties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style:font-size-asian="16pt"/>
    </style:style>
    <style:style style:name="T6" style:family="text">
      <style:text-properties style:font-weight-asian="bold"/>
    </style:style>
    <style:style style:name="T7" style:family="text">
      <style:text-properties style:font-size-complex="16pt"/>
    </style:style>
    <style:style style:name="T8" style:family="text">
      <style:text-properties style:font-weight-complex="bold"/>
    </style:style>
    <style:style style:name="T9" style:family="text">
      <style:text-properties fo:font-size="14pt"/>
    </style:style>
    <style:style style:name="T10"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Nombre………………….………………Curso…………Fecha…......................</text:p>
      <text:p text:style-name="P1"/>
      <text:p text:style-name="P1">EL SENDERISMO Y LAS MATEMÁTICAS</text:p>
      <text:p text:style-name="Standard"/>
      <text:p text:style-name="P20">1. Resuelve los siguiente problemas:</text:p>
      <text:p text:style-name="Standard"/>
      <text:p text:style-name="Standard">A. <text:s/>Juan ha caminado por la montaña durante 3 días. Cada día ha recorrido 17 Km. ¿Cuántos kilometros ha recorrido en total?</text:p>
      <text:p text:style-name="Standard"/>
      <text:p text:style-name="Standard"/>
      <text:p text:style-name="Standard"/>
      <text:p text:style-name="Standard"/>
      <text:p text:style-name="Standard"/>
      <text:p text:style-name="Standard">B. La montaña más alta de la provincia de Alicante es el pico Aitana con <text:s/>1558 metros. Siguiendo la carretera y en coche, se puede subir hasta los 854 metros. ¿Cuántos metros me queda por subir a pie?</text:p>
      <text:p text:style-name="Standard"/>
      <text:p text:style-name="Standard"/>
      <text:p text:style-name="Standard"/>
      <text:p text:style-name="Standard"/>
      <text:p text:style-name="Standard">C. Tenemos 5 litros de agua y tenemos que distribuirlos entre 3 personas. ¿Cuantos litros le corresponden a cada uno?¿y mililitros? </text:p>
      <text:p text:style-name="Standard"/>
      <text:p text:style-name="Standard"/>
      <text:p text:style-name="Standard"/>
      <text:p text:style-name="Standard"/>
      <text:p text:style-name="Standard"/>
      <text:p text:style-name="Standard"/>
      <text:p text:style-name="Standard"/>
      <text:p text:style-name="P20">2. Cambios de unidad:</text:p>
      <text:p text:style-name="Standard"/>
      <text:p text:style-name="Standard">1500m =......... Km</text:p>
      <text:p text:style-name="Standard">2300m =..........Km</text:p>
      <text:p text:style-name="Standard">5km <text:s text:c="4"/>=..........m</text:p>
      <text:p text:style-name="Standard">35,7Km =....... m</text:p>
      <text:p text:style-name="Standard"/>
      <text:p text:style-name="Standard"/>
      <text:p text:style-name="Standard"/>
      <text:p text:style-name="Standard"/>
      <text:p text:style-name="P20">3. Escribe como se lee:</text:p>
      <text:p text:style-name="Standard"/>
      <text:p text:style-name="P23">Longitud: <text:s/>49° 9'12"S</text:p>
      <text:p text:style-name="P23">Latitud: <text:s/>0°20'89"E</text:p>
      <text:p text:style-name="P23"/>
      <text:p text:style-name="P23">Longitud: <text:s/>36° 7'37"N</text:p>
      <text:p text:style-name="P23">Latitud: <text:s/>0°46'49"O</text:p>
      <text:p text:style-name="P23"/>
      <text:p text:style-name="P23"/>
      <text:p text:style-name="P16"/>
      <text:p text:style-name="P9"/>
      <text:p text:style-name="P9"><text:soft-page-break/>Nombre………………….………………Curso…………Fecha…......................</text:p>
      <text:p text:style-name="P1"/>
      <text:p text:style-name="P1">EL SENDERISMO Y EL CONOCIMIENTO DEL MEDIO NATURAL, SOCIAL Y CULTURAL</text:p>
      <text:p text:style-name="P2"/>
      <text:p text:style-name="P10">Contesta y realiza las siguientes actividades:</text:p>
      <text:p text:style-name="P10"/>
      <text:list xml:id="list32565588" text:style-name="L1">
        <text:list-item>
          <text:p text:style-name="P11">¿Qué animales podemos encontrar en la montaña?</text:p>
        </text:list-item>
      </text:list>
      <text:p text:style-name="P10"/>
      <text:p text:style-name="P10"/>
      <text:list xml:id="list33619450" text:continue-numbering="true" text:style-name="L1">
        <text:list-item>
          <text:p text:style-name="P11">¿Qué plantas podemos encontrar en la montaña?</text:p>
        </text:list-item>
      </text:list>
      <text:p text:style-name="P10"/>
      <text:p text:style-name="P10"/>
      <text:list xml:id="list33622571" text:continue-numbering="true" text:style-name="L1">
        <text:list-item>
          <text:p text:style-name="P11">¿Como podemos proteger el medio ambiente?</text:p>
        </text:list-item>
      </text:list>
      <text:p text:style-name="P10"/>
      <text:p text:style-name="P10"/>
      <text:list xml:id="list33609461" text:continue-numbering="true" text:style-name="L1">
        <text:list-item>
          <text:p text:style-name="P11">¿Para qué se utilizaban antiguamente los senderos?</text:p>
        </text:list-item>
      </text:list>
      <text:p text:style-name="P10"/>
      <text:p text:style-name="P10"/>
      <text:list xml:id="list33623857" text:continue-numbering="true" text:style-name="L1">
        <text:list-item>
          <text:p text:style-name="P11">¿Has realizado alguna vez senderismo?¿Dónde?</text:p>
        </text:list-item>
      </text:list>
      <text:p text:style-name="P10"/>
      <text:p text:style-name="P10"/>
      <text:list xml:id="list33616547" text:continue-numbering="true" text:style-name="L1">
        <text:list-item>
          <text:p text:style-name="P11">¿Qué es un G.P.S.?</text:p>
        </text:list-item>
      </text:list>
      <text:p text:style-name="P10"/>
      <text:p text:style-name="P10"/>
      <text:list xml:id="list33598479" text:continue-numbering="true" text:style-name="L1">
        <text:list-item>
          <text:p text:style-name="P11">¿En qué zona de la Comunidad valenciana se encuentra Alzira?</text:p>
        </text:list-item>
      </text:list>
      <text:p text:style-name="P10"/>
      <text:p text:style-name="P10"/>
      <text:list xml:id="list33618931" text:continue-numbering="true" text:style-name="L1">
        <text:list-item>
          <text:p text:style-name="P11">¿Cuál es la montaña más alta de la Comunidad Valenciana? </text:p>
        </text:list-item>
      </text:list>
      <text:p text:style-name="P10"/>
      <text:p text:style-name="P10"/>
      <text:list xml:id="list33612164" text:continue-numbering="true" text:style-name="L1">
        <text:list-item>
          <text:p text:style-name="P11">Di el nombre de alguna montaña importante de España</text:p>
        </text:list-item>
      </text:list>
      <text:p text:style-name="P10"/>
      <text:p text:style-name="P10"/>
      <text:list xml:id="list33625102" text:continue-numbering="true" text:style-name="L1">
        <text:list-item>
          <text:p text:style-name="P11"><text:s/>Dibuja un mapa de senderismo.</text:p>
        </text:list-item>
      </text:list>
      <text:p text:style-name="P24">Nombre………………….………………Curso…………Fecha…......................</text:p>
      <text:p text:style-name="P1"/>
      <text:p text:style-name="P1">EL SENDERISMO Y LA LENGUA CASTELLANA</text:p>
      <text:p text:style-name="P1"/>
      <text:p text:style-name="P3">1. Lee:</text:p>
      <text:p text:style-name="P18"/>
      <text:p text:style-name="P4"><text:span text:style-name="T4">Ma</text:span><text:span text:style-name="T4">droño: Árbol de hoja perenne de entre 5 a 15 m de alto, aunque difícilmente consigue esta altura. El tronco es rojizo y agrietado, corto, con copa espesa y redondeada. Las hojas con un corto pecíolo son grandes, verdes, algo más claras en el envés, lanceoladas, de entre 5 y 10 cm de largo y 5 cm de ancho, con el borde serrado, lisas, brillantes y sin pelos.</text:span></text:p>
      <text:p text:style-name="P6">Las flores son entre blanco y verdosas de 1 a 1,5 cm, formando panículas colgantes. Con filamentos libres o insertos en la base de la corola.</text:p>
      <text:p text:style-name="P6">Las anteras son dorsifijas (adheridas por el dorso) o rara vez basifijas (adheridas por la base), a menudo con dos apéndices. Tiene frutos con pulpa comestible de unos 4 cm de diámetro entre amarillo y rojo intenso, dependiendo de la maduración del mismo, la superficie esta formada por minúsculos granitos cónicos. Las semillas están dispuestas sobre el centro del fruto son pequeñas y de color pardo.</text:p>
      <text:p text:style-name="P4"/>
      <text:p text:style-name="P3">2. Contesta:</text:p>
      <text:p text:style-name="P3"/>
      <text:p text:style-name="P6">¿De qué color es el fruto?</text:p>
      <text:p text:style-name="P6">¿Cuánto puede llegar a medir de alto?</text:p>
      <text:p text:style-name="P6">¿Dónde encontramos las semillas?</text:p>
      <text:p text:style-name="P3"/>
      <text:p text:style-name="P3">3. Construye 1 frase con las siguientes palabras:</text:p>
      <text:p text:style-name="P13"/>
      <text:p text:style-name="P6"><text:span text:style-name="T3">- </text:span>Sendero y caminante:</text:p>
      <text:p text:style-name="P6"/>
      <text:p text:style-name="P6">- GPS y Track:</text:p>
      <text:p text:style-name="P6"/>
      <text:p text:style-name="P6">- Animal y Jabalí:</text:p>
      <text:p text:style-name="P6"/>
      <text:p text:style-name="P6">- Salud y montaña:</text:p>
      <text:p text:style-name="P21"/>
      <text:p text:style-name="P3">4. Ordena las siguientes letras para formar una palabra:</text:p>
      <text:p text:style-name="P3"/>
      <text:p text:style-name="P6">lezaratuna:</text:p>
      <text:p text:style-name="P6">ñamonta:</text:p>
      <text:p text:style-name="P6">morisdesen:</text:p>
      <text:p text:style-name="P6">ludsa:</text:p>
      <text:p text:style-name="P21"/>
      <text:p text:style-name="P3">5. Escribe una redacción relacionada con el senderismo.</text:p>
      <text:p text:style-name="Standard"/>
      <text:p text:style-name="Standard"/>
      <text:p text:style-name="Standard"/>
      <text:p text:style-name="Standard"/>
      <text:p text:style-name="Standard"/>
      <text:p text:style-name="Standard"/>
      <text:p text:style-name="Standard"/>
      <text:p text:style-name="P24">Nom…….....…………….………………..........Curs…..………Data…......................</text:p>
      <text:p text:style-name="P1"/>
      <text:p text:style-name="P1">EL SENDERISME Y LA LLENGUA VALENCIANA</text:p>
      <text:p text:style-name="Standard"/>
      <text:p text:style-name="P5">1. Llig:</text:p>
      <text:p text:style-name="P8"/>
      <text:p text:style-name="P8"/>
      <text:p text:style-name="P8">En principi, el senderisme no exigeix una preparació excessiva ni un desplaçament molest o llarg fins al lloc on s'ha de practicar: un recorregut per muntanyes i boscos propers, o un cap de setmana coneixent a peu paratges naturals són suficients per establir un primer contacte amb aquest esport. A mesura que s'apleguen coneixements tècnics, experiència i resistència física es pot augmentar la llargada i la dificultat de les rutes.</text:p>
      <text:p text:style-name="P8">L'element bàsic per al senderisme és el calçat. Encara que qualsevol calçat còmode serveix per caminar per un camí en bon estat durant un parell d'hores, si pretenem fer-ho durant tot el dia, considerant que a la nostra ruta trobarem tota mena de terrenys, haurem de triar un calçat més apropiat. L'oferta del mercat és molt àmplia, encara que sempre hem d'optar per un que subjecti bé el turmell. Per a qui pensa adquirir calçat específic per a senderisme, el més adient és consultar un expert perquè ens assessori sobre els teixits d'última generació i sobre quin tipus de bota o sabatilla de tresc s'adapta millor a les seves necessitats. </text:p>
      <text:p text:style-name="P8"/>
      <text:p text:style-name="P5">2. Contesta: </text:p>
      <text:p text:style-name="P5"/>
      <text:p text:style-name="P7">¿Es necesari el entrenament?</text:p>
      <text:p text:style-name="P7"/>
      <text:p text:style-name="P7">¿Per quins lloc van les rutes de senderisme?</text:p>
      <text:p text:style-name="P7"/>
      <text:p text:style-name="P7">¿És important el Calçat? </text:p>
      <text:p text:style-name="P8"/>
      <text:p text:style-name="P8"/>
      <text:p text:style-name="P5">3. Fes una oració amb les següents paraules:</text:p>
      <text:p text:style-name="P5"/>
      <text:p text:style-name="P7">- Senderisme y montaña:</text:p>
      <text:p text:style-name="P7"/>
      <text:p text:style-name="P7">- Ruta y caminar:</text:p>
      <text:p text:style-name="P5"/>
      <text:p text:style-name="P5"/>
      <text:p text:style-name="P5">4. Escriu una redacció: El senderisme</text:p>
      <text:p text:style-name="P24">Nombre………………….………………Curso…………Fecha…......................</text:p>
      <text:p text:style-name="P1"/>
      <text:p text:style-name="P1">EL SENDERISMO Y EL INGLÉS</text:p>
      <text:p text:style-name="Standard"/>
      <text:p text:style-name="P5">1. Read:</text:p>
      <text:p text:style-name="P8"><text:s/></text:p>
      <text:p text:style-name="P26">Mont Blanc stands above Chamonix so white and remote that it seems like a mountain in a dream. On a hot afternoon especially when everything is sinking into haze the high peaks seem like a backdrop painted on a blue canvas to give the resort a proper alpine setting and please the tourists who throng its busy streets. Many years ago I had flown over the top of the mountain in a jet plane. It was early in the morning when everything was still sharp and clear. From that day I had dreamed of standing on that white summit. Beside me on that flight was my infant son in his carrycot. Now on his twentythird birthday we sat over a beer planning the ascent on the morrow. He and his friends had come here ice climbing. They had tempted me into the attempt by their assurances. 'Mont Blanc is easy. Its only a walk. You've used ice axe and crampons in Scotland, this is no harder.' They took me rock climbing on Dow Crag and led me up Giants Crawl graded 'Difficult' which of course meant trivially easy to them. I found it fairly sensational but enjoyed it. 'There's nothing this hard on Mont Blanc' they said 'You can do it'. 'What equipment should I bring?' I asked. 'Warm clothes, ice axe, crampons and oxygen' they said!</text:p>
      <text:p text:style-name="P27">2. Answers:</text:p>
      <text:p text:style-name="P26">Where`s Mont Blanc?</text:p>
      <text:p text:style-name="P26">What materials are needed?</text:p>
      <text:p text:style-name="P26">Do you like mountains?</text:p>
      <text:p text:style-name="P26"/>
      <text:p text:style-name="P27">3. Make Words:</text:p>
      <text:p text:style-name="P26">untamoins:</text:p>
      <text:p text:style-name="P26">ponscram:</text:p>
      <text:p text:style-name="P26">bingclim:</text:p>
      <text:p text:style-name="P26">mentquipe:</text:p>
      <text:p text:style-name="P26"/>
      <text:p text:style-name="P27">4. Make a redaccion: Walking in the mountains</text:p>
      <text:p text:style-name="P8"/>
      <text:p text:style-name="P8"/>
      <text:p text:style-name="P29">Nombre………………….………………Curso…………Fecha…......................</text:p>
      <text:p text:style-name="P1"/>
      <text:p text:style-name="P1">EL SENDERISMO Y LA EDUCACIÓN ARTÍSTICA</text:p>
      <text:p text:style-name="P1"/>
      <text:p text:style-name="P3">1. Dibuja un paisaje que incluya:</text:p>
      <text:p text:style-name="P4">- Montañas, animales y plantas (Jabalí, águila, búho, madroño, murta, etc), niños haciendo senderismo, etc.</text:p>
      <text:p text:style-name="P25"><text:s/><text:span text:style-name="T2">Nombre………………….………………Curso…………Fecha…......................</text:span></text:p>
      <text:p text:style-name="P1"/>
      <text:p text:style-name="P1">EL SENDERISMO Y LA MÚSICA</text:p>
      <text:p text:style-name="P1"/>
      <text:p text:style-name="P3">1.Realiza un danza india siguiendo el tambor:</text:p>
      <text:p text:style-name="P13"/>
      <text:p text:style-name="P13"/>
      <text:p text:style-name="P13"/>
      <text:p text:style-name="P13"/>
      <text:p text:style-name="P13"/>
      <text:p text:style-name="P13"/>
      <text:p text:style-name="P13"/>
      <text:p text:style-name="P13"/>
      <text:p text:style-name="P13"/>
      <text:p text:style-name="P13"/>
      <text:p text:style-name="P3">2. Inventa una pequeña canción para cantar en la montaña (Es importante que ri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Arial1" svg:font-family="Arial" style:font-family-generic="swiss"/>
    <style:font-face style:name="Courier New" svg:font-family="'Courier New'" style:font-family-generic="swiss"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229cm" fo:margin-bottom="0cm" style:line-height-at-least="0.353cm"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Predeterminado_7e_LT_7e_Gliederung_20_2" style:display-name="Predeterminado~LT~Gliederung 2" style:family="paragraph" style:parent-style-name="Predeterminado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Predeterminado_7e_LT_7e_Gliederung_20_3" style:display-name="Predeterminado~LT~Gliederung 3" style:family="paragraph" style:parent-style-name="Predeterminado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Predeterminado_7e_LT_7e_Gliederung_20_4" style:display-name="Predeterminado~LT~Gliederung 4" style:family="paragraph" style:parent-style-name="Predeterminado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Tahoma" fo:font-size="50pt" fo:font-style="normal" fo:text-shadow="none" style:text-underline-style="none" fo:font-weight="normal"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Predeterminado_7e_LT_7e_Untertitel" style:display-name="Predeterminado~LT~Untertitel" style:family="paragraph">
      <style:paragraph-properties fo:margin-left="0cm" fo:margin-right="0cm" fo:margin-top="0.229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Constantia" fo:font-size="18pt" fo:font-style="normal" fo:text-shadow="none" style:text-underline-style="none" fo:font-weight="normal" style:font-name-asian="Constantia" style:font-size-asian="18pt" style:font-style-asian="normal" style:font-weight-asian="normal" style:font-name-complex="Constantia"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Tahoma" fo:font-size="50pt" fo:font-style="normal" fo:text-shadow="none" style:text-underline-style="none" fo:font-weight="normal"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Constantia" fo:font-size="18pt" fo:font-style="normal" fo:text-shadow="none" style:text-underline-style="none" fo:font-weight="normal" style:font-name-asian="Constantia" style:font-size-asian="18pt" style:font-style-asian="normal" style:font-weight-asian="normal" style:font-name-complex="Constantia"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Esquema_20_1" style:display-name="Esquema 1" style:family="paragraph">
      <style:paragraph-properties fo:margin-left="0cm" fo:margin-right="0cm" fo:margin-top="0.229cm" fo:margin-bottom="0cm" style:line-height-at-least="0.353cm"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Esquema_20_3" style:display-name="Esquema 3" style:family="paragraph" style:parent-style-name="Esquema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Esquema_20_4" style:display-name="Esquema 4" style:family="paragraph" style:parent-style-name="Esquema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Esquema_20_5" style:display-name="Esquema 5" style:family="paragraph" style:parent-style-name="Esquema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Título1_7e_LT_7e_Gliederung_20_1" style:display-name="Título1~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_7e_LT_7e_Gliederung_20_2" style:display-name="Título1~LT~Gliederung 2" style:family="paragraph" style:parent-style-name="Título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1_7e_LT_7e_Gliederung_20_3" style:display-name="Título1~LT~Gliederung 3" style:family="paragraph" style:parent-style-name="Título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1_7e_LT_7e_Gliederung_20_4" style:display-name="Título1~LT~Gliederung 4" style:family="paragraph" style:parent-style-name="Título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1_7e_LT_7e_Gliederung_20_5" style:display-name="Título1~LT~Gliederung 5" style:family="paragraph" style:parent-style-name="Título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1_7e_LT_7e_Untertitel" style:display-name="Título1~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_7e_LT_7e_Notizen" style:display-name="Título1~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1_7e_LT_7e_Hintergrundobjekte" style:display-name="Título1~LT~Hintergrundobjekte" style:family="paragraph">
      <style:paragraph-properties style:text-autospace="none"/>
      <style:text-properties style:letter-kerning="true"/>
    </style:style>
    <style:style style:name="Título1_7e_LT_7e_Hintergrund" style:display-name="Título1~LT~Hintergrund" style:family="paragraph">
      <style:paragraph-properties fo:text-align="center" style:justify-single-word="false" style:text-autospace="none"/>
    </style:style>
    <style:style style:name="Título2_7e_LT_7e_Gliederung_20_1" style:display-name="Título2~LT~Gliederung 1" style:family="paragraph">
      <style:paragraph-properties fo:margin-left="0cm" fo:margin-right="0cm" fo:margin-top="0.229cm" fo:margin-bottom="0cm" style:line-height-at-least="0.353cm"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Título2_7e_LT_7e_Gliederung_20_2" style:display-name="Título2~LT~Gliederung 2" style:family="paragraph" style:parent-style-name="Título2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Título2_7e_LT_7e_Gliederung_20_3" style:display-name="Título2~LT~Gliederung 3" style:family="paragraph" style:parent-style-name="Título2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Título2_7e_LT_7e_Gliederung_20_4" style:display-name="Título2~LT~Gliederung 4" style:family="paragraph" style:parent-style-name="Título2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Título2_7e_LT_7e_Gliederung_20_5" style:display-name="Título2~LT~Gliederung 5" style:family="paragraph" style:parent-style-name="Título2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Título2_7e_LT_7e_Gliederung_20_6" style:display-name="Título2~LT~Gliederung 6" style:family="paragraph" style:parent-style-name="Título2_7e_LT_7e_Gliederung_20_5"/>
    <style:style style:name="Título2_7e_LT_7e_Gliederung_20_7" style:display-name="Título2~LT~Gliederung 7" style:family="paragraph" style:parent-style-name="Título2_7e_LT_7e_Gliederung_20_6"/>
    <style:style style:name="Título2_7e_LT_7e_Gliederung_20_8" style:display-name="Título2~LT~Gliederung 8" style:family="paragraph" style:parent-style-name="Título2_7e_LT_7e_Gliederung_20_7"/>
    <style:style style:name="Título2_7e_LT_7e_Gliederung_20_9" style:display-name="Título2~LT~Gliederung 9" style:family="paragraph" style:parent-style-name="Título2_7e_LT_7e_Gliederung_20_8"/>
    <style:style style:name="Título2_7e_LT_7e_Titel" style:display-name="Título2~LT~Titel"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font-name="Tahoma" fo:font-size="50pt" fo:font-style="normal" fo:text-shadow="none" style:text-underline-style="none" fo:font-weight="normal" style:letter-kerning="true"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Título2_7e_LT_7e_Untertitel" style:display-name="Título2~LT~Untertitel" style:family="paragraph">
      <style:paragraph-properties fo:margin-left="0cm" fo:margin-right="0cm" fo:margin-top="0.229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Título2_7e_LT_7e_Notizen" style:display-name="Título2~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2_7e_LT_7e_Hintergrundobjekte" style:display-name="Título2~LT~Hintergrundobjekte" style:family="paragraph">
      <style:paragraph-properties style:text-autospace="none"/>
      <style:text-properties style:letter-kerning="true"/>
    </style:style>
    <style:style style:name="Título2_7e_LT_7e_Hintergrund" style:display-name="Título2~LT~Hintergrund" style:family="paragraph">
      <style:paragraph-properties fo:text-align="center" style:justify-single-word="false" style:text-autospace="none"/>
    </style:style>
    <style:style style:name="Título3_7e_LT_7e_Gliederung_20_1" style:display-name="Título3~LT~Gliederung 1" style:family="paragraph">
      <style:paragraph-properties fo:margin-left="0cm" fo:margin-right="0cm" fo:margin-top="0.229cm" fo:margin-bottom="0cm" style:line-height-at-least="0.353cm"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Título3_7e_LT_7e_Gliederung_20_2" style:display-name="Título3~LT~Gliederung 2" style:family="paragraph" style:parent-style-name="Título3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Título3_7e_LT_7e_Gliederung_20_3" style:display-name="Título3~LT~Gliederung 3" style:family="paragraph" style:parent-style-name="Título3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Título3_7e_LT_7e_Gliederung_20_4" style:display-name="Título3~LT~Gliederung 4" style:family="paragraph" style:parent-style-name="Título3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Título3_7e_LT_7e_Gliederung_20_5" style:display-name="Título3~LT~Gliederung 5" style:family="paragraph" style:parent-style-name="Título3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Título3_7e_LT_7e_Gliederung_20_6" style:display-name="Título3~LT~Gliederung 6" style:family="paragraph" style:parent-style-name="Título3_7e_LT_7e_Gliederung_20_5"/>
    <style:style style:name="Título3_7e_LT_7e_Gliederung_20_7" style:display-name="Título3~LT~Gliederung 7" style:family="paragraph" style:parent-style-name="Título3_7e_LT_7e_Gliederung_20_6"/>
    <style:style style:name="Título3_7e_LT_7e_Gliederung_20_8" style:display-name="Título3~LT~Gliederung 8" style:family="paragraph" style:parent-style-name="Título3_7e_LT_7e_Gliederung_20_7"/>
    <style:style style:name="Título3_7e_LT_7e_Gliederung_20_9" style:display-name="Título3~LT~Gliederung 9" style:family="paragraph" style:parent-style-name="Título3_7e_LT_7e_Gliederung_20_8"/>
    <style:style style:name="Título3_7e_LT_7e_Titel" style:display-name="Título3~LT~Titel"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font-name="Tahoma" fo:font-size="50pt" fo:font-style="normal" fo:text-shadow="none" style:text-underline-style="none" fo:font-weight="normal" style:letter-kerning="true"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Título3_7e_LT_7e_Untertitel" style:display-name="Título3~LT~Untertitel" style:family="paragraph">
      <style:paragraph-properties fo:margin-left="0cm" fo:margin-right="0cm" fo:margin-top="0.229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Título3_7e_LT_7e_Notizen" style:display-name="Título3~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3_7e_LT_7e_Hintergrundobjekte" style:display-name="Título3~LT~Hintergrundobjekte" style:family="paragraph">
      <style:paragraph-properties style:text-autospace="none"/>
      <style:text-properties style:letter-kerning="true"/>
    </style:style>
    <style:style style:name="Título3_7e_LT_7e_Hintergrund" style:display-name="Título3~LT~Hintergrund" style:family="paragraph">
      <style:paragraph-properties fo:text-align="center" style:justify-single-word="false" style:text-autospace="none"/>
    </style:style>
    <style:style style:name="Título4_7e_LT_7e_Gliederung_20_1" style:display-name="Título4~LT~Gliederung 1" style:family="paragraph">
      <style:paragraph-properties fo:margin-left="0cm" fo:margin-right="0cm" fo:margin-top="0.229cm" fo:margin-bottom="0cm" style:line-height-at-least="0.353cm"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Título4_7e_LT_7e_Gliederung_20_2" style:display-name="Título4~LT~Gliederung 2" style:family="paragraph" style:parent-style-name="Título4_7e_LT_7e_Gliederung_20_1">
      <style:paragraph-properties fo:margin-top="0.212cm" fo:margin-bottom="0cm">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4pt" style:font-size-asian="24pt" style:font-size-complex="24pt"/>
    </style:style>
    <style:style style:name="Título4_7e_LT_7e_Gliederung_20_3" style:display-name="Título4~LT~Gliederung 3" style:family="paragraph" style:parent-style-name="Título4_7e_LT_7e_Gliederung_20_2">
      <style:paragraph-properties fo:margin-top="0.185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21pt" style:font-size-asian="21pt" style:font-size-complex="21pt"/>
    </style:style>
    <style:style style:name="Título4_7e_LT_7e_Gliederung_20_4" style:display-name="Título4~LT~Gliederung 4" style:family="paragraph" style:parent-style-name="Título4_7e_LT_7e_Gliederung_20_3">
      <style:paragraph-properties fo:margin-top="0.176cm" fo:margin-bottom="0cm">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font-size="20pt" style:font-size-asian="20pt" style:font-size-complex="20pt"/>
    </style:style>
    <style:style style:name="Título4_7e_LT_7e_Gliederung_20_5" style:display-name="Título4~LT~Gliederung 5" style:family="paragraph" style:parent-style-name="Título4_7e_LT_7e_Gliederung_20_4">
      <style:paragraph-properties>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style>
    <style:style style:name="Título4_7e_LT_7e_Gliederung_20_6" style:display-name="Título4~LT~Gliederung 6" style:family="paragraph" style:parent-style-name="Título4_7e_LT_7e_Gliederung_20_5"/>
    <style:style style:name="Título4_7e_LT_7e_Gliederung_20_7" style:display-name="Título4~LT~Gliederung 7" style:family="paragraph" style:parent-style-name="Título4_7e_LT_7e_Gliederung_20_6"/>
    <style:style style:name="Título4_7e_LT_7e_Gliederung_20_8" style:display-name="Título4~LT~Gliederung 8" style:family="paragraph" style:parent-style-name="Título4_7e_LT_7e_Gliederung_20_7"/>
    <style:style style:name="Título4_7e_LT_7e_Gliederung_20_9" style:display-name="Título4~LT~Gliederung 9" style:family="paragraph" style:parent-style-name="Título4_7e_LT_7e_Gliederung_20_8"/>
    <style:style style:name="Título4_7e_LT_7e_Titel" style:display-name="Título4~LT~Titel"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Tahoma" fo:font-size="50pt" fo:font-style="normal" fo:text-shadow="none" style:text-underline-style="none" fo:font-weight="normal" style:letter-kerning="true"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Título4_7e_LT_7e_Untertitel" style:display-name="Título4~LT~Untertitel" style:family="paragraph">
      <style:paragraph-properties fo:margin-left="0cm" fo:margin-right="0cm" fo:margin-top="0.229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Título4_7e_LT_7e_Notizen" style:display-name="Título4~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4_7e_LT_7e_Hintergrundobjekte" style:display-name="Título4~LT~Hintergrundobjekte" style:family="paragraph">
      <style:paragraph-properties style:text-autospace="none"/>
      <style:text-properties style:letter-kerning="true"/>
    </style:style>
    <style:style style:name="Título4_7e_LT_7e_Hintergrund" style:display-name="Título4~LT~Hintergrund" style:family="paragraph">
      <style:paragraph-properties fo:text-align="center" style:justify-single-word="false" style:text-autospace="none"/>
    </style:style>
    <style:style style:name="Título5_7e_LT_7e_Gliederung_20_1" style:display-name="Título5~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5_7e_LT_7e_Gliederung_20_2" style:display-name="Título5~LT~Gliederung 2" style:family="paragraph" style:parent-style-name="Título5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5_7e_LT_7e_Gliederung_20_3" style:display-name="Título5~LT~Gliederung 3" style:family="paragraph" style:parent-style-name="Título5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5_7e_LT_7e_Gliederung_20_4" style:display-name="Título5~LT~Gliederung 4" style:family="paragraph" style:parent-style-name="Título5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5_7e_LT_7e_Gliederung_20_5" style:display-name="Título5~LT~Gliederung 5" style:family="paragraph" style:parent-style-name="Título5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5_7e_LT_7e_Gliederung_20_6" style:display-name="Título5~LT~Gliederung 6" style:family="paragraph" style:parent-style-name="Título5_7e_LT_7e_Gliederung_20_5"/>
    <style:style style:name="Título5_7e_LT_7e_Gliederung_20_7" style:display-name="Título5~LT~Gliederung 7" style:family="paragraph" style:parent-style-name="Título5_7e_LT_7e_Gliederung_20_6"/>
    <style:style style:name="Título5_7e_LT_7e_Gliederung_20_8" style:display-name="Título5~LT~Gliederung 8" style:family="paragraph" style:parent-style-name="Título5_7e_LT_7e_Gliederung_20_7"/>
    <style:style style:name="Título5_7e_LT_7e_Gliederung_20_9" style:display-name="Título5~LT~Gliederung 9" style:family="paragraph" style:parent-style-name="Título5_7e_LT_7e_Gliederung_20_8"/>
    <style:style style:name="Título5_7e_LT_7e_Titel" style:display-name="Título5~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5_7e_LT_7e_Untertitel" style:display-name="Título5~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5_7e_LT_7e_Notizen" style:display-name="Título5~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5_7e_LT_7e_Hintergrundobjekte" style:display-name="Título5~LT~Hintergrundobjekte" style:family="paragraph">
      <style:paragraph-properties style:text-autospace="none"/>
      <style:text-properties style:letter-kerning="true"/>
    </style:style>
    <style:style style:name="Título5_7e_LT_7e_Hintergrund" style:display-name="Título5~LT~Hintergrund" style:family="paragraph">
      <style:paragraph-properties fo:text-align="center" style:justify-single-word="false" style:text-autospace="none"/>
    </style:style>
    <style:style style:name="Título6_7e_LT_7e_Gliederung_20_1" style:display-name="Título6~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6_7e_LT_7e_Gliederung_20_2" style:display-name="Título6~LT~Gliederung 2" style:family="paragraph" style:parent-style-name="Título6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6_7e_LT_7e_Gliederung_20_3" style:display-name="Título6~LT~Gliederung 3" style:family="paragraph" style:parent-style-name="Título6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6_7e_LT_7e_Gliederung_20_4" style:display-name="Título6~LT~Gliederung 4" style:family="paragraph" style:parent-style-name="Título6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6_7e_LT_7e_Gliederung_20_5" style:display-name="Título6~LT~Gliederung 5" style:family="paragraph" style:parent-style-name="Título6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6_7e_LT_7e_Gliederung_20_6" style:display-name="Título6~LT~Gliederung 6" style:family="paragraph" style:parent-style-name="Título6_7e_LT_7e_Gliederung_20_5"/>
    <style:style style:name="Título6_7e_LT_7e_Gliederung_20_7" style:display-name="Título6~LT~Gliederung 7" style:family="paragraph" style:parent-style-name="Título6_7e_LT_7e_Gliederung_20_6"/>
    <style:style style:name="Título6_7e_LT_7e_Gliederung_20_8" style:display-name="Título6~LT~Gliederung 8" style:family="paragraph" style:parent-style-name="Título6_7e_LT_7e_Gliederung_20_7"/>
    <style:style style:name="Título6_7e_LT_7e_Gliederung_20_9" style:display-name="Título6~LT~Gliederung 9" style:family="paragraph" style:parent-style-name="Título6_7e_LT_7e_Gliederung_20_8"/>
    <style:style style:name="Título6_7e_LT_7e_Titel" style:display-name="Título6~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6_7e_LT_7e_Untertitel" style:display-name="Título6~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6_7e_LT_7e_Notizen" style:display-name="Título6~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6_7e_LT_7e_Hintergrundobjekte" style:display-name="Título6~LT~Hintergrundobjekte" style:family="paragraph">
      <style:paragraph-properties style:text-autospace="none"/>
      <style:text-properties style:letter-kerning="true"/>
    </style:style>
    <style:style style:name="Título6_7e_LT_7e_Hintergrund" style:display-name="Título6~LT~Hintergrund" style:family="paragraph">
      <style:paragraph-properties fo:text-align="center" style:justify-single-word="false" style:text-autospace="none"/>
    </style:style>
    <style:style style:name="Título7_7e_LT_7e_Gliederung_20_1" style:display-name="Título7~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7_7e_LT_7e_Gliederung_20_2" style:display-name="Título7~LT~Gliederung 2" style:family="paragraph" style:parent-style-name="Título7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7_7e_LT_7e_Gliederung_20_3" style:display-name="Título7~LT~Gliederung 3" style:family="paragraph" style:parent-style-name="Título7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7_7e_LT_7e_Gliederung_20_4" style:display-name="Título7~LT~Gliederung 4" style:family="paragraph" style:parent-style-name="Título7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7_7e_LT_7e_Gliederung_20_5" style:display-name="Título7~LT~Gliederung 5" style:family="paragraph" style:parent-style-name="Título7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7_7e_LT_7e_Gliederung_20_6" style:display-name="Título7~LT~Gliederung 6" style:family="paragraph" style:parent-style-name="Título7_7e_LT_7e_Gliederung_20_5"/>
    <style:style style:name="Título7_7e_LT_7e_Gliederung_20_7" style:display-name="Título7~LT~Gliederung 7" style:family="paragraph" style:parent-style-name="Título7_7e_LT_7e_Gliederung_20_6"/>
    <style:style style:name="Título7_7e_LT_7e_Gliederung_20_8" style:display-name="Título7~LT~Gliederung 8" style:family="paragraph" style:parent-style-name="Título7_7e_LT_7e_Gliederung_20_7"/>
    <style:style style:name="Título7_7e_LT_7e_Gliederung_20_9" style:display-name="Título7~LT~Gliederung 9" style:family="paragraph" style:parent-style-name="Título7_7e_LT_7e_Gliederung_20_8"/>
    <style:style style:name="Título7_7e_LT_7e_Titel" style:display-name="Título7~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7_7e_LT_7e_Untertitel" style:display-name="Título7~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7_7e_LT_7e_Notizen" style:display-name="Título7~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7_7e_LT_7e_Hintergrundobjekte" style:display-name="Título7~LT~Hintergrundobjekte" style:family="paragraph">
      <style:paragraph-properties style:text-autospace="none"/>
      <style:text-properties style:letter-kerning="true"/>
    </style:style>
    <style:style style:name="Título7_7e_LT_7e_Hintergrund" style:display-name="Título7~LT~Hintergrund" style:family="paragraph">
      <style:paragraph-properties fo:text-align="center" style:justify-single-word="false" style:text-autospace="none"/>
    </style:style>
    <style:style style:name="Título8_7e_LT_7e_Gliederung_20_1" style:display-name="Título8~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8_7e_LT_7e_Gliederung_20_2" style:display-name="Título8~LT~Gliederung 2" style:family="paragraph" style:parent-style-name="Título8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8_7e_LT_7e_Gliederung_20_3" style:display-name="Título8~LT~Gliederung 3" style:family="paragraph" style:parent-style-name="Título8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8_7e_LT_7e_Gliederung_20_4" style:display-name="Título8~LT~Gliederung 4" style:family="paragraph" style:parent-style-name="Título8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8_7e_LT_7e_Gliederung_20_5" style:display-name="Título8~LT~Gliederung 5" style:family="paragraph" style:parent-style-name="Título8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8_7e_LT_7e_Gliederung_20_6" style:display-name="Título8~LT~Gliederung 6" style:family="paragraph" style:parent-style-name="Título8_7e_LT_7e_Gliederung_20_5"/>
    <style:style style:name="Título8_7e_LT_7e_Gliederung_20_7" style:display-name="Título8~LT~Gliederung 7" style:family="paragraph" style:parent-style-name="Título8_7e_LT_7e_Gliederung_20_6"/>
    <style:style style:name="Título8_7e_LT_7e_Gliederung_20_8" style:display-name="Título8~LT~Gliederung 8" style:family="paragraph" style:parent-style-name="Título8_7e_LT_7e_Gliederung_20_7"/>
    <style:style style:name="Título8_7e_LT_7e_Gliederung_20_9" style:display-name="Título8~LT~Gliederung 9" style:family="paragraph" style:parent-style-name="Título8_7e_LT_7e_Gliederung_20_8"/>
    <style:style style:name="Título8_7e_LT_7e_Titel" style:display-name="Título8~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8_7e_LT_7e_Untertitel" style:display-name="Título8~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8_7e_LT_7e_Notizen" style:display-name="Título8~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8_7e_LT_7e_Hintergrundobjekte" style:display-name="Título8~LT~Hintergrundobjekte" style:family="paragraph">
      <style:paragraph-properties style:text-autospace="none"/>
      <style:text-properties style:letter-kerning="true"/>
    </style:style>
    <style:style style:name="Título8_7e_LT_7e_Hintergrund" style:display-name="Título8~LT~Hintergrund" style:family="paragraph">
      <style:paragraph-properties fo:text-align="center" style:justify-single-word="false" style:text-autospace="none"/>
    </style:style>
    <style:style style:name="Título9_7e_LT_7e_Gliederung_20_1" style:display-name="Título9~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9_7e_LT_7e_Gliederung_20_2" style:display-name="Título9~LT~Gliederung 2" style:family="paragraph" style:parent-style-name="Título9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9_7e_LT_7e_Gliederung_20_3" style:display-name="Título9~LT~Gliederung 3" style:family="paragraph" style:parent-style-name="Título9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9_7e_LT_7e_Gliederung_20_4" style:display-name="Título9~LT~Gliederung 4" style:family="paragraph" style:parent-style-name="Título9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9_7e_LT_7e_Gliederung_20_5" style:display-name="Título9~LT~Gliederung 5" style:family="paragraph" style:parent-style-name="Título9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9_7e_LT_7e_Gliederung_20_6" style:display-name="Título9~LT~Gliederung 6" style:family="paragraph" style:parent-style-name="Título9_7e_LT_7e_Gliederung_20_5"/>
    <style:style style:name="Título9_7e_LT_7e_Gliederung_20_7" style:display-name="Título9~LT~Gliederung 7" style:family="paragraph" style:parent-style-name="Título9_7e_LT_7e_Gliederung_20_6"/>
    <style:style style:name="Título9_7e_LT_7e_Gliederung_20_8" style:display-name="Título9~LT~Gliederung 8" style:family="paragraph" style:parent-style-name="Título9_7e_LT_7e_Gliederung_20_7"/>
    <style:style style:name="Título9_7e_LT_7e_Gliederung_20_9" style:display-name="Título9~LT~Gliederung 9" style:family="paragraph" style:parent-style-name="Título9_7e_LT_7e_Gliederung_20_8"/>
    <style:style style:name="Título9_7e_LT_7e_Titel" style:display-name="Título9~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9_7e_LT_7e_Untertitel" style:display-name="Título9~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9_7e_LT_7e_Notizen" style:display-name="Título9~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9_7e_LT_7e_Hintergrundobjekte" style:display-name="Título9~LT~Hintergrundobjekte" style:family="paragraph">
      <style:paragraph-properties style:text-autospace="none"/>
      <style:text-properties style:letter-kerning="true"/>
    </style:style>
    <style:style style:name="Título9_7e_LT_7e_Hintergrund" style:display-name="Título9~LT~Hintergrund" style:family="paragraph">
      <style:paragraph-properties fo:text-align="center" style:justify-single-word="false" style:text-autospace="none"/>
    </style:style>
    <style:style style:name="Título10_7e_LT_7e_Gliederung_20_1" style:display-name="Título10~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0_7e_LT_7e_Gliederung_20_2" style:display-name="Título10~LT~Gliederung 2" style:family="paragraph" style:parent-style-name="Título10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10_7e_LT_7e_Gliederung_20_3" style:display-name="Título10~LT~Gliederung 3" style:family="paragraph" style:parent-style-name="Título10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10_7e_LT_7e_Gliederung_20_4" style:display-name="Título10~LT~Gliederung 4" style:family="paragraph" style:parent-style-name="Título10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10_7e_LT_7e_Gliederung_20_5" style:display-name="Título10~LT~Gliederung 5" style:family="paragraph" style:parent-style-name="Título10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10_7e_LT_7e_Gliederung_20_6" style:display-name="Título10~LT~Gliederung 6" style:family="paragraph" style:parent-style-name="Título10_7e_LT_7e_Gliederung_20_5"/>
    <style:style style:name="Título10_7e_LT_7e_Gliederung_20_7" style:display-name="Título10~LT~Gliederung 7" style:family="paragraph" style:parent-style-name="Título10_7e_LT_7e_Gliederung_20_6"/>
    <style:style style:name="Título10_7e_LT_7e_Gliederung_20_8" style:display-name="Título10~LT~Gliederung 8" style:family="paragraph" style:parent-style-name="Título10_7e_LT_7e_Gliederung_20_7"/>
    <style:style style:name="Título10_7e_LT_7e_Gliederung_20_9" style:display-name="Título10~LT~Gliederung 9" style:family="paragraph" style:parent-style-name="Título10_7e_LT_7e_Gliederung_20_8"/>
    <style:style style:name="Título10_7e_LT_7e_Titel" style:display-name="Título10~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10_7e_LT_7e_Untertitel" style:display-name="Título10~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0_7e_LT_7e_Notizen" style:display-name="Título10~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10_7e_LT_7e_Hintergrundobjekte" style:display-name="Título10~LT~Hintergrundobjekte" style:family="paragraph">
      <style:paragraph-properties style:text-autospace="none"/>
      <style:text-properties style:letter-kerning="true"/>
    </style:style>
    <style:style style:name="Título10_7e_LT_7e_Hintergrund" style:display-name="Título10~LT~Hintergrund" style:family="paragraph">
      <style:paragraph-properties fo:text-align="center" style:justify-single-word="false" style:text-autospace="none"/>
    </style:style>
    <style:style style:name="Título11_7e_LT_7e_Gliederung_20_1" style:display-name="Título11~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1_7e_LT_7e_Gliederung_20_2" style:display-name="Título11~LT~Gliederung 2" style:family="paragraph" style:parent-style-name="Título1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11_7e_LT_7e_Gliederung_20_3" style:display-name="Título11~LT~Gliederung 3" style:family="paragraph" style:parent-style-name="Título1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11_7e_LT_7e_Gliederung_20_4" style:display-name="Título11~LT~Gliederung 4" style:family="paragraph" style:parent-style-name="Título1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11_7e_LT_7e_Gliederung_20_5" style:display-name="Título11~LT~Gliederung 5" style:family="paragraph" style:parent-style-name="Título1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11_7e_LT_7e_Gliederung_20_6" style:display-name="Título11~LT~Gliederung 6" style:family="paragraph" style:parent-style-name="Título11_7e_LT_7e_Gliederung_20_5"/>
    <style:style style:name="Título11_7e_LT_7e_Gliederung_20_7" style:display-name="Título11~LT~Gliederung 7" style:family="paragraph" style:parent-style-name="Título11_7e_LT_7e_Gliederung_20_6"/>
    <style:style style:name="Título11_7e_LT_7e_Gliederung_20_8" style:display-name="Título11~LT~Gliederung 8" style:family="paragraph" style:parent-style-name="Título11_7e_LT_7e_Gliederung_20_7"/>
    <style:style style:name="Título11_7e_LT_7e_Gliederung_20_9" style:display-name="Título11~LT~Gliederung 9" style:family="paragraph" style:parent-style-name="Título11_7e_LT_7e_Gliederung_20_8"/>
    <style:style style:name="Título11_7e_LT_7e_Titel" style:display-name="Título11~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11_7e_LT_7e_Untertitel" style:display-name="Título11~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1_7e_LT_7e_Notizen" style:display-name="Título11~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11_7e_LT_7e_Hintergrundobjekte" style:display-name="Título11~LT~Hintergrundobjekte" style:family="paragraph">
      <style:paragraph-properties style:text-autospace="none"/>
      <style:text-properties style:letter-kerning="true"/>
    </style:style>
    <style:style style:name="Título11_7e_LT_7e_Hintergrund" style:display-name="Título11~LT~Hintergrund" style:family="paragraph">
      <style:paragraph-properties fo:text-align="center" style:justify-single-word="false" style:text-autospace="none"/>
    </style:style>
    <style:style style:name="Título12_7e_LT_7e_Gliederung_20_1" style:display-name="Título12~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2_7e_LT_7e_Gliederung_20_2" style:display-name="Título12~LT~Gliederung 2" style:family="paragraph" style:parent-style-name="Título12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12_7e_LT_7e_Gliederung_20_3" style:display-name="Título12~LT~Gliederung 3" style:family="paragraph" style:parent-style-name="Título12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12_7e_LT_7e_Gliederung_20_4" style:display-name="Título12~LT~Gliederung 4" style:family="paragraph" style:parent-style-name="Título12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12_7e_LT_7e_Gliederung_20_5" style:display-name="Título12~LT~Gliederung 5" style:family="paragraph" style:parent-style-name="Título12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12_7e_LT_7e_Gliederung_20_6" style:display-name="Título12~LT~Gliederung 6" style:family="paragraph" style:parent-style-name="Título12_7e_LT_7e_Gliederung_20_5"/>
    <style:style style:name="Título12_7e_LT_7e_Gliederung_20_7" style:display-name="Título12~LT~Gliederung 7" style:family="paragraph" style:parent-style-name="Título12_7e_LT_7e_Gliederung_20_6"/>
    <style:style style:name="Título12_7e_LT_7e_Gliederung_20_8" style:display-name="Título12~LT~Gliederung 8" style:family="paragraph" style:parent-style-name="Título12_7e_LT_7e_Gliederung_20_7"/>
    <style:style style:name="Título12_7e_LT_7e_Gliederung_20_9" style:display-name="Título12~LT~Gliederung 9" style:family="paragraph" style:parent-style-name="Título12_7e_LT_7e_Gliederung_20_8"/>
    <style:style style:name="Título12_7e_LT_7e_Titel" style:display-name="Título12~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12_7e_LT_7e_Untertitel" style:display-name="Título12~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2_7e_LT_7e_Notizen" style:display-name="Título12~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12_7e_LT_7e_Hintergrundobjekte" style:display-name="Título12~LT~Hintergrundobjekte" style:family="paragraph">
      <style:paragraph-properties style:text-autospace="none"/>
      <style:text-properties style:letter-kerning="true"/>
    </style:style>
    <style:style style:name="Título12_7e_LT_7e_Hintergrund" style:display-name="Título12~LT~Hintergrund" style:family="paragraph">
      <style:paragraph-properties fo:text-align="center" style:justify-single-word="false" style:text-autospace="none"/>
    </style:style>
    <style:style style:name="Título13_7e_LT_7e_Gliederung_20_1" style:display-name="Título13~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3_7e_LT_7e_Gliederung_20_2" style:display-name="Título13~LT~Gliederung 2" style:family="paragraph" style:parent-style-name="Título13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13_7e_LT_7e_Gliederung_20_3" style:display-name="Título13~LT~Gliederung 3" style:family="paragraph" style:parent-style-name="Título13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13_7e_LT_7e_Gliederung_20_4" style:display-name="Título13~LT~Gliederung 4" style:family="paragraph" style:parent-style-name="Título13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13_7e_LT_7e_Gliederung_20_5" style:display-name="Título13~LT~Gliederung 5" style:family="paragraph" style:parent-style-name="Título13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13_7e_LT_7e_Gliederung_20_6" style:display-name="Título13~LT~Gliederung 6" style:family="paragraph" style:parent-style-name="Título13_7e_LT_7e_Gliederung_20_5"/>
    <style:style style:name="Título13_7e_LT_7e_Gliederung_20_7" style:display-name="Título13~LT~Gliederung 7" style:family="paragraph" style:parent-style-name="Título13_7e_LT_7e_Gliederung_20_6"/>
    <style:style style:name="Título13_7e_LT_7e_Gliederung_20_8" style:display-name="Título13~LT~Gliederung 8" style:family="paragraph" style:parent-style-name="Título13_7e_LT_7e_Gliederung_20_7"/>
    <style:style style:name="Título13_7e_LT_7e_Gliederung_20_9" style:display-name="Título13~LT~Gliederung 9" style:family="paragraph" style:parent-style-name="Título13_7e_LT_7e_Gliederung_20_8"/>
    <style:style style:name="Título13_7e_LT_7e_Titel" style:display-name="Título13~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13_7e_LT_7e_Untertitel" style:display-name="Título13~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3_7e_LT_7e_Notizen" style:display-name="Título13~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13_7e_LT_7e_Hintergrundobjekte" style:display-name="Título13~LT~Hintergrundobjekte" style:family="paragraph">
      <style:paragraph-properties style:text-autospace="none"/>
      <style:text-properties style:letter-kerning="true"/>
    </style:style>
    <style:style style:name="Título13_7e_LT_7e_Hintergrund" style:display-name="Título13~LT~Hintergrund" style:family="paragraph">
      <style:paragraph-properties fo:text-align="center" style:justify-single-word="false" style:text-autospace="none"/>
    </style:style>
    <style:style style:name="Título14_7e_LT_7e_Gliederung_20_1" style:display-name="Título14~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4_7e_LT_7e_Gliederung_20_2" style:display-name="Título14~LT~Gliederung 2" style:family="paragraph" style:parent-style-name="Título14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14_7e_LT_7e_Gliederung_20_3" style:display-name="Título14~LT~Gliederung 3" style:family="paragraph" style:parent-style-name="Título14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14_7e_LT_7e_Gliederung_20_4" style:display-name="Título14~LT~Gliederung 4" style:family="paragraph" style:parent-style-name="Título14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14_7e_LT_7e_Gliederung_20_5" style:display-name="Título14~LT~Gliederung 5" style:family="paragraph" style:parent-style-name="Título14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14_7e_LT_7e_Gliederung_20_6" style:display-name="Título14~LT~Gliederung 6" style:family="paragraph" style:parent-style-name="Título14_7e_LT_7e_Gliederung_20_5"/>
    <style:style style:name="Título14_7e_LT_7e_Gliederung_20_7" style:display-name="Título14~LT~Gliederung 7" style:family="paragraph" style:parent-style-name="Título14_7e_LT_7e_Gliederung_20_6"/>
    <style:style style:name="Título14_7e_LT_7e_Gliederung_20_8" style:display-name="Título14~LT~Gliederung 8" style:family="paragraph" style:parent-style-name="Título14_7e_LT_7e_Gliederung_20_7"/>
    <style:style style:name="Título14_7e_LT_7e_Gliederung_20_9" style:display-name="Título14~LT~Gliederung 9" style:family="paragraph" style:parent-style-name="Título14_7e_LT_7e_Gliederung_20_8"/>
    <style:style style:name="Título14_7e_LT_7e_Titel" style:display-name="Título14~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14_7e_LT_7e_Untertitel" style:display-name="Título14~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4_7e_LT_7e_Notizen" style:display-name="Título14~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14_7e_LT_7e_Hintergrundobjekte" style:display-name="Título14~LT~Hintergrundobjekte" style:family="paragraph">
      <style:paragraph-properties style:text-autospace="none"/>
      <style:text-properties style:letter-kerning="true"/>
    </style:style>
    <style:style style:name="Título14_7e_LT_7e_Hintergrund" style:display-name="Título14~LT~Hintergrund" style:family="paragraph">
      <style:paragraph-properties fo:text-align="center" style:justify-single-word="false" style:text-autospace="none"/>
    </style:style>
    <style:style style:name="Título15_7e_LT_7e_Gliederung_20_1" style:display-name="Título15~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5_7e_LT_7e_Gliederung_20_2" style:display-name="Título15~LT~Gliederung 2" style:family="paragraph" style:parent-style-name="Título15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ítulo15_7e_LT_7e_Gliederung_20_3" style:display-name="Título15~LT~Gliederung 3" style:family="paragraph" style:parent-style-name="Título15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ítulo15_7e_LT_7e_Gliederung_20_4" style:display-name="Título15~LT~Gliederung 4" style:family="paragraph" style:parent-style-name="Título15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ítulo15_7e_LT_7e_Gliederung_20_5" style:display-name="Título15~LT~Gliederung 5" style:family="paragraph" style:parent-style-name="Título15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ítulo15_7e_LT_7e_Gliederung_20_6" style:display-name="Título15~LT~Gliederung 6" style:family="paragraph" style:parent-style-name="Título15_7e_LT_7e_Gliederung_20_5"/>
    <style:style style:name="Título15_7e_LT_7e_Gliederung_20_7" style:display-name="Título15~LT~Gliederung 7" style:family="paragraph" style:parent-style-name="Título15_7e_LT_7e_Gliederung_20_6"/>
    <style:style style:name="Título15_7e_LT_7e_Gliederung_20_8" style:display-name="Título15~LT~Gliederung 8" style:family="paragraph" style:parent-style-name="Título15_7e_LT_7e_Gliederung_20_7"/>
    <style:style style:name="Título15_7e_LT_7e_Gliederung_20_9" style:display-name="Título15~LT~Gliederung 9" style:family="paragraph" style:parent-style-name="Título15_7e_LT_7e_Gliederung_20_8"/>
    <style:style style:name="Título15_7e_LT_7e_Titel" style:display-name="Título15~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ítulo15_7e_LT_7e_Untertitel" style:display-name="Título15~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ítulo15_7e_LT_7e_Notizen" style:display-name="Título15~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ítulo15_7e_LT_7e_Hintergrundobjekte" style:display-name="Título15~LT~Hintergrundobjekte" style:family="paragraph">
      <style:paragraph-properties style:text-autospace="none"/>
      <style:text-properties style:letter-kerning="true"/>
    </style:style>
    <style:style style:name="Título15_7e_LT_7e_Hintergrund" style:display-name="Título15~LT~Hintergrund" style:family="paragraph">
      <style:paragraph-properties fo:text-align="center" style:justify-single-word="false" style:text-autospace="none"/>
    </style:style>
    <style:style style:name="WW-Título1"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font-name="Tahoma" fo:font-size="50pt" fo:font-style="normal" fo:text-shadow="none" style:text-underline-style="none" fo:font-weight="normal" style:font-name-asian="Tahoma" style:font-size-asian="50pt" style:font-style-asian="normal" style:font-weight-asian="normal" style:font-name-complex="Tahoma" style:font-size-complex="50pt" style:font-style-complex="normal" style:font-weight-complex="normal" style:text-emphasize="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6T12:43:13.06</meta:creation-date>
    <dc:date>2009-09-27T13:50:24.12</dc:date>
    <meta:editing-duration>PT02H01M41S</meta:editing-duration>
    <meta:editing-cycles>13</meta:editing-cycles>
    <meta:generator>OpenOffice.org/3.1$Win32 OpenOffice.org_project/310m11$Build-9399</meta:generator>
    <meta:document-statistic meta:table-count="0" meta:image-count="0" meta:object-count="0" meta:page-count="7" meta:paragraph-count="86" meta:word-count="999" meta:character-count="6146"/>
  </office:meta>
</office:document-meta>
</file>