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file-entry manifest:media-type="image/png" manifest:full-path="Pictures/Picture1"/>
  <manifest:file-entry manifest:media-type="image/png" manifest:full-path="Pictures/Picture2"/>
  <manifest:file-entry manifest:media-type="image/png" manifest:full-path="Pictures/Picture3"/>
  <manifest:file-entry manifest:media-type="image/png" manifest:full-path="Pictures/Picture4"/>
  <manifest:file-entry manifest:media-type="image/png" manifest:full-path="Pictures/Picture5"/>
  <manifest:file-entry manifest:media-type="image/png" manifest:full-path="Pictures/Picture6"/>
  <manifest:file-entry manifest:media-type="image/png" manifest:full-path="Pictures/Picture7"/>
  <manifest:file-entry manifest:media-type="image/png" manifest:full-path="Pictures/Picture8"/>
  <manifest:file-entry manifest:media-type="image/png" manifest:full-path="Pictures/Picture9"/>
  <manifest:file-entry manifest:media-type="image/png" manifest:full-path="Pictures/Picture10"/>
  <manifest:file-entry manifest:media-type="image/png" manifest:full-path="Pictures/Picture11"/>
  <manifest:file-entry manifest:media-type="image/png" manifest:full-path="Pictures/Picture12"/>
  <manifest:file-entry manifest:media-type="image/png" manifest:full-path="Pictures/Picture13"/>
  <manifest:file-entry manifest:media-type="image/png" manifest:full-path="Pictures/Picture14"/>
  <manifest:file-entry manifest:media-type="image/png" manifest:full-path="Pictures/Picture15"/>
  <manifest:file-entry manifest:media-type="image/png" manifest:full-path="Pictures/Picture16"/>
  <manifest:file-entry manifest:media-type="image/png" manifest:full-path="Pictures/Picture17"/>
  <manifest:file-entry manifest:media-type="image/png" manifest:full-path="Pictures/Picture18"/>
  <manifest:file-entry manifest:media-type="image/png" manifest:full-path="Pictures/Picture19"/>
  <manifest:file-entry manifest:media-type="image/png" manifest:full-path="Pictures/Picture20"/>
  <manifest:file-entry manifest:media-type="image/png" manifest:full-path="Pictures/Picture21"/>
  <manifest:file-entry manifest:media-type="image/png" manifest:full-path="Pictures/Picture22"/>
  <manifest:file-entry manifest:media-type="image/png" manifest:full-path="Pictures/Picture23"/>
  <manifest:file-entry manifest:media-type="image/png" manifest:full-path="Pictures/Picture24"/>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67" style:family="paragraph">
      <style:paragraph-properties fo:margin-bottom="9pt"/>
    </style:style>
    <style:style style:name="p3" style:family="paragraph">
      <style:paragraph-properties fo:margin-top="13.5pt" fo:margin-bottom="9pt"/>
    </style:style>
    <style:style style:name="c4" style:family="text">
      <style:text-properties fo:font-weight="bold" fo:font-family="Sans"/>
    </style:style>
    <style:style style:name="p5" style:family="paragraph">
      <style:paragraph-properties fo:margin-top="12pt" fo:margin-bottom="9pt"/>
    </style:style>
    <style:style style:name="c6" style:family="text">
      <style:text-properties fo:font-weight="bold" fo:font-family="Sans"/>
    </style:style>
    <style:style style:name="p7" style:family="paragraph">
      <style:paragraph-properties fo:margin-top="9pt" fo:margin-bottom="9pt"/>
    </style:style>
    <style:style style:name="c8" style:family="text">
      <style:text-properties fo:font-style="italic" fo:font-family="Sans"/>
    </style:style>
    <text:list-style style:name="L9">
      <text:list-level-style-bullet text:bullet-char="●" text:level="1">
        <style:list-level-properties fo:text-align="start" text:space-before="8mm"/>
      </text:list-level-style-bullet>
    </text:list-style>
    <style:style style:name="p10" style:family="paragraph">
      <style:paragraph-properties/>
    </style:style>
    <style:style style:name="p11" style:family="paragraph">
      <style:paragraph-properties fo:margin-top="9pt"/>
    </style:style>
    <style:style style:name="p13" style:family="paragraph">
      <style:paragraph-properties fo:margin-bottom="9pt"/>
    </style:style>
    <style:style style:name="s14" style:family="section">
      <style:section-properties/>
    </style:style>
    <style:style style:name="c15" style:family="text">
      <style:text-properties fo:font-family="Sans"/>
    </style:style>
    <style:style style:name="c17" style:family="text">
      <style:text-properties fo:font-family="Sans"/>
    </style:style>
    <style:style style:name="p18" style:family="paragraph">
      <style:paragraph-properties fo:margin-top="9pt" fo:margin-bottom="9pt" fo:margin-left="30pt" fo:margin-right="30pt"/>
    </style:style>
    <style:style style:name="c19" style:family="text">
      <style:text-properties fo:font-family="Sans"/>
    </style:style>
    <style:style style:name="c20" style:family="text">
      <style:text-properties fo:font-family="Sans"/>
    </style:style>
    <style:style style:name="c21" style:family="text">
      <style:text-properties fo:font-family="Sans"/>
    </style:style>
    <style:style style:name="p22" style:family="paragraph">
      <style:paragraph-properties/>
    </style:style>
    <style:style style:name="p23" style:family="paragraph">
      <style:paragraph-properties fo:margin-top="9pt"/>
    </style:style>
    <style:style style:name="p24" style:family="paragraph">
      <style:paragraph-properties fo:margin-bottom="9pt"/>
    </style:style>
    <style:style style:name="c25" style:family="text">
      <style:text-properties fo:font-family="Sans"/>
    </style:style>
    <style:style style:name="p26" style:family="paragraph">
      <style:paragraph-properties fo:margin-top="10.5pt" fo:margin-bottom="9pt"/>
    </style:style>
    <style:style style:name="c27" style:family="text">
      <style:text-properties fo:font-weight="bold" fo:font-family="Sans"/>
    </style:style>
    <style:style style:name="p28" style:family="paragraph">
      <style:paragraph-properties/>
    </style:style>
    <style:style style:name="p29" style:family="paragraph">
      <style:paragraph-properties fo:margin-top="9pt"/>
    </style:style>
    <style:style style:name="p30" style:family="paragraph">
      <style:paragraph-properties fo:margin-bottom="9pt"/>
    </style:style>
    <style:style style:name="c31" style:family="text">
      <style:text-properties fo:font-family="Sans"/>
    </style:style>
    <style:style style:name="p32" style:family="paragraph">
      <style:paragraph-properties/>
    </style:style>
    <style:style style:name="p33" style:family="paragraph">
      <style:paragraph-properties fo:margin-top="9pt"/>
    </style:style>
    <style:style style:name="p34" style:family="paragraph">
      <style:paragraph-properties fo:margin-bottom="9pt"/>
    </style:style>
    <style:style style:name="c35" style:family="text">
      <style:text-properties fo:font-family="Sans"/>
    </style:style>
    <style:style style:name="p36" style:family="paragraph">
      <style:paragraph-properties/>
    </style:style>
    <style:style style:name="p37" style:family="paragraph">
      <style:paragraph-properties fo:margin-top="9pt"/>
    </style:style>
    <style:style style:name="p38" style:family="paragraph">
      <style:paragraph-properties fo:margin-bottom="9pt"/>
    </style:style>
    <style:style style:name="c39" style:family="text">
      <style:text-properties fo:font-family="Sans"/>
    </style:style>
    <style:style style:name="c40" style:family="text">
      <style:text-properties fo:font-weight="bold" fo:font-family="Sans"/>
    </style:style>
    <style:style style:name="c41" style:family="text">
      <style:text-properties fo:font-family="Sans"/>
    </style:style>
    <style:style style:name="p42" style:family="paragraph">
      <style:paragraph-properties fo:margin-top="9pt" fo:margin-bottom="3pt"/>
    </style:style>
    <style:style style:name="c43" style:family="text">
      <style:text-properties fo:font-weight="bold" fo:font-family="Sans"/>
    </style:style>
    <style:style style:name="c44" style:family="text">
      <style:text-properties fo:font-family="Sans"/>
    </style:style>
    <style:style style:name="c45" style:family="text">
      <style:text-properties fo:font-family="Sans"/>
    </style:style>
    <style:style style:name="c46" style:family="text">
      <style:text-properties fo:font-family="Sans"/>
    </style:style>
    <style:style style:name="c47" style:family="text">
      <style:text-properties fo:font-family="Sans"/>
    </style:style>
    <style:style style:name="c48" style:family="text">
      <style:text-properties fo:font-family="Sans"/>
    </style:style>
    <style:style style:name="c49" style:family="text">
      <style:text-properties fo:font-family="Sans"/>
    </style:style>
    <style:style style:name="c50" style:family="text">
      <style:text-properties fo:font-family="Sans"/>
    </style:style>
    <style:style style:name="c51" style:family="text">
      <style:text-properties fo:font-family="Sans"/>
    </style:style>
    <style:style style:name="c52" style:family="text">
      <style:text-properties fo:font-weight="bold" fo:font-family="Sans"/>
    </style:style>
    <style:style style:name="p53" style:family="paragraph">
      <style:paragraph-properties/>
    </style:style>
    <style:style style:name="p54" style:family="paragraph">
      <style:paragraph-properties fo:margin-top="9pt"/>
    </style:style>
    <style:style style:name="p55" style:family="paragraph">
      <style:paragraph-properties fo:margin-bottom="9pt"/>
    </style:style>
    <style:style style:name="c56" style:family="text">
      <style:text-properties fo:font-family="Sans"/>
    </style:style>
    <style:style style:name="c57" style:family="text">
      <style:text-properties fo:font-family="Sans"/>
    </style:style>
    <style:style style:name="c58" style:family="text">
      <style:text-properties fo:font-family="Sans"/>
    </style:style>
    <style:style style:name="c59" style:family="text">
      <style:text-properties fo:font-family="Sans"/>
    </style:style>
    <style:style style:name="p61" style:family="paragraph">
      <style:paragraph-properties fo:margin-top="9pt"/>
    </style:style>
    <style:style style:name="p62" style:family="paragraph">
      <style:paragraph-properties fo:margin-bottom="9pt"/>
    </style:style>
    <style:style style:name="c63" style:family="text">
      <style:text-properties fo:font-family="Sans"/>
    </style:style>
    <style:style style:name="c64" style:family="text">
      <style:text-properties fo:font-family="Sans"/>
    </style:style>
    <style:style style:name="p65" style:family="paragraph">
      <style:paragraph-properties/>
    </style:style>
    <style:style style:name="p66" style:family="paragraph">
      <style:paragraph-properties fo:margin-top="9pt"/>
    </style:style>
  </office:automatic-styles>
  <office:body>
    <office:text>
      <text:p text:style-name="p3"><text:span text:style-name="c4">Epoptes</text:span></text:p>
      <text:p text:style-name="p5"><text:span text:style-name="c6">¿Qué es Epoptes?</text:span></text:p>
      <text:p text:style-name="p7"><text:span text:style-name="c0">Introducir las tecnologías de la comunicación en el ámbito educativo conlleva una serie cambios en las estrategias utilizadas por los docentes para impartir sus clases. Se dispone de herramientas hardware y software, así como de grandes repositorios de contenidos digitales sobre cualquier área y materia, que facilitan su tarea docente. Sin embargo esta misma tecnología, a disposición tanto del profesor como del alumno, en el aula puede generar problemas de otra naturaleza.</text:span></text:p>
      <text:p text:style-name="p7"><text:span text:style-name="c0">Es el caso de los alumnos que, al disponer de un ordenador a su servicio, en lugar de atender a las explicaciones del profesor se conectan a Internet, chatean con sus compañeros o simplemente dispersan su atención. En estos casos el ordenador, en lugar de ser una herramienta para mejorar su proceso de aprendizaje, pasa a ser un medio de mero entretenimiento. En </text:span><text:span text:style-name="c8">LliureX</text:span><text:span text:style-name="c0"> se puede encontrar la aplicación </text:span><text:span text:style-name="c8">Epoptes</text:span><text:span text:style-name="c0">. Que trata de facilitar la tarea del profesor en el aula y permite una serie de acciones sobre los equipos del aula, como pueden ser:</text:span></text:p>
      <text:p text:style-name="p7"><text:span text:style-name="c0">Mediante esta herramienta el docente puede:</text:span></text:p>
      <text:list text:style-name="L9">
        <text:list-item>
          <text:p text:style-name="p11"><text:span text:style-name="c0">Ver lo que están haciendo los alumnos.</text:span></text:p>
        </text:list-item>
        <text:list-item>
          <text:p text:style-name="p10"><text:span text:style-name="c0">Controlar sus ordenadores.</text:span></text:p>
        </text:list-item>
        <text:list-item>
          <text:p text:style-name="p10"><text:span text:style-name="c0">Enviar mensajes.</text:span></text:p>
        </text:list-item>
        <text:list-item>
          <text:p text:style-name="p10"><text:span text:style-name="c0">Enviar archivos.</text:span></text:p>
        </text:list-item>
        <text:list-item>
          <text:p text:style-name="p10"><text:span text:style-name="c0">Ejecutar aplicaciones remotas</text:span></text:p>
        </text:list-item>
        <text:list-item>
          <text:p text:style-name="p10"><text:span text:style-name="c0">Bloquear la pantalla</text:span></text:p>
        </text:list-item>
        <text:list-item>
          <text:p text:style-name="p10"><text:span text:style-name="c0">Apagar o reinciar los ordenadores</text:span></text:p>
        </text:list-item>
        <text:list-item>
          <text:p text:style-name="p13"><text:span text:style-name="c0">...</text:span></text:p>
        </text:list-item>
      </text:list>
      <text:p text:style-name="p7"><text:span text:style-name="c0">Todas estas acciones pueden actuar sobre un sólo equipo, varios seleccionados o todos los equipos del aula.</text:span></text:p>
      <text:p text:style-name="p5"><text:span text:style-name="c6">¿Dónde está?</text:span></text:p>
      <text:p text:style-name="p7"><text:span text:style-name="c8">Epoptes</text:span><text:span text:style-name="c0"> se encuentra en el menú: </text:span></text:p>
      <text:p text:style-name="p7"><text:span text:style-name="c0">-Aplicaciones--&gt;Administración LliureX--&gt;Epoptes</text:span></text:p>
      <text:p text:style-name="p7"><text:span>
          <draw:frame draw:name="./../../imgs/epoptes/epoptes_donde_esta_cas_60.png" svg:width="480pt" svg:height="360pt">
            <draw:image xlink:href="Pictures/Picture1"/>
          </draw:frame>
        </text:span></text:p>
      <text:p text:style-name="p5"><text:span text:style-name="c6">Uso de Epoptes</text:span></text:p>
      <text:p text:style-name="p7"><text:span text:style-name="c0">Cuando se lanza el </text:span><text:span text:style-name="c8">Epoptes</text:span><text:span text:style-name="c0"> desde el servidor de aula (o desde un cliente ligero) con un usuario profesor, lo que se muestra es una pantalla de autenticación para comprobar que el usuario que está lanzando el </text:span><text:span text:style-name="c8">Epoptes</text:span><text:span text:style-name="c0"> tiene permisos para poder controlar a los otros usuarios del aula. Bastará con que se introduzca el usuario y la contraseña del usuario y si son correctos </text:span><text:span text:style-name="c8">Epotes</text:span><text:span text:style-name="c0"> se lanzará.</text:span></text:p>
      <text:p text:style-name="p7"><text:span>
          <draw:frame draw:name="./../../imgs/epoptes/epoptes_profes_en_60-640.png" svg:width="480pt" svg:height="360pt">
            <draw:image xlink:href="Pictures/Picture2"/>
          </draw:frame>
        </text:span></text:p>
      <text:p text:style-name="p7"><text:span text:style-name="c0">A continuación se muestra una ventana donde se pueden ver todos los equipos que hay en ese momento en el aula encendidos y que </text:span><text:span text:style-name="c8">Epoptes</text:span><text:span text:style-name="c0"> puede manejar. </text:span></text:p>
      <text:p text:style-name="p18"><text:span text:style-name="c0">Nota:</text:span></text:p>
      <text:p text:style-name="p18"><text:span text:style-name="c0">Es importante recordar que el proceso mediante el que servidor de </text:span><text:span text:style-name="c8">Epoptes</text:span><text:span text:style-name="c0"> se comunica con los clientes requiere que esté encendido el servidor antes de que los clientes del aula vayan arrancando. Si un cliente de aula se inicia antes de que el servidor del aula haya arrancado del todo, puede que </text:span><text:span text:style-name="c8">Epoptes</text:span><text:span text:style-name="c0"> no lo detecte (y que también fallen otros servicios del aula). Bastará con reiniciar ese equipo para que todo vuelva a funcionar correctamente.</text:span></text:p>
      <text:p text:style-name="p7"><text:span text:style-name="c0">Si un cliente todavía no ha iniciado sesión, es decir, el alumno no ha introducido su usuario y su contraseña todavía </text:span><text:span text:style-name="c8">Epoptes</text:span><text:span text:style-name="c0"> no puede mostrar el escritorio de ese usuario y lo que se vé es un pequeño ordenador que muestra en su pantalla el tipo de cliente (</text:span><text:span text:style-name="c8">ligero</text:span><text:span text:style-name="c0"> o </text:span><text:span text:style-name="c8">pesado</text:span><text:span text:style-name="c0">) que arrancará cuando el alumno introduzca su usuario y contraseña.</text:span></text:p>
      <text:p text:style-name="p7"><text:span>
          <draw:frame draw:name="./../../imgs/epoptes/epoptes_fat_thin_client-640.png" svg:width="480pt" svg:height="360pt">
            <draw:image xlink:href="Pictures/Picture3"/>
          </draw:frame>
        </text:span></text:p>
      <text:p text:style-name="p7"><text:span text:style-name="c0">Pasará a mostrar el escritorio del alumno en miniatura, así como cambiará el mensaje que se muestra debajo de la captura, indicando de esta forma cual es el alumno que ha iniciado sesión en ese equipo.</text:span></text:p>
      <text:p text:style-name="p7"><text:span>
          <draw:frame draw:name="./../../imgs/epoptes/epoptes_fat_thin_client-640.png" svg:width="480pt" svg:height="360pt">
            <draw:image xlink:href="Pictures/Picture4"/>
          </draw:frame>
        </text:span></text:p>
      <text:p text:style-name="p7"><text:span text:style-name="c0">Una vez el usuario ha iniciado la sesión </text:span><text:span text:style-name="c8">Epoptes</text:span><text:span text:style-name="c0"> permite una serie de acciones que se pueden ejecutar en el equipo. Las acciones aparecen en la barra de botones de </text:span><text:span text:style-name="c8">Epoptes</text:span><text:span text:style-name="c0"> y cuando pulsamos el botón sobre uno o varios equipos seleccionados. </text:span></text:p>
      <text:p text:style-name="p7"><text:span>
          <draw:frame draw:name="./../../imgs/epoptes/epoptes_botonera.png" svg:width="390.75pt" svg:height="29.25pt">
            <draw:image xlink:href="Pictures/Picture5"/>
          </draw:frame>
        </text:span></text:p>
      <text:p text:style-name="p18"><text:span text:style-name="c0">Nota:</text:span></text:p>
      <text:p text:style-name="p18"><text:span text:style-name="c0">Algunas de las acciones de control de aula pueden ejecutarse desde </text:span><text:span text:style-name="c8">Epoptes</text:span><text:span text:style-name="c0"> aunque nadie haya iniciado sesión en los clientes, tales como : </text:span><text:span text:style-name="c8">Apagar</text:span><text:span text:style-name="c0">, </text:span><text:span text:style-name="c8">Reinciar</text:span><text:span text:style-name="c0">,...</text:span></text:p>
      <text:p text:style-name="p5"><text:span text:style-name="c6">Acciones</text:span></text:p>
      <text:p text:style-name="p7"><text:span text:style-name="c0">Las distintas acciones que se realizan sobre los alumnos están agrupadas en las siguientes categorías:</text:span></text:p>
      <text:list text:style-name="L9">
        <text:list-item>
          <text:p text:style-name="p23"><text:span text:style-name="c0">Sesión</text:span></text:p>
        </text:list-item>
        <text:list-item>
          <text:p text:style-name="p22"><text:span text:style-name="c0">Emisiones</text:span></text:p>
        </text:list-item>
        <text:list-item>
          <text:p text:style-name="p22"><text:span text:style-name="c0">Ejecutar</text:span></text:p>
        </text:list-item>
        <text:list-item>
          <text:p text:style-name="p24"><text:span text:style-name="c0">Restricciones</text:span></text:p>
        </text:list-item>
      </text:list>
      <text:p text:style-name="p7"><text:span text:style-name="c0">Tal y como se muestra en el menú que aparece sobre los distintos equipos cuando pulsamos sobre ellos con el botón derecho.</text:span></text:p>
      <text:p text:style-name="p7"><text:span>
          <draw:frame draw:name="./../../imgs/epoptes/epoptes_acciones_menu_cas-640.png" svg:width="480pt" svg:height="360pt">
            <draw:image xlink:href="Pictures/Picture6"/>
          </draw:frame>
        </text:span></text:p>
      <text:p text:style-name="p7"><text:span text:style-name="c0">A continuación se explican las diferentes acciones.</text:span></text:p>
      <text:p text:style-name="p26"><text:span text:style-name="c27">Acciónes de Sesión</text:span></text:p>
      <text:p text:style-name="p7"><text:span text:style-name="c0">Desde el menú </text:span><text:span text:style-name="c8">Sesión</text:span><text:span text:style-name="c0">, </text:span><text:span text:style-name="c8">Epoptes</text:span><text:span text:style-name="c0"> permite:</text:span></text:p>
      <text:list text:style-name="L9">
        <text:list-item>
          <text:p text:style-name="p29"><text:span text:style-name="c0">Iniciar el equipo</text:span></text:p>
        </text:list-item>
        <text:list-item>
          <text:p text:style-name="p28"><text:span text:style-name="c0">Cerrar la sesión </text:span></text:p>
        </text:list-item>
        <text:list-item>
          <text:p text:style-name="p28"><text:span text:style-name="c0">Reiniciar el equipos</text:span></text:p>
        </text:list-item>
        <text:list-item>
          <text:p text:style-name="p30"><text:span text:style-name="c0">Apagarlo</text:span></text:p>
        </text:list-item>
      </text:list>
      <text:p text:style-name="p7"><text:span text:style-name="c0">Todas estas acciones tienen que ver con la sesión del usuario o con el propio equipo (</text:span><text:span text:style-name="c8">Apagar</text:span><text:span text:style-name="c0"> o </text:span><text:span text:style-name="c8">Reiniciar</text:span><text:span text:style-name="c0">).</text:span></text:p>
      <text:p text:style-name="p7"><text:span>
          <draw:frame draw:name="./../../imgs/epoptes/epoptes_sesion_menu_cas_60-640.png" svg:width="480pt" svg:height="360pt">
            <draw:image xlink:href="Pictures/Picture7"/>
          </draw:frame>
        </text:span></text:p>
      <text:p text:style-name="p26"><text:span text:style-name="c27">Acciones de Emisiones</text:span></text:p>
      <text:p text:style-name="p7"><text:span text:style-name="c0">Las acciones dentro del menú de </text:span><text:span text:style-name="c8">Emisiones</text:span><text:span text:style-name="c0"> permiten ver lo que está haciendo el alumnando e interactuar con él, controlando su sesión o mostrando esa sesión al resto del alumnado para que vean como está realizando la tarea que se haya indicado. A continuación se muestra un breve resumen de cada una de las opciones.</text:span></text:p>
      <text:list text:style-name="L9">
        <text:list-item>
          <text:p text:style-name="p33"><text:span text:style-name="c0">Ver alumno: Muestra lo que está haciendo el usuario, pero sin interactuar con él.</text:span></text:p>
        </text:list-item>
        <text:list-item>
          <text:p text:style-name="p32"><text:span text:style-name="c0">Controlar alumno: Muestra lo que está haciendo el usuario, pero permite al profesor tomar el control del equipo, así como del ratón y el teclado.</text:span></text:p>
        </text:list-item>
        <text:list-item>
          <text:p text:style-name="p32"><text:span text:style-name="c0">Demostración: Comienza una demostración que muestra al resto de la clase lo que está haciendo ese equipo, permitiendo así al usuario hacer una demostración de como se hace determinada actividad, una resolución de una práctica, etc.</text:span></text:p>
        </text:list-item>
        <text:list-item>
          <text:p text:style-name="p32"><text:span text:style-name="c0">Demostración (Ventana): Lo mismo que en el punto anterior pero tan solo de determinada ventana del equipo.</text:span></text:p>
        </text:list-item>
        <text:list-item>
          <text:p text:style-name="p34"><text:span text:style-name="c0">Parar las demostraciones: Detiene todas las demostraciones activas. </text:span></text:p>
        </text:list-item>
      </text:list>
      <text:p text:style-name="p7"><text:span>
          <draw:frame draw:name="./../../imgs/epoptes/epoptes_difusion_menu_cas_60-640.png" svg:width="480pt" svg:height="360pt">
            <draw:image xlink:href="Pictures/Picture8"/>
          </draw:frame>
        </text:span></text:p>
      <text:p text:style-name="p26"><text:span text:style-name="c27">Acciones de Ejecutar</text:span></text:p>
      <text:p text:style-name="p7"><text:span text:style-name="c0">En este menú se muestran acciones que interactuan con el alumnado ejecutando o abriendo determinados programas en el equipo. Es en este menú donde el docente encontrará opciones para enviarle al alumnado ficheros, abrirlos, enviar páginas Web, e incluso ejecutar terminales con privilegios en los equipos para tareas de mantenimiento.</text:span></text:p>
      <text:p text:style-name="p7"><text:span text:style-name="c0">Las opciones que se muestran en el primer nivel de menú dentro de </text:span><text:span text:style-name="c8">Ejecutar</text:span><text:span text:style-name="c0"> son:</text:span></text:p>
      <text:list text:style-name="L9">
        <text:list-item>
          <text:p text:style-name="p37"><text:span text:style-name="c0">Ejecutar.</text:span></text:p>
        </text:list-item>
        <text:list-item>
          <text:p text:style-name="p36"><text:span text:style-name="c0">Enviar mensaje. </text:span></text:p>
        </text:list-item>
        <text:list-item>
          <text:p text:style-name="p38"><text:span text:style-name="c0">Abrir un terminal.</text:span></text:p>
        </text:list-item>
      </text:list>
      <text:p text:style-name="p7"><text:span text:style-name="c0">Tal y como se muestra en el menú que aparece sobre los distintos equipos cuando pulsamos sobre ellos con el botón derecho.</text:span></text:p>
      <text:p text:style-name="p7"><text:span>
          <draw:frame draw:name="./../../imgs/epoptes/epoptes_ejectuar_menu-640.png" svg:width="480pt" svg:height="360pt">
            <draw:image xlink:href="Pictures/Picture9"/>
          </draw:frame>
        </text:span></text:p>
      <text:p text:style-name="p7"><text:span text:style-name="c0">A continuación se detallan estas acciones de manera individual.</text:span></text:p>
      <text:p text:style-name="p7"><text:span text:style-name="c40">Ejecutar</text:span></text:p>
      <text:p text:style-name="p7"><text:span text:style-name="c0">Cuando pulsamos sobre la opción de ejecutar, lo que se muestra es una ventana como la siguiente:</text:span></text:p>
      <text:p text:style-name="p7"><text:span>
          <draw:frame draw:name="./../../imgs/epoptes/epoptes_ejecutar_ejecutar_1_cas.png" svg:width="196.5pt" svg:height="130.5pt">
            <draw:image xlink:href="Pictures/Picture10"/>
          </draw:frame>
        </text:span></text:p>
      <text:p text:style-name="p7"><text:span text:style-name="c0">En este cuadro se indica que si se introduce una página web, lo que se hará en los ordenadores de los clientes es abrirla con el navegador. También permite el envio de ficheros a los alumnos y la ejecución de ordenes en los clientes. A continuación se muestran algunos ejemplos de uso.</text:span></text:p>
      <text:p text:style-name="p42"><text:span text:style-name="c43">Ejemplo de uso de página Web</text:span></text:p>
      <text:p text:style-name="p7"><text:span text:style-name="c0">Si se busca una actividad en la que el alumnado ha de buscar cierta información en la </text:span><text:span text:style-name="c8">Wikipedia</text:span><text:span text:style-name="c0"> y utilizarla a continuación en un ejercicio que se ha elaborado. El docente copia y pega la URL de la Wikipedia donde ha de empezar a buscar el alumnado en el cuadro de Ejecutar.</text:span></text:p>
      <text:p text:style-name="p7"><text:span>
          <draw:frame draw:name="./../../imgs/epoptes/epoptes_ejecutar_ejecutar_2_cas.png" svg:width="198pt" svg:height="132.75pt">
            <draw:image xlink:href="Pictures/Picture11"/>
          </draw:frame>
        </text:span></text:p>
      <text:p text:style-name="p7"><text:span text:style-name="c0">Cuando se pulsa ejecutar, en los ordenadores clientes se abrirá el navegador predeterminado (en el aula LliureX es el Firefox) y mostrará dicha página.</text:span></text:p>
      <text:p text:style-name="p7"><text:span>
          <draw:frame draw:name="./../../imgs/epoptes/ThinClient_ejecutar_1_cas.png" svg:width="480pt" svg:height="360pt">
            <draw:image xlink:href="Pictures/Picture12"/>
          </draw:frame>
        </text:span></text:p>
      <text:p text:style-name="p42"><text:span text:style-name="c43">Ejemplo de uso de envio de ficheros</text:span></text:p>
      <text:p text:style-name="p7"><text:span text:style-name="c0">Si en vez de pegar una URL de internet, lo que hacemos es introducir la ruta hasta un documento o archivo de nuestro equipo lo que hará </text:span><text:span text:style-name="c8">Epoptes</text:span><text:span text:style-name="c0"> es enviar ese archivo a los clientes y lo abrirá. Una manera muy sencilla de utilizar esta herramienta es arrastar y soltar un documento en PDF (por ejemplo un exámen) sobre el cuadro de texto de </text:span><text:span text:style-name="c8">Ejecutar</text:span><text:span text:style-name="c0">, tal y como se muestra en la imágen:</text:span></text:p>
      <text:p text:style-name="p7"><text:span>
          <draw:frame draw:name="./../../imgs/epoptes/epoptes_ejecutar_archivo_1_cas_60.png" svg:width="480pt" svg:height="360pt">
            <draw:image xlink:href="Pictures/Picture13"/>
          </draw:frame>
        </text:span></text:p>
      <text:p text:style-name="p7"><text:span text:style-name="c0">Y al pulsar ejecutar, los ordenadores clientes recibirán el archivo y lo abrirán.</text:span></text:p>
      <text:p text:style-name="p7"><text:span>
          <draw:frame draw:name="./../../imgs/epoptes/ThinClient_ejecutar_archivo_2_cas.png" svg:width="480pt" svg:height="360pt">
            <draw:image xlink:href="Pictures/Picture14"/>
          </draw:frame>
        </text:span></text:p>
      <text:p text:style-name="p7"><text:span text:style-name="c40">Ejemplo de uso de ejecución de comando</text:span></text:p>
      <text:p text:style-name="p7"><text:span text:style-name="c0">Otra de las opciones que permite este menú es la ejecución remota de aplicaciones. Para ello bastará con se introduzca la orden que se desee ejecutar en el diálogo y se pulse </text:span><text:span text:style-name="c8">Ejecutar</text:span><text:span text:style-name="c0">.</text:span></text:p>
      <text:p text:style-name="p7"><text:span>
          <draw:frame draw:name="./../../imgs/epoptes/epoptes_acciones_ejecutar_ejecutar_cas.png" svg:width="196.5pt" svg:height="132pt">
            <draw:image xlink:href="Pictures/Picture15"/>
          </draw:frame>
        </text:span></text:p>
      <text:p text:style-name="p7"><text:span text:style-name="c0">Y en los clientes se lanzará el Scratchs</text:span></text:p>
      <text:p text:style-name="p7"><text:span>
          <draw:frame draw:name="./../../imgs/epoptes/ThinClient_ejecutar_cas.png" svg:width="480pt" svg:height="360pt">
            <draw:image xlink:href="Pictures/Picture16"/>
          </draw:frame>
        </text:span></text:p>
      <text:p text:style-name="p7"><text:span text:style-name="c40">Enviar mensaje</text:span></text:p>
      <text:p text:style-name="p7"><text:span text:style-name="c0">En el menú de </text:span><text:span text:style-name="c8">Enviar mensaje</text:span><text:span text:style-name="c0"> se muestra al docente una ventana que permite redactar un texto que será mostrado a los alumnos. Bastará con rellenar los campos con el texto que se desee y pulsar el botón de </text:span><text:span text:style-name="c8">Enviar</text:span></text:p>
      <text:p text:style-name="p7"><text:span>
          <draw:frame draw:name="./../../imgs/epoptes/epoptes_ejecutar_mensaje_1_cas.png" svg:width="337.5pt" svg:height="315pt">
            <draw:image xlink:href="Pictures/Picture17"/>
          </draw:frame>
        </text:span></text:p>
      <text:p text:style-name="p7"><text:span text:style-name="c0">En los equipos seleccionados aparecerá el mensaje en primer plano.</text:span></text:p>
      <text:p text:style-name="p7"><text:span>
          <draw:frame draw:name="./../../imgs/epoptes/ThinClient_ejecutar_mensaje_2_cas.png" svg:width="480pt" svg:height="360pt">
            <draw:image xlink:href="Pictures/Picture18"/>
          </draw:frame>
        </text:span></text:p>
      <text:p text:style-name="p18"><text:span text:style-name="c0">Nota:</text:span></text:p>
      <text:p text:style-name="p18"><text:span text:style-name="c0">Si se marca la casilla de "Utilizar pango markup", se permite usar marcas de HTML para el texto, tales como: </text:span><text:span text:style-name="c52">Negrita</text:span><text:span text:style-name="c0"> </text:span><text:span text:style-name="c8">Cursiva</text:span></text:p>
      <text:p text:style-name="p7"><text:span text:style-name="c40">Abrir un terminal</text:span></text:p>
      <text:p text:style-name="p7"><text:span text:style-name="c0">En el submenú de </text:span><text:span text:style-name="c8">Ejecutar</text:span><text:span text:style-name="c0"> : Abrir un terminal nos aparecen tres opciones:</text:span></text:p>
      <text:list text:style-name="L9">
        <text:list-item>
          <text:p text:style-name="p54"><text:span text:style-name="c0">Usuario, local</text:span></text:p>
        </text:list-item>
        <text:list-item>
          <text:p text:style-name="p53"><text:span text:style-name="c0">Root, local</text:span></text:p>
        </text:list-item>
        <text:list-item>
          <text:p text:style-name="p55"><text:span text:style-name="c0">Root, remoto</text:span></text:p>
        </text:list-item>
      </text:list>
      <text:p text:style-name="p7"><text:span>
          <draw:frame draw:name="./../../imgs/epoptes/epoptes_ejecutar_terminal_menu.png" svg:width="376.5pt" svg:height="138pt">
            <draw:image xlink:href="Pictures/Picture19"/>
          </draw:frame>
        </text:span></text:p>
      <text:p text:style-name="p7"><text:span text:style-name="c0">A continuación se detalla el funcionamiento de estas tres opciones.</text:span></text:p>
      <text:p text:style-name="p42"><text:span text:style-name="c43">Usuario,local</text:span></text:p>
      <text:p text:style-name="p7"><text:span text:style-name="c0">Cuando se pulsa esta opción </text:span><text:span text:style-name="c8">Epoptes</text:span><text:span text:style-name="c0"> abre un terminal con la sesión del usuario en el servidor, permitiendo desde la línea de comandos ejecutar acciones como el mismo usuario que ha iniciado sesión en el cliente. Esto puede ser útil para comprobar si tiene permisos para entrar a determinadas carpetas, ver los archivos que tiene, o tareas que pueda ejecutar él. </text:span></text:p>
      <text:p text:style-name="p7"><text:span text:style-name="c0">Este es el aspecto que tiene la terminal de usuario que se muestra </text:span><text:span text:style-name="c8">localmente</text:span><text:span text:style-name="c0"> al servidor:</text:span></text:p>
      <text:p text:style-name="p7"><text:span>
          <draw:frame draw:name="./../../imgs/epoptes/epoptes_terminal_usuari_local_val.png" svg:width="365.25pt" svg:height="252.75pt">
            <draw:image xlink:href="Pictures/Picture20"/>
          </draw:frame>
        </text:span></text:p>
      <text:p text:style-name="p42"><text:span text:style-name="c43">Root, local</text:span></text:p>
      <text:p text:style-name="p7"><text:span text:style-name="c0">En este caso </text:span><text:span text:style-name="c8">Epoptes</text:span><text:span text:style-name="c0"> abre un terminal del usuario </text:span><text:span text:style-name="c8">root</text:span><text:span text:style-name="c0"> (Administrador) del cliente de manera </text:span><text:span text:style-name="c8">local</text:span><text:span text:style-name="c0"> al servidor de </text:span><text:span text:style-name="c8">Epoptes</text:span><text:span text:style-name="c0">. Es decir en el ordenador donde se está ejecutando el </text:span><text:span text:style-name="c8">Epoptes</text:span><text:span text:style-name="c0">. Este terminal permite ejecutar todas las ordenes, cambiar permisos, borrar archivos, etc. Puede ser utilizado para instalar paquetes, tareas de diágnostico,...</text:span></text:p>
      <text:p text:style-name="p7"><text:span>
          <draw:frame draw:name="./../../imgs/epoptes/epoptes_terminal_root_local_val.png" svg:width="366pt" svg:height="249.75pt">
            <draw:image xlink:href="Pictures/Picture21"/>
          </draw:frame>
        </text:span></text:p>
      <text:p text:style-name="p42"><text:span text:style-name="c43">Root, remoto</text:span></text:p>
      <text:p text:style-name="p7"><text:span text:style-name="c0">En esta última opción </text:span><text:span text:style-name="c8">Epoptes</text:span><text:span text:style-name="c0"> abre la misma terminal de </text:span><text:span text:style-name="c8">root</text:span><text:span text:style-name="c0"> pero en el ordenador cliente, permitiendo a este ejecutar todas las ordenes y realizar tareas que requieren de todos los permisos.</text:span></text:p>
      <text:p text:style-name="p7"><text:span>
          <draw:frame draw:name="./../../imgs/epoptes/ThinClient_ejecutar_root_remoto.png" svg:width="480pt" svg:height="360pt">
            <draw:image xlink:href="Pictures/Picture22"/>
          </draw:frame>
        </text:span></text:p>
      <text:p text:style-name="p26"><text:span text:style-name="c27">Acciones de Restricciones</text:span></text:p>
      <text:p text:style-name="p7"><text:span text:style-name="c0">Desde el menú </text:span><text:span text:style-name="c8">Restricciones</text:span><text:span text:style-name="c0">, </text:span><text:span text:style-name="c8">Epoptes</text:span><text:span text:style-name="c0"> permite:</text:span></text:p>
      <text:list text:style-name="L9">
        <text:list-item>
          <text:p text:style-name="p61"><text:span text:style-name="c0">Bloquear/desbloquear pantalla</text:span></text:p>
        </text:list-item>
        <text:list-item>
          <text:p text:style-name="p62"><text:span text:style-name="c0">Activar/desactivar sonido</text:span></text:p>
        </text:list-item>
      </text:list>
      <text:p text:style-name="p7"><text:span text:style-name="c0">Esto es interesante para impedir que el alumno se distraiga en el caso de que se esté explicando algo en la pizarra. O para captar la atención del mismo sobre lo que se está exponiendo en clase.</text:span></text:p>
      <text:p text:style-name="p7"><text:span>
          <draw:frame draw:name="./../../imgs/epoptes/epoptes_restricciones_menu_cas.png" svg:width="287.25pt" svg:height="137.25pt">
            <draw:image xlink:href="Pictures/Picture23"/>
          </draw:frame>
        </text:span></text:p>
      <text:p text:style-name="p26"><text:span text:style-name="c27">Información</text:span></text:p>
      <text:p text:style-name="p7"><text:span text:style-name="c0">El último botón del menú es </text:span><text:span text:style-name="c8">Información</text:span><text:span text:style-name="c0">, cuando se pulsa este muestra detalles del cliente conectado a </text:span><text:span text:style-name="c8">Epoptes</text:span></text:p>
      <text:p text:style-name="p7"><text:span>
          <draw:frame draw:name="./../../imgs/epoptes/epoptes_info_cas.png" svg:width="323.25pt" svg:height="253.5pt">
            <draw:image xlink:href="Pictures/Picture24"/>
          </draw:frame>
        </text:span></text:p>
      <text:p text:style-name="p7"><text:span text:style-name="c0">Entre esta información cabe destacar:</text:span></text:p>
      <text:list text:style-name="L9">
        <text:list-item>
          <text:p text:style-name="p66"><text:span text:style-name="c0">Tipo de cliente: Si es un Cliente pesado, ligero o instalado.</text:span></text:p>
        </text:list-item>
        <text:list-item>
          <text:p text:style-name="p65"><text:span text:style-name="c0">Nombre del alumno: El alumno que ha iniciado sesión. </text:span></text:p>
        </text:list-item>
        <text:list-item>
          <text:p text:style-name="p65"><text:span text:style-name="c0">Dirección IP: Dirección de la red del aula que está utilizando este cliente</text:span></text:p>
        </text:list-item>
        <text:list-item>
          <text:p text:style-name="p65"><text:span text:style-name="c0">Usuario: Nombre y apellidos.</text:span></text:p>
        </text:list-item>
        <text:list-item>
          <text:p text:style-name="p67"><text:span text:style-name="c0">Algunos datos técnicos del cliente, tales como la memoria RAM, el procesador, etc. </text:span></text:p>
        </text:list-item>
      </text:list>
    </office:text>
  </office:body>
</office:document-content>
</file>