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000000058801313A8.png" manifest:media-type="image/png"/>
  <manifest:file-entry manifest:full-path="Pictures/10000200000000010000000111616C43.gif" manifest:media-type="image/gif"/>
  <manifest:file-entry manifest:full-path="Pictures/100000000000013100000063C4ED33D6.png" manifest:media-type="image/png"/>
  <manifest:file-entry manifest:full-path="Pictures/1000020100000016000000160CF3D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style:font-name-complex="Arial1"/>
    </style:style>
    <style:style style:name="P8" style:family="paragraph" style:parent-style-name="Standard">
      <style:text-properties officeooo:rsid="0016a1ec" officeooo:paragraph-rsid="0016a1ec"/>
    </style:style>
    <style:style style:name="P9" style:family="paragraph" style:parent-style-name="Standard">
      <style:text-properties fo:font-size="10pt" fo:language="es" fo:country="ES" style:text-underline-style="none" fo:font-weight="normal" officeooo:rsid="0016a1ec" officeooo:paragraph-rsid="0016a1ec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0" style:family="paragraph" style:parent-style-name="Frame_20_contents">
      <style:paragraph-properties fo:text-align="end" style:justify-single-word="false"/>
      <style:text-properties fo:language="es" fo:country="ES"/>
    </style:style>
    <style:style style:name="P11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12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3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16a1ec" officeooo:paragraph-rsid="0016a1ec" style:font-size-asian="24pt" style:font-style-asian="italic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tyle="normal" fo:font-weight="normal" officeooo:rsid="0016a1ec" officeooo:paragraph-rsid="0016a1ec" style:font-style-asian="normal" style:font-weight-asian="normal" style:font-style-complex="normal" style:font-weight-complex="normal"/>
    </style:style>
    <style:style style:name="P15" style:family="paragraph" style:parent-style-name="Standard" style:master-page-name="First_20_Page">
      <style:paragraph-properties style:page-number="auto"/>
      <style:text-properties fo:language="es" fo:country="ES" style:font-name-complex="Arial1"/>
    </style:style>
    <style:style style:name="P16" style:family="paragraph" style:parent-style-name="Heading_20_2">
      <style:text-properties officeooo:rsid="00159ade" officeooo:paragraph-rsid="00159ade"/>
    </style:style>
    <style:style style:name="P17" style:family="paragraph" style:parent-style-name="Heading_20_2">
      <style:paragraph-properties fo:break-before="page"/>
      <style:text-properties officeooo:rsid="001387bf" officeooo:paragraph-rsid="001387bf"/>
    </style:style>
    <style:style style:name="P18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T5" style:family="text">
      <style:text-properties fo:font-size="12pt" officeooo:rsid="001387bf" style:font-size-asian="12pt"/>
    </style:style>
    <style:style style:name="T6" style:family="text">
      <style:text-properties fo:font-size="12pt" officeooo:rsid="0016a1ec" style:font-size-asian="12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a2eb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officeooo:rsid="0017b7a6"/>
    </style:style>
    <style:style style:name="T13" style:family="text">
      <style:text-properties officeooo:rsid="0019a2eb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style:background-transparency="100%" draw:fill="solid" fo:padding="0cm" fo:border="0.06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/>
      <text:p text:style-name="P7"><draw:frame draw:style-name="fr1" draw:name="Marco4" text:anchor-type="paragraph" svg:x="9.712cm" svg:y="13.231cm" svg:width="5.957cm" draw:z-index="6"><draw:text-box fo:min-height="4.417cm"><text:p text:style-name="P11">Service Lliurex Development:</text:p><text:list xml:id="list1980302018941915684" text:style-name="L1"><text:list-item><text:p text:style-name="P18">Angel Berlanas</text:p></text:list-item><text:list-item><text:p text:style-name="P18">Héctor Garcia</text:p></text:list-item><text:list-item><text:p text:style-name="P18">Raul Rodrigo</text:p></text:list-item><text:list-item><text:p text:style-name="P18">Enrique Medina</text:p></text:list-item><text:list-item><text:p text:style-name="P18">Daniel Durán</text:p></text:list-item></text:list></draw:text-box></draw:frame><draw:frame draw:style-name="fr2" draw:name="Marco1" text:anchor-type="char" svg:y="0.921cm" svg:width="14.75cm" svg:height="6.325cm" draw:z-index="2"><draw:text-box><text:p text:style-name="P12"/><text:p text:style-name="P12"/><text:p text:style-name="P13">Utilidad de empaquetado llxsrchelper</text:p></draw:text-box></draw:frame><draw:frame draw:style-name="fr5" draw:name="Imagen 19" text:anchor-type="char" svg:x="9.497cm" svg:y="10.901cm" svg:width="5.801cm" svg:height="1.882cm" draw:z-index="3"><draw:image xlink:href="Pictures/100000000000011000000058801313A8.png" xlink:type="simple" xlink:show="embed" xlink:actuate="onLoad"/></draw:frame><draw:frame draw:style-name="fr3" draw:name="Marco2" text:anchor-type="char" svg:x="8.507cm" svg:y="8.176cm" svg:width="7.075cm" draw:z-index="4"><draw:text-box fo:min-height="1.196cm"><text:p text:style-name="P10"><text:span text:style-name="T4">17</text:span><text:span text:style-name="T3"> de </text:span><text:span text:style-name="T4">Octubre</text:span><text:span text:style-name="T3"> de 201</text:span><text:span text:style-name="T4">4</text:span></text:p><text:p text:style-name="P10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5"><draw:text-box fo:min-height="1.196cm"><text:p text:style-name="P10"><text:span text:style-name="T5">1</text:span><text:span text:style-name="T6">6</text:span><text:span text:style-name="T5"> de </text:span><text:span text:style-name="T6">Febrero </text:span><text:span text:style-name="T3">de 201</text:span><text:span text:style-name="T6">5</text:span></text:p><text:p text:style-name="P10"><text:span text:style-name="T3">Versión </text:span><text:span text:style-name="T4">1</text:span></text:p></draw:text-box></draw:frame></text:p>
      <text:list xml:id="list3221356705415425268" text:style-name="WWNum90">
        <text:list-item>
          <text:h text:style-name="P17" text:outline-level="2">Problema</text:h>
        </text:list-item>
      </text:list>
      <text:p text:style-name="P8">Muchas de las aplicaciones que se desarrollan en LliureX han de disponer de iconos, banners y ficheros encargados de lanzar la aplicación desde el menú y de aplicaciones, también llamados <text:span text:style-name="T7">desktop. </text:span><text:span text:style-name="T10">Los ficheros de tipo icono y banner se crean en formato svg (vector), ya que es mas facil de manipular que png, jpg, etc. Pero las aplicaciones utilizan el formato png, ya que es mas fácil / costoso de representar. Esto produce que cuando se desarrollan los iconos / banners a la hora de utilizarlos en las aplicaciones haya que hacer un trabajo manual de transformación. </text:span></text:p>
      <text:list xml:id="list133133101568419" text:continue-numbering="true" text:style-name="WWNum90">
        <text:list-item>
          <text:h text:style-name="P16" text:outline-level="2">Resolución</text:h>
        </text:list-item>
      </text:list>
      <text:p text:style-name="P8">A fin de reducir el tiempo y automatizar la tarea de construcción de paquetes se ha implentado una herramienta que se añadirá como dependencia de construccion a todos los paquetes que lleven iconos y banners. Para ello se añadira en el fichero <text:span text:style-name="T11">control</text:span> del directorio <text:span text:style-name="T11">debian </text:span><text:span text:style-name="T10">una build-dep con llxsrchelper. Ademas de ello en el añadira en el fichero </text:span><text:span text:style-name="T11">rules </text:span><text:span text:style-name="T10">del directorio </text:span><text:span text:style-name="T11">debian </text:span><text:span text:style-name="T10">a la linea de construcción que utilice dicho helper de la siguiente forma :</text:span></text:p>
      <text:p text:style-name="P14">dh $@ --with llxsrc</text:p>
      <text:p text:style-name="P9">Esto buscara buscara en el directorio raiz del codigo fuente una carpeta llamada llx-resources . En ella se crearan carpetas con el nombres del paquete que quiere distribuir ficheros de los anteriormente comentados (iconos,banners,desktops). Dentro de cada una de esas carpetas podran existir 3 carpetas con los nombres <text:span text:style-name="T8">icons</text:span>,<text:span text:style-name="T8">banners </text:span>y <text:span text:style-name="T8">desktop</text:span><text:span text:style-name="T9">s</text:span> , donde iran cada uno de los ficheros que se quieran distribuir en cada paquete. </text:p>
      <text:p text:style-name="P9">La carpeta desktop<text:span text:style-name="T13">s</text:span> contendra ficheros con extension desktop, y dichos se copiaran a la carpeta /usr/share/applications . </text:p>
      <text:p text:style-name="P9">La carpeta banners contendra ficheros con extension svg. Estos ficheros se renderizaran <text:s/>en formato png, manteniendo las proporciones indicadas en el svg y se copiaran en /usr/share/banners/lliurex-neu .</text:p>
      <text:p text:style-name="P9">La carpeta icons contendra mas carpetas, donde cada carpeta tendra el nombre de la categoria de icono que es (applications, devices, <text:span text:style-name="T12">places</text:span>) <text:span text:style-name="T12">como esta representado en la carpeta /usr/share/icons/hicolor. Dentro de cada una de esas carpetas habran iconos y estos se renderizaran a los tamaños 32x32 ,48x48 y 64x64 . Ademas se copiara tambien el fichero svg original a la carpeta scalable. Todos estos ficheros se copiaran a la carpeta /usr/share/icons/hicolor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9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style:contextual-spacing="false" fo:line-height="0.564cm" fo:break-before="page" fo:padding-left="0cm" fo:padding-right="0cm" fo:padding-top="0cm" fo:padding-bottom="0.035cm" fo:border-left="none" fo:border-right="none" fo:border-top="none" fo:border-bottom="2.24pt dotted #00000a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style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style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style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style:contextual-spacing="false" fo:line-height="0.423cm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style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style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style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-complex="Calibri1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style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style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style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style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style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style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style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style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fo:text-indent="0cm" style:auto-text-indent="false"/>
      <style:text-properties fo:font-style="italic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style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style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style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style:contextual-spacing="false"/>
      <style:text-properties fo:color="#63666b" fo:font-size="9pt" style:font-size-asian="9pt" style:language-asian="en" style:country-asian="US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style:contextual-spacing="true" fo:line-height="115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style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style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style:contextual-spacing="false" fo:text-align="justify" style:justify-single-word="false"/>
      <style:text-properties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style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style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1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style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style:contextual-spacing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style:contextual-spacing="false" fo:line-height="115%"/>
      <style:text-properties fo:color="#808080"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style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style:contextual-spacing="false" fo:line-height="115%" fo:text-indent="-0.349cm" style:auto-text-indent="false"/>
      <style:text-properties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style:contextual-spacing="false" fo:line-height="115%"/>
      <style:text-properties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style:contextual-spacing="false" fo:line-height="0.56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style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style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style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style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style:contextual-spacing="false" fo:line-height="115%" fo:text-indent="0cm" style:auto-text-indent="false"/>
      <style:text-properties fo:font-size="9p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style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style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a" style:family="paragraph" style:parent-style-name="Standard" style:default-outline-level="">
      <style:paragraph-properties fo:margin-top="0cm" fo:margin-bottom="0.212cm" style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style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style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style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style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style:contextual-spacing="false" fo:line-height="0.529cm" fo:orphans="0" fo:widows="0" fo:text-indent="-1.588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style:contextual-spacing="false" fo:line-height="0.529cm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style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1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style:contextual-spacing="false" fo:line-height="100%" fo:text-align="center" style:justify-single-word="false" fo:orphans="0" fo:widows="0"/>
      <style:text-properties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style:contextual-spacing="false" fo:line-height="0.529cm" fo:orphans="0" fo:widows="0" fo:text-indent="0cm" style:auto-text-indent="false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style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style:contextual-spacing="false" fo:text-indent="-0.7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style:contextual-spacing="false" fo:line-height="0.529cm" fo:orphans="0" fo:widows="0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style:contextual-spacing="false" fo:line-height="100%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style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style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style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style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style:contextual-spacing="false" fo:line-height="100%" fo:orphans="0" fo:widows="0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style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style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style:contextual-spacing="false" fo:line-height="0.529cm" fo:orphans="0" fo:widows="0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.106cm" fo:margin-bottom="0.106cm" style:contextual-spacing="false" fo:line-height="0.529cm" fo:orphans="0" fo:widows="0" fo:text-indent="-2cm" style:auto-text-indent="false" fo:background-color="#cccccc" fo:padding="0.035cm" fo:border="0.74pt solid #00000a">
        <style:background-image/>
      </style:paragraph-properties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1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style:contextual-spacing="false" fo:line-height="0.529cm" fo:text-align="start" style:justify-single-word="false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style:contextual-spacing="false" fo:line-height="0.529cm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style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style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style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style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1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1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style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style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style:contextual-spacing="false" fo:line-height="100%" fo:keep-together="always" fo:orphans="0" fo:widows="0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style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style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1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style:contextual-spacing="false" fo:line-height="100%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style:contextual-spacing="false" fo:line-height="100%"/>
      <style:text-properties fo:color="#ff0000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style:contextual-spacing="false" fo:line-height="100%" fo:keep-together="always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style:contextual-spacing="false" fo:line-height="100%"/>
      <style:text-properties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style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style:contextual-spacing="false" fo:line-height="100%" fo:keep-together="always" fo:orphans="0" fo:widows="0"/>
      <style:text-properties fo:color="#336699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style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style:contextual-spacing="false" fo:line-height="100%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style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color="#000000" fo:font-size="11pt" style:font-size-asian="11pt" style:language-asian="en" style:country-asian="US" style:font-name-complex="Arial1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style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963634" fo:padding="0cm" fo:border-left="0.51pt solid #00000a" fo:border-right="none" fo:border-top="none" fo:border-bottom="0.51pt solid #00000a">
        <style:background-image/>
      </style:paragraph-properties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1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1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style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style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style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style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style:paragraph-properties fo:margin-left="0.63cm" fo:margin-right="0cm" fo:margin-top="0cm" fo:margin-bottom="0cm" style:contextual-spacing="false" fo:line-height="112%" fo:keep-together="always" fo:text-indent="-0.63cm" style:auto-text-indent="false" fo:background-color="#ffffff">
        <style:background-image/>
      </style:paragraph-properties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style:paragraph-properties fo:margin-top="0.212cm" fo:margin-bottom="0.494cm" style:contextual-spacing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style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style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style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style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style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style:contextual-spacing="false" style:line-height-at-least="0.388cm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style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style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style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style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style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style:contextual-spacing="false" fo:line-height="100%" fo:text-indent="1.251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style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style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style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style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style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1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style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style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style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1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1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1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1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1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Arial1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fo:padding="0cm" fo:border-left="0.74pt solid #8cacbb" fo:border-right="0.74pt solid #8cacbb" fo:border-top="none" fo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1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0CF3D202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6" style:family="paragraph" style:parent-style-name="Standard">
      <style:text-properties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1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>
      <style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7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0"><draw:image xlink:href="Pictures/10000200000000010000000111616C43.gif" xlink:type="simple" xlink:show="embed" xlink:actuate="onLoad"/></draw:frame> <text:s text:c="155"/></text:p>
        <text:p text:style-name="MP4"><text:page-number text:select-page="current">3</text:page-number> <text:s text:c="68"/></text:p>
        <text:p text:style-name="MP5"/>
        <text:p text:style-name="MP6"/>
      </style:footer>
      <style:footer-first>
        <text:p text:style-name="MP3"><text:span text:style-name="MT2"><text:s text:c="2"/></text:span><text:span text:style-name="MT1"><text:s text:c="3"/></text:span><text:s/><draw:frame draw:style-name="Mfr1" draw:name="Imagen33" text:anchor-type="as-char" svg:width="0.041cm" svg:height="0.041cm" draw:z-index="8"><draw:image xlink:href="Pictures/10000200000000010000000111616C43.gif" xlink:type="simple" xlink:show="embed" xlink:actuate="onLoad"/></draw:frame> <text:s text:c="155"/></text:p>
        <text:p text:style-name="MP4"><text:page-number text:select-page="current">2</text:page-number> <text:s text:c="68"/></text:p>
        <text:p text:style-name="MP5"/>
        <text:p text:style-name="MP6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aúl Pérez</meta:initial-creator>
    <meta:editing-cycles>19</meta:editing-cycles>
    <meta:print-date>2013-06-28T12:43:00</meta:print-date>
    <meta:creation-date>2013-07-09T20:21:00</meta:creation-date>
    <dc:date>2015-02-25T13:31:31.813098380</dc:date>
    <meta:editing-duration>PT23M2S</meta:editing-duration>
    <meta:generator>LibreOffice/4.2.7.2$Linux_X86_64 LibreOffice_project/420m0$Build-2</meta:generator>
    <meta:document-statistic meta:table-count="0" meta:image-count="5" meta:object-count="0" meta:page-count="3" meta:paragraph-count="26" meta:word-count="404" meta:character-count="3089" meta:non-whitespace-character-count="2091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