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4B33000062266ADF2874.wmf"/>
  <manifest:file-entry manifest:media-type="" manifest:full-path="Pictures/2000008C0000AC1F00009CBEBB996DD3.wmf"/>
  <manifest:file-entry manifest:media-type="" manifest:full-path="Pictures/200000A50000D7F200009CBEBE346F58.wmf"/>
  <manifest:file-entry manifest:media-type="" manifest:full-path="Pictures/200001750000835A0000791941AF3730.wmf"/>
  <manifest:file-entry manifest:media-type="" manifest:full-path="Pictures/200000A100006E9900009CBEA051D3B9.wmf"/>
  <manifest:file-entry manifest:media-type="" manifest:full-path="Pictures/2000003C00004AB6000059B95D441F9F.wmf"/>
  <manifest:file-entry manifest:media-type="" manifest:full-path="Pictures/2000002E0000501500002386CF9C527B.wmf"/>
  <manifest:file-entry manifest:media-type="" manifest:full-path="Pictures/2000004A0000399F0000276EBA74545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scolar1" svg:font-family="Escolar1, 'Courier New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text-transform="uppercase" style:font-name="Comic Sans MS" fo:font-size="16pt" fo:language="en" fo:country="US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ff0000" style:font-name="Comic Sans MS" fo:font-size="20pt" fo:language="en" fo:country="US" style:font-size-asian="20pt" style:font-size-complex="20pt"/>
    </style:style>
    <style:style style:name="P3" style:family="paragraph" style:parent-style-name="Standard">
      <style:text-properties fo:text-transform="uppercase" fo:color="#ff0000" style:font-name="Comic Sans MS" fo:font-size="16pt" fo:language="en" fo:country="US" style:font-size-asian="16pt" style:language-asian="zxx" style:country-asian="none" style:font-size-complex="16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style:font-name="Arial" fo:font-size="48pt" style:font-size-asian="48pt" style:font-name-complex="Arial" style:font-size-complex="4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48pt" fo:language="en" fo:country="US" style:font-size-asian="48pt" style:font-name-complex="Arial" style:font-size-complex="48pt"/>
    </style:style>
    <style:style style:name="P7" style:family="paragraph" style:parent-style-name="Standard">
      <style:text-properties style:font-name="Arial" fo:font-size="48pt" fo:language="en" fo:country="GB" style:font-size-asian="48pt" style:font-name-complex="Arial" style:font-size-complex="4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48pt" fo:language="en" fo:country="GB" style:font-size-asian="48pt" style:font-name-complex="Arial" style:font-size-complex="48pt"/>
    </style:style>
    <style:style style:name="P9" style:family="paragraph" style:parent-style-name="Standard"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1" style:family="paragraph" style:parent-style-name="Standard">
      <style:text-properties fo:color="#ff0000" style:font-name="Comic Sans MS" fo:font-size="18pt" fo:language="en" fo:country="GB" fo:font-weight="bold" style:font-size-asian="18pt" style:font-weight-asian="bold" style:font-name-complex="Arial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text-transform="uppercase" fo:color="#ff0000" style:font-name="Comic Sans MS" fo:font-size="20pt" fo:language="en" fo:country="US" style:font-size-asian="20pt" style:font-size-complex="20pt"/>
    </style:style>
    <style:style style:name="P13" style:family="paragraph" style:parent-style-name="Standard" style:master-page-name="Convertir_20_1">
      <style:paragraph-properties style:page-number="auto"/>
    </style:style>
    <style:style style:name="P14" style:family="paragraph" style:parent-style-name="Standard" style:list-style-name="WW8Num1">
      <style:paragraph-properties fo:margin-left="0.635cm" fo:margin-right="0cm" fo:text-indent="-0.635cm" style:auto-text-indent="false"/>
      <style:text-properties fo:text-transform="uppercase" fo:color="#ff0000" style:font-name="Comic Sans MS" fo:font-size="16pt" fo:language="en" fo:country="US" style:font-size-asian="16pt" style:font-size-complex="16pt"/>
    </style:style>
    <style:style style:name="P15" style:family="paragraph" style:parent-style-name="Epígrafe">
      <style:text-properties style:font-name="Comic Sans MS"/>
    </style:style>
    <style:style style:name="P16" style:family="paragraph">
      <style:paragraph-properties style:writing-mode="lr-tb"/>
    </style:style>
    <style:style style:name="T1" style:family="text">
      <style:text-properties style:font-name="Arial" fo:font-size="48pt" fo:language="zxx" fo:country="none" style:font-size-asian="48pt" style:language-asian="zxx" style:country-asian="none" style:font-name-complex="Arial" style:font-size-complex="48pt"/>
    </style:style>
    <style:style style:name="T2" style:family="text">
      <style:text-properties style:font-name="Arial" fo:font-size="48pt" fo:language="en" fo:country="GB" style:font-size-asian="48pt" style:font-name-complex="Arial" style:font-size-complex="48p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language="en" fo:country="GB"/>
    </style:style>
    <style:style style:name="T5" style:family="text">
      <style:text-properties style:font-name="Comic Sans MS"/>
    </style:style>
    <style:style style:name="T6" style:family="text">
      <style:text-properties style:font-name="Comic Sans MS" fo:language="en" fo:country="US" style:font-size-complex="16pt"/>
    </style:style>
    <style:style style:name="T7" style:family="text">
      <style:text-properties style:font-name="Comic Sans MS" fo:language="en" fo:country="US" style:language-asian="zxx" style:country-asian="none" style:font-size-complex="16pt"/>
    </style:style>
    <style:style style:name="T8" style:family="text">
      <style:text-properties style:font-name="Comic Sans MS" fo:language="zxx" fo:country="none" style:language-asian="zxx" style:country-asian="none" style:font-size-complex="16pt"/>
    </style:style>
    <style:style style:name="T9" style:family="text">
      <style:text-properties style:font-name="Comic Sans MS" fo:language="es" fo:country="ES" style:language-asian="zxx" style:country-asian="none"/>
    </style:style>
    <style:style style:name="T10" style:family="text">
      <style:text-properties fo:text-transform="uppercase" style:font-name="Comic Sans MS" fo:font-size="16pt" fo:language="en" fo:country="US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6">On the leaf </text:p>
      <text:p text:style-name="P4"/>
      <text:p text:style-name="P9"><draw:frame draw:style-name="fr1" draw:name="Imagen 2" text:anchor-type="as-char" svg:width="14.981cm" svg:height="10.873cm" draw:z-index="0"><draw:image xlink:href="Pictures/200000A50000D7F200009CBEBE346F58.wmf" xlink:type="simple" xlink:show="embed" xlink:actuate="onLoad"/></draw:frame></text:p>
      <text:p text:style-name="P13"/>
      <text:p text:style-name="Standard"/>
      <text:p text:style-name="Standard"/>
      <text:p text:style-name="Standard"/>
      <text:p text:style-name="Standard"/>
      <text:p text:style-name="P5">Splash!</text:p>
      <text:p text:style-name="P5">Into the water</text:p>
      <text:p text:style-name="P9"><draw:frame draw:style-name="fr1" draw:name="Imagen 3" text:anchor-type="as-char" svg:width="14.963cm" svg:height="13.825cm" draw:z-index="1"><draw:image xlink:href="Pictures/200001750000835A0000791941AF3730.wmf" xlink:type="simple" xlink:show="embed" xlink:actuate="onLoad"/></draw:frame></text:p>
      <text:p text:style-name="P7"><text:soft-page-break/></text:p>
      <text:p text:style-name="Standard"><text:span text:style-name="T1"><draw:frame draw:style-name="fr1" draw:name="Imagen 9" text:anchor-type="as-char" svg:width="7.987cm" svg:height="10.451cm" draw:z-index="2"><draw:image xlink:href="Pictures/2000003900004B33000062266ADF2874.wmf" xlink:type="simple" xlink:show="embed" xlink:actuate="onLoad"/></draw:frame></text:span><text:span text:style-name="T2">Jump</text:span></text:p>
      <text:p text:style-name="P7"/>
      <text:p text:style-name="P7"/>
      <text:p text:style-name="P7"/>
      <text:p text:style-name="P7"/>
      <text:p text:style-name="P11"><text:soft-page-break/>FAMILY MEMBERS</text:p>
      <text:p text:style-name="P11"/>
      <text:p text:style-name="Standard"><text:span text:style-name="T2"><text:s/></text:span><text:span text:style-name="T2">Sister <text:s text:c="7"/>Brother</text:span></text:p>
      <text:p text:style-name="Standard"><text:span text:style-name="T3"><draw:frame draw:style-name="fr1" draw:name="Imagen 4" text:anchor-type="as-char" svg:width="7.301cm" svg:height="4.995cm" draw:z-index="3"><draw:image xlink:href="Pictures/2000004A0000399F0000276EBA745454.wmf" xlink:type="simple" xlink:show="embed" xlink:actuate="onLoad"/></draw:frame></text:span><text:span text:style-name="T4"> <text:s text:c="13"/></text:span><text:span text:style-name="T3"><draw:frame draw:style-name="fr1" draw:name="Imagen 5" text:anchor-type="as-char" svg:width="4.226cm" svg:height="5.075cm" draw:z-index="4"><draw:image xlink:href="Pictures/2000003C00004AB6000059B95D441F9F.wmf" xlink:type="simple" xlink:show="embed" xlink:actuate="onLoad"/></draw:frame></text:span></text:p>
      <text:p text:style-name="P7"/>
      <text:p text:style-name="Standard"><text:span text:style-name="T2">M</text:span><text:span text:style-name="T2">other <text:s text:c="6"/>Father</text:span></text:p>
      <text:p text:style-name="Standard"><text:span text:style-name="T3"><draw:frame draw:style-name="fr1" draw:name="Imagen 6" text:anchor-type="as-char" svg:width="5.152cm" svg:height="7.303cm" draw:z-index="5"><draw:image xlink:href="Pictures/200000A100006E9900009CBEA051D3B9.wmf" xlink:type="simple" xlink:show="embed" xlink:actuate="onLoad"/></draw:frame></text:span><text:span text:style-name="T2"> <text:s text:c="2"/></text:span><text:span text:style-name="T3"><draw:frame draw:style-name="fr1" draw:name="Imagen 7" text:anchor-type="as-char" svg:width="7.313cm" svg:height="6.66cm" draw:z-index="6"><draw:image xlink:href="Pictures/2000008C0000AC1F00009CBEBB996DD3.wmf" xlink:type="simple" xlink:show="embed" xlink:actuate="onLoad"/></draw:frame></text:span></text:p>
      <text:p text:style-name="P8"><text:soft-page-break/>Baby</text:p>
      <text:p text:style-name="P10"><draw:frame draw:style-name="fr1" draw:name="Imagen 8" text:anchor-type="as-char" svg:width="7.625cm" svg:height="3.381cm" draw:z-index="7"><draw:image xlink:href="Pictures/2000002E0000501500002386CF9C527B.wmf" xlink:type="simple" xlink:show="embed" xlink:actuate="onLoad"/></draw:frame></text:p>
      <text:p text:style-name="Standard"/>
      <text:p text:style-name="Standard"/>
      <text:list xml:id="list39179248" text:style-name="WW8Num1">
        <text:list-item>
          <text:p text:style-name="P14">numbers</text:p>
        </text:list-item>
      </text:list>
      <text:p text:style-name="P3"><draw:custom-shape text:anchor-type="char" draw:z-index="19" draw:style-name="gr1" draw:text-style-name="P16" svg:width="5.384cm" svg:height="8.106cm" svg:x="9.97cm" svg:y="0.947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16" svg:width="3.677cm" svg:height="8.106cm" svg:x="0.113cm" svg:y="0.947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16" svg:width="5.368cm" svg:height="8.106cm" svg:x="4.205cm" svg:y="0.947cm"><text:p/><draw:enhanced-geometry svg:viewBox="0 0 21600 21600" draw:type="rectangle" draw:enhanced-path="M 0 0 L 21600 0 21600 21600 0 21600 0 0 Z N"/></draw:custom-shape></text:p>
      <text:p text:style-name="Standard"><text:span text:style-name="T6"><text:s text:c="3"/></text:span><text:span text:style-name="T8"><draw:frame draw:style-name="fr1" draw:name="Imagen 51" text:anchor-type="as-char" svg:width="3.193cm" svg:height="3.835cm" draw:z-index="8"><draw:image xlink:href="Pictures/2000003C00004AB6000059B95D441F9F.wmf" xlink:type="simple" xlink:show="embed" xlink:actuate="onLoad"/></draw:frame></text:span><text:span text:style-name="T8"> <text:s text:c="4"/></text:span><text:span text:style-name="T8"><draw:frame draw:style-name="fr1" draw:name="Imagen 52" text:anchor-type="as-char" svg:width="2.505cm" svg:height="3.007cm" draw:z-index="9"><draw:image xlink:href="Pictures/2000003C00004AB6000059B95D441F9F.wmf" xlink:type="simple" xlink:show="embed" xlink:actuate="onLoad"/></draw:frame></text:span><text:span text:style-name="T8"><draw:frame draw:style-name="fr1" draw:name="Imagen 53" text:anchor-type="as-char" svg:width="2.505cm" svg:height="3.007cm" draw:z-index="10"><draw:image xlink:href="Pictures/2000003C00004AB6000059B95D441F9F.wmf" xlink:type="simple" xlink:show="embed" xlink:actuate="onLoad"/></draw:frame></text:span><text:span text:style-name="T8"> <text:s text:c="11"/></text:span><text:span text:style-name="T8"><draw:frame draw:style-name="fr1" draw:name="Imagen 54" text:anchor-type="as-char" svg:width="1.759cm" svg:height="2.111cm" draw:z-index="11"><draw:image xlink:href="Pictures/2000003C00004AB6000059B95D441F9F.wmf" xlink:type="simple" xlink:show="embed" xlink:actuate="onLoad"/></draw:frame></text:span><text:span text:style-name="T8"><draw:frame draw:style-name="fr1" draw:name="Imagen 55" text:anchor-type="as-char" svg:width="1.759cm" svg:height="2.111cm" draw:z-index="12"><draw:image xlink:href="Pictures/2000003C00004AB6000059B95D441F9F.wmf" xlink:type="simple" xlink:show="embed" xlink:actuate="onLoad"/></draw:frame></text:span><text:span text:style-name="T8"> <text:s text:c="24"/></text:span><text:span text:style-name="T6"><text:s text:c="7"/></text:span><text:span text:style-name="T8"><text:s/></text:span></text:p>
      <text:p text:style-name="Epígrafe"><text:span text:style-name="T5"><text:s text:c="48"/></text:span><text:span text:style-name="T9"><draw:frame draw:style-name="fr1" draw:name="Imagen 56" text:anchor-type="as-char" svg:width="1.759cm" svg:height="2.111cm" draw:z-index="13"><draw:image xlink:href="Pictures/2000003C00004AB6000059B95D441F9F.wmf" xlink:type="simple" xlink:show="embed" xlink:actuate="onLoad"/></draw:frame></text:span></text:p>
      <text:p text:style-name="P15"><text:s text:c="3"/>1 <text:s/>one <text:s text:c="11"/>2 <text:s/>two <text:s text:c="12"/>3 <text:s/>thre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draw:custom-shape text:anchor-type="char" draw:z-index="21" draw:style-name="gr1" draw:text-style-name="P16" svg:width="6.113cm" svg:height="8.653cm" svg:x="7.16cm" svg:y="-0.515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16" svg:width="6.113cm" svg:height="8.653cm" svg:x="0.307cm" svg:y="-0.515cm"><text:p/><draw:enhanced-geometry svg:viewBox="0 0 21600 21600" draw:type="rectangle" draw:enhanced-path="M 0 0 L 21600 0 21600 21600 0 21600 0 0 Z N"/></draw:custom-shape><text:span text:style-name="T6"> <text:s text:c="2"/></text:span><text:span text:style-name="T7"><text:s text:c="5"/></text:span><text:span text:style-name="T8"><draw:frame draw:style-name="fr1" draw:name="Imagen 57" text:anchor-type="as-char" svg:width="2.505cm" svg:height="3.007cm" draw:z-index="22"><draw:image xlink:href="Pictures/2000003C00004AB6000059B95D441F9F.wmf" xlink:type="simple" xlink:show="embed" xlink:actuate="onLoad"/></draw:frame></text:span><text:span text:style-name="T8"><draw:frame draw:style-name="fr1" draw:name="Imagen 58" text:anchor-type="as-char" svg:width="2.505cm" svg:height="3.007cm" draw:z-index="23"><draw:image xlink:href="Pictures/2000003C00004AB6000059B95D441F9F.wmf" xlink:type="simple" xlink:show="embed" xlink:actuate="onLoad"/></draw:frame></text:span><text:span text:style-name="T7"> <text:s text:c="11"/></text:span><text:span text:style-name="T8"><draw:frame draw:style-name="fr1" draw:name="Imagen 59" text:anchor-type="as-char" svg:width="1.759cm" svg:height="2.111cm" draw:z-index="24"><draw:image xlink:href="Pictures/2000003C00004AB6000059B95D441F9F.wmf" xlink:type="simple" xlink:show="embed" xlink:actuate="onLoad"/></draw:frame></text:span><text:span text:style-name="T8"><draw:frame draw:style-name="fr1" draw:name="Imagen 510" text:anchor-type="as-char" svg:width="1.759cm" svg:height="2.111cm" draw:z-index="25"><draw:image xlink:href="Pictures/2000003C00004AB6000059B95D441F9F.wmf" xlink:type="simple" xlink:show="embed" xlink:actuate="onLoad"/></draw:frame></text:span><text:span text:style-name="T7"> </text:span><text:span text:style-name="T8"><draw:frame draw:style-name="fr1" draw:name="Imagen 511" text:anchor-type="as-char" svg:width="1.759cm" svg:height="2.111cm" draw:z-index="26"><draw:image xlink:href="Pictures/2000003C00004AB6000059B95D441F9F.wmf" xlink:type="simple" xlink:show="embed" xlink:actuate="onLoad"/></draw:frame></text:span><text:span text:style-name="T7"> <text:s text:c="21"/></text:span><text:span text:style-name="T6"><text:s text:c="7"/></text:span><text:span text:style-name="T7"><text:s/></text:span></text:p>
      <text:p text:style-name="Epígrafe"><text:span text:style-name="T5"><text:s text:c="4"/></text:span><text:span text:style-name="T9"><draw:frame draw:style-name="fr1" draw:name="Imagen 512" text:anchor-type="as-char" svg:width="2.505cm" svg:height="3.007cm" draw:z-index="27"><draw:image xlink:href="Pictures/2000003C00004AB6000059B95D441F9F.wmf" xlink:type="simple" xlink:show="embed" xlink:actuate="onLoad"/></draw:frame></text:span><text:span text:style-name="T9"><draw:frame draw:style-name="fr1" draw:name="Imagen 513" text:anchor-type="as-char" svg:width="2.505cm" svg:height="3.007cm" draw:z-index="28"><draw:image xlink:href="Pictures/2000003C00004AB6000059B95D441F9F.wmf" xlink:type="simple" xlink:show="embed" xlink:actuate="onLoad"/></draw:frame></text:span><text:span text:style-name="T5"> <text:s text:c="6"/></text:span><text:span text:style-name="T9"><draw:frame draw:style-name="fr1" draw:name="Imagen 514" text:anchor-type="as-char" svg:width="1.759cm" svg:height="2.111cm" draw:z-index="29"><draw:image xlink:href="Pictures/2000003C00004AB6000059B95D441F9F.wmf" xlink:type="simple" xlink:show="embed" xlink:actuate="onLoad"/></draw:frame></text:span><text:span text:style-name="T5"> <text:s text:c="2"/></text:span><text:span text:style-name="T9"><draw:frame draw:style-name="fr1" draw:name="Imagen 515" text:anchor-type="as-char" svg:width="1.759cm" svg:height="2.111cm" draw:z-index="30"><draw:image xlink:href="Pictures/2000003C00004AB6000059B95D441F9F.wmf" xlink:type="simple" xlink:show="embed" xlink:actuate="onLoad"/></draw:frame></text:span><text:span text:style-name="T5"> <text:s text:c="21"/></text:span></text:p>
      <text:p text:style-name="P15"><text:s text:c="8"/>4 <text:s/>FOUR <text:s text:c="19"/>5 <text:s/>FIVE</text:p>
      <text:p text:style-name="P2"/>
      <text:p text:style-name="P2"/>
      <text:list xml:id="list39223894" text:continue-numbering="true" text:style-name="WW8Num1">
        <text:list-item>
          <text:p text:style-name="P14">Family members / sizes </text:p>
        </text:list-item>
      </text:list>
      <text:p text:style-name="P3"><draw:custom-shape text:anchor-type="char" draw:z-index="15" draw:style-name="gr1" draw:text-style-name="P16" svg:width="4.869cm" svg:height="7.82cm" svg:x="9.991cm" svg:y="1.141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6" svg:width="4.208cm" svg:height="7.82cm" svg:x="5.519cm" svg:y="1.141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16" svg:width="5.319cm" svg:height="7.82cm" svg:x="0.042cm" svg:y="1.141cm"><text:p/><draw:enhanced-geometry svg:viewBox="0 0 21600 21600" draw:type="rectangle" draw:enhanced-path="M 0 0 L 21600 0 21600 21600 0 21600 0 0 Z N"/></draw:custom-shape></text:p>
      <text:p text:style-name="Standard"><text:span text:style-name="T10"><text:s text:c="4"/></text:span><text:span text:style-name="T10">FATHER <text:s text:c="13"/>SISTER <text:s text:c="11"/>baby</text:span></text:p>
      <text:p text:style-name="Standard"><text:span text:style-name="T8"><draw:frame draw:style-name="fr1" draw:name="Imagen 71" text:anchor-type="as-char" svg:width="5.33cm" svg:height="4.854cm" draw:z-index="31"><draw:image xlink:href="Pictures/2000008C0000AC1F00009CBEBB996DD3.wmf" xlink:type="simple" xlink:show="embed" xlink:actuate="onLoad"/></draw:frame></text:span><text:span text:style-name="T6"> <text:s text:c="2"/></text:span><text:span text:style-name="T8"><draw:frame draw:style-name="fr1" draw:name="Imagen 41" text:anchor-type="as-char" svg:width="3.907cm" svg:height="2.674cm" draw:z-index="32"><draw:image xlink:href="Pictures/2000004A0000399F0000276EBA745454.wmf" xlink:type="simple" xlink:show="embed" xlink:actuate="onLoad"/></draw:frame></text:span><text:span text:style-name="T6"> <text:s text:c="2"/></text:span><text:span text:style-name="T8"><draw:frame draw:style-name="fr1" draw:name="Imagen 81" text:anchor-type="as-char" svg:width="4.694cm" svg:height="2.09cm" draw:z-index="33"><draw:image xlink:href="Pictures/2000002E0000501500002386CF9C527B.wmf" xlink:type="simple" xlink:show="embed" xlink:actuate="onLoad"/></draw:frame></text:span></text:p>
      <text:p text:style-name="Standard"><text:span text:style-name="T10"><text:s text:c="4"/></text:span><text:span text:style-name="T10"><text:s text:c="2"/>big <text:s text:c="14"/>medium <text:s text:c="11"/>small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scolar1" svg:font-family="Escolar1, 'Courier New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pígrafe" style:family="paragraph" style:parent-style-name="Standard" style:next-style-name="Standard">
      <style:text-properties fo:text-transform="uppercase" style:font-name="Escolar1" fo:font-size="16pt" fo:language="en" fo:country="US" fo:font-weight="bold" style:font-size-asian="16pt" style:font-weight-asian="bold" style:font-size-complex="16pt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uben</meta:initial-creator>
    <meta:creation-date>2009-09-27T12:20:00</meta:creation-date>
    <dc:creator>RUBEN BENAVENT</dc:creator>
    <dc:date>2009-09-28T19:12:29.97</dc:date>
    <meta:editing-cycles>4</meta:editing-cycles>
    <meta:editing-duration>PT00H12M09S</meta:editing-duration>
    <meta:generator>OpenOffice.org/3.0$Win32 OpenOffice.org_project/300m15$Build-9379</meta:generator>
    <meta:document-statistic meta:table-count="0" meta:image-count="26" meta:object-count="0" meta:page-count="6" meta:paragraph-count="24" meta:word-count="38" meta:character-count="548"/>
    <meta:user-defined meta:name="Información 1"/>
    <meta:user-defined meta:name="Información 2"/>
    <meta:user-defined meta:name="Información 3"/>
    <meta:user-defined meta:name="Información 4"/>
  </office:meta>
</office:document-meta>
</file>