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8C0000AC1F00009CBEBB996DD3.wmf"/>
  <manifest:file-entry manifest:media-type="" manifest:full-path="Pictures/200000A100006E9900009CBEA051D3B9.wmf"/>
  <manifest:file-entry manifest:media-type="" manifest:full-path="Pictures/2000003C00004AB6000059B95D441F9F.wmf"/>
  <manifest:file-entry manifest:media-type="" manifest:full-path="Pictures/2000002E0000501500002386CF9C527B.wmf"/>
  <manifest:file-entry manifest:media-type="" manifest:full-path="Pictures/2000004A0000399F0000276EBA745454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265cm" fo:margin-left="-0.199cm" table:align="left" style:writing-mode="lr-tb"/>
    </style:style>
    <style:style style:name="Tabla1.A" style:family="table-column">
      <style:table-column-properties style:column-width="7.624cm"/>
    </style:style>
    <style:style style:name="Tabla1.B" style:family="table-column">
      <style:table-column-properties style:column-width="7.64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5.265cm" fo:margin-left="-0.199cm" table:align="left" style:writing-mode="lr-tb"/>
    </style:style>
    <style:style style:name="Tabla2.A" style:family="table-column">
      <style:table-column-properties style:column-width="7.624cm"/>
    </style:style>
    <style:style style:name="Tabla2.B" style:family="table-column">
      <style:table-column-properties style:column-width="7.64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5.265cm" fo:margin-left="-0.199cm" table:align="left" style:writing-mode="lr-tb"/>
    </style:style>
    <style:style style:name="Tabla3.A" style:family="table-column">
      <style:table-column-properties style:column-width="7.624cm"/>
    </style:style>
    <style:style style:name="Tabla3.B" style:family="table-column">
      <style:table-column-properties style:column-width="7.64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" style:family="table">
      <style:table-properties style:width="15.399cm" fo:margin-left="-0.199cm" table:align="left" style:writing-mode="lr-tb"/>
    </style:style>
    <style:style style:name="Tabla4.A" style:family="table-column">
      <style:table-column-properties style:column-width="7.119cm"/>
    </style:style>
    <style:style style:name="Tabla4.B" style:family="table-column">
      <style:table-column-properties style:column-width="4.69cm"/>
    </style:style>
    <style:style style:name="Tabla4.C" style:family="table-column">
      <style:table-column-properties style:column-width="3.59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5" style:family="table">
      <style:table-properties style:width="15.399cm" fo:margin-left="-0.199cm" table:align="left" style:writing-mode="lr-tb"/>
    </style:style>
    <style:style style:name="Tabla5.A" style:family="table-column">
      <style:table-column-properties style:column-width="5.547cm"/>
    </style:style>
    <style:style style:name="Tabla5.B" style:family="table-column">
      <style:table-column-properties style:column-width="6.646cm"/>
    </style:style>
    <style:style style:name="Tabla5.C" style:family="table-column">
      <style:table-column-properties style:column-width="3.205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" style:family="table">
      <style:table-properties style:width="15.399cm" fo:margin-left="-0.199cm" table:align="left" style:writing-mode="lr-tb"/>
    </style:style>
    <style:style style:name="Tabla6.A" style:family="table-column">
      <style:table-column-properties style:column-width="6.56cm"/>
    </style:style>
    <style:style style:name="Tabla6.B" style:family="table-column">
      <style:table-column-properties style:column-width="5.475cm"/>
    </style:style>
    <style:style style:name="Tabla6.C" style:family="table-column">
      <style:table-column-properties style:column-width="3.364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" style:family="table">
      <style:table-properties style:width="15.399cm" fo:margin-left="-0.199cm" table:align="left" style:writing-mode="lr-tb"/>
    </style:style>
    <style:style style:name="Tabla7.A" style:family="table-column">
      <style:table-column-properties style:column-width="6.332cm"/>
    </style:style>
    <style:style style:name="Tabla7.B" style:family="table-column">
      <style:table-column-properties style:column-width="5.629cm"/>
    </style:style>
    <style:style style:name="Tabla7.C" style:family="table-column">
      <style:table-column-properties style:column-width="3.438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omic Sans MS" fo:font-size="16pt" style:font-size-asian="16pt" style:font-size-complex="16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fo:line-height="100%" fo:text-align="end" style:justify-single-word="false" style:snap-to-layout-gri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omic Sans MS" fo:font-size="36pt" style:font-size-asian="36pt" style:font-size-complex="36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Comic Sans MS" fo:font-size="16pt" fo:language="none" fo:country="none" style:font-size-asian="16pt" style:language-asian="none" style:country-asian="none" style:font-size-complex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omic Sans MS" fo:font-size="16pt" fo:language="none" fo:country="none" style:font-size-asian="16pt" style:language-asian="none" style:country-asian="none" style:font-size-complex="16pt"/>
    </style:style>
    <style:style style:name="P10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Comic Sans MS" fo:font-size="16pt" fo:language="none" fo:country="none" style:font-size-asian="16pt" style:language-asian="none" style:country-asian="none" style:font-size-complex="16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16pt"/>
    </style:style>
    <style:style style:name="T2" style:family="text">
      <style:text-properties style:font-size-asian="16pt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16pt" fo:language="en" fo:country="US" style:font-size-asian="16pt" style:font-size-complex="16pt"/>
    </style:style>
    <style:style style:name="T5" style:family="text">
      <style:text-properties style:font-name="Comic Sans MS" fo:font-size="16pt" fo:language="none" fo:country="none" style:font-size-asian="16pt" style:language-asian="none" style:country-asian="none" style:font-size-complex="16pt"/>
    </style:style>
    <style:style style:name="T6" style:family="text">
      <style:text-properties style:font-name="Comic Sans MS" fo:font-size="12pt" fo:language="en" fo:country="US" style:font-size-asian="12pt" style:font-size-complex="12pt"/>
    </style:style>
    <style:style style:name="T7" style:family="text">
      <style:text-properties style:font-size-complex="16pt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MEMO GAME</text:span><text:span text:style-name="T4"> </text:span><text:span text:style-name="T6">(CUT THEM AND JOIN)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<draw:frame draw:style-name="fr1" draw:name="Imagen 10" text:anchor-type="as-char" svg:width="3.567cm" svg:height="5.055cm" draw:z-index="0"><draw:image xlink:href="Pictures/200000A100006E9900009CBEA051D3B9.wmf" xlink:type="simple" xlink:show="embed" xlink:actuate="onLoad"/></draw:frame></text:p>
          </table:table-cell>
          <table:table-cell table:style-name="Tabla1.B1" office:value-type="string">
            <text:p text:style-name="P7">MOTHER</text:p>
          </table:table-cell>
        </table:table-row>
        <table:table-row table:style-name="Tabla1.1">
          <table:table-cell table:style-name="Tabla1.A1" office:value-type="string">
            <text:p text:style-name="P6"><draw:frame draw:style-name="fr1" draw:name="Imagen 11" text:anchor-type="as-char" svg:width="6.08cm" svg:height="5.537cm" draw:z-index="1"><draw:image xlink:href="Pictures/2000008C0000AC1F00009CBEBB996DD3.wmf" xlink:type="simple" xlink:show="embed" xlink:actuate="onLoad"/></draw:frame></text:p>
          </table:table-cell>
          <table:table-cell table:style-name="Tabla1.B1" office:value-type="string">
            <text:p text:style-name="P7">FATHER</text:p>
          </table:table-cell>
        </table:table-row>
        <table:table-row table:style-name="Tabla1.1">
          <table:table-cell table:style-name="Tabla1.A1" office:value-type="string">
            <text:p text:style-name="P6"><draw:frame draw:style-name="fr1" draw:name="Imagen 8" text:anchor-type="as-char" svg:width="6.087cm" svg:height="2.701cm" draw:z-index="2"><draw:image xlink:href="Pictures/2000002E0000501500002386CF9C527B.wmf" xlink:type="simple" xlink:show="embed" xlink:actuate="onLoad"/></draw:frame></text:p>
          </table:table-cell>
          <table:table-cell table:style-name="Tabla1.B1" office:value-type="string">
            <text:p text:style-name="P7">BABY</text:p>
          </table:table-cell>
        </table:table-row>
        <table:table-row table:style-name="Tabla1.1">
          <table:table-cell table:style-name="Tabla1.A1" office:value-type="string">
            <text:p text:style-name="P6"><draw:frame draw:style-name="fr1" draw:name="Imagen 4" text:anchor-type="as-char" svg:width="4.941cm" svg:height="3.39cm" draw:z-index="3"><draw:image xlink:href="Pictures/2000004A0000399F0000276EBA745454.wmf" xlink:type="simple" xlink:show="embed" xlink:actuate="onLoad"/></draw:frame></text:p>
          </table:table-cell>
          <table:table-cell table:style-name="Tabla1.B1" office:value-type="string">
            <text:p text:style-name="P7">SISTER</text:p>
          </table:table-cell>
        </table:table-row>
        <table:table-row table:style-name="Tabla1.1">
          <table:table-cell table:style-name="Tabla1.A1" office:value-type="string">
            <text:p text:style-name="P6"><draw:frame draw:style-name="fr1" draw:name="Imagen 5" text:anchor-type="as-char" svg:width="3.193cm" svg:height="3.835cm" draw:z-index="4"><draw:image xlink:href="Pictures/2000003C00004AB6000059B95D441F9F.wmf" xlink:type="simple" xlink:show="embed" xlink:actuate="onLoad"/></draw:frame></text:p>
          </table:table-cell>
          <table:table-cell table:style-name="Tabla1.B1" office:value-type="string">
            <text:p text:style-name="P7">BROTHER</text:p>
          </table:table-cell>
        </table:table-row>
      </table:table>
      <text:p text:style-name="P1"/>
      <text:p text:style-name="P1"/>
      <table:table table:name="Tabla2" table:style-name="Tabla2">
        <table:table-column table:style-name="Tabla2.A"/>
        <table:table-column table:style-name="Tabla2.B"/>
        <text:soft-page-break/>
        <table:table-row table:style-name="Tabla2.1">
          <table:table-cell table:style-name="Tabla2.A1" office:value-type="string">
            <text:p text:style-name="P6"><draw:frame draw:style-name="fr1" draw:name="Imagen 10" text:anchor-type="as-char" svg:width="3.567cm" svg:height="5.055cm" draw:z-index="5"><draw:image xlink:href="Pictures/200000A100006E9900009CBEA051D3B9.wmf" xlink:type="simple" xlink:show="embed" xlink:actuate="onLoad"/></draw:frame></text:p>
          </table:table-cell>
          <table:table-cell table:style-name="Tabla2.B1" office:value-type="string">
            <text:p text:style-name="P4"/>
          </table:table-cell>
        </table:table-row>
        <table:table-row table:style-name="Tabla2.1">
          <table:table-cell table:style-name="Tabla2.A1" office:value-type="string">
            <text:p text:style-name="P6"><draw:frame draw:style-name="fr1" draw:name="Imagen 11" text:anchor-type="as-char" svg:width="6.08cm" svg:height="5.537cm" draw:z-index="6"><draw:image xlink:href="Pictures/2000008C0000AC1F00009CBEBB996DD3.wmf" xlink:type="simple" xlink:show="embed" xlink:actuate="onLoad"/></draw:frame></text:p>
          </table:table-cell>
          <table:table-cell table:style-name="Tabla2.B1" office:value-type="string">
            <text:p text:style-name="P4"/>
          </table:table-cell>
        </table:table-row>
        <table:table-row table:style-name="Tabla2.1">
          <table:table-cell table:style-name="Tabla2.A1" office:value-type="string">
            <text:p text:style-name="P6"><draw:frame draw:style-name="fr1" draw:name="Imagen 8" text:anchor-type="as-char" svg:width="6.087cm" svg:height="2.701cm" draw:z-index="7"><draw:image xlink:href="Pictures/2000002E0000501500002386CF9C527B.wmf" xlink:type="simple" xlink:show="embed" xlink:actuate="onLoad"/></draw:frame></text:p>
          </table:table-cell>
          <table:table-cell table:style-name="Tabla2.B1" office:value-type="string">
            <text:p text:style-name="P4"/>
          </table:table-cell>
        </table:table-row>
        <table:table-row table:style-name="Tabla2.1">
          <table:table-cell table:style-name="Tabla2.A1" office:value-type="string">
            <text:p text:style-name="P6"><draw:frame draw:style-name="fr1" draw:name="Imagen 4" text:anchor-type="as-char" svg:width="4.941cm" svg:height="3.39cm" draw:z-index="8"><draw:image xlink:href="Pictures/2000004A0000399F0000276EBA745454.wmf" xlink:type="simple" xlink:show="embed" xlink:actuate="onLoad"/></draw:frame></text:p>
          </table:table-cell>
          <table:table-cell table:style-name="Tabla2.B1" office:value-type="string">
            <text:p text:style-name="P4"/>
          </table:table-cell>
        </table:table-row>
        <table:table-row table:style-name="Tabla2.1">
          <table:table-cell table:style-name="Tabla2.A1" office:value-type="string">
            <text:p text:style-name="P6"><draw:frame draw:style-name="fr1" draw:name="Imagen 5" text:anchor-type="as-char" svg:width="3.193cm" svg:height="3.835cm" draw:z-index="9"><draw:image xlink:href="Pictures/2000003C00004AB6000059B95D441F9F.wmf" xlink:type="simple" xlink:show="embed" xlink:actuate="onLoad"/></draw:frame></text:p>
          </table:table-cell>
          <table:table-cell table:style-name="Tabla2.B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ext:soft-page-break/>
        <table:table-row table:style-name="Tabla3.1">
          <table:table-cell table:style-name="Tabla3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3.B1" office:value-type="string">
            <text:p text:style-name="P7">MOTHER</text:p>
          </table:table-cell>
        </table:table-row>
        <table:table-row table:style-name="Tabla3.1">
          <table:table-cell table:style-name="Tabla3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3.B1" office:value-type="string">
            <text:p text:style-name="P7">FATHER</text:p>
          </table:table-cell>
        </table:table-row>
        <table:table-row table:style-name="Tabla3.1">
          <table:table-cell table:style-name="Tabla3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3.B1" office:value-type="string">
            <text:p text:style-name="P7">BABY</text:p>
          </table:table-cell>
        </table:table-row>
        <table:table-row table:style-name="Tabla3.1">
          <table:table-cell table:style-name="Tabla3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3.B1" office:value-type="string">
            <text:p text:style-name="P7">SISTER</text:p>
          </table:table-cell>
        </table:table-row>
        <table:table-row table:style-name="Tabla3.1">
          <table:table-cell table:style-name="Tabla3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3.B1" office:value-type="string">
            <text:p text:style-name="P7">BROTHER</text:p>
          </table:table-cell>
        </table:table-row>
      </table:table>
      <text:p text:style-name="P1"><text:soft-page-break/>BINGO GAME</text:p>
      <text:p text:style-name="P1"/>
      <text:p text:style-name="P1">1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4"><text:span text:style-name="T5"><draw:frame draw:style-name="fr1" draw:name="Imagen 11" text:anchor-type="as-char" svg:width="1.674cm" svg:height="1.565cm" draw:z-index="10"><draw:image xlink:href="Pictures/2000008C0000AC1F00009CBEBB996DD3.wmf" xlink:type="simple" xlink:show="embed" xlink:actuate="onLoad"/></draw:frame></text:span><text:span text:style-name="T5"><draw:frame draw:style-name="fr1" draw:name="Imagen 11" text:anchor-type="as-char" svg:width="1.674cm" svg:height="1.565cm" draw:z-index="11"><draw:image xlink:href="Pictures/2000008C0000AC1F00009CBEBB996DD3.wmf" xlink:type="simple" xlink:show="embed" xlink:actuate="onLoad"/></draw:frame></text:span><text:span text:style-name="T5"><draw:frame draw:style-name="fr1" draw:name="Imagen 11" text:anchor-type="as-char" svg:width="1.674cm" svg:height="1.565cm" draw:z-index="12"><draw:image xlink:href="Pictures/2000008C0000AC1F00009CBEBB996DD3.wmf" xlink:type="simple" xlink:show="embed" xlink:actuate="onLoad"/></draw:frame></text:span><text:span text:style-name="T5"><draw:frame draw:style-name="fr1" draw:name="Imagen 11" text:anchor-type="as-char" svg:width="1.674cm" svg:height="1.565cm" draw:z-index="13"><draw:image xlink:href="Pictures/2000008C0000AC1F00009CBEBB996DD3.wmf" xlink:type="simple" xlink:show="embed" xlink:actuate="onLoad"/></draw:frame></text:span><text:span text:style-name="T5"><draw:frame draw:style-name="fr1" draw:name="Imagen 11" text:anchor-type="as-char" svg:width="1.674cm" svg:height="1.565cm" draw:z-index="14"><draw:image xlink:href="Pictures/2000008C0000AC1F00009CBEBB996DD3.wmf" xlink:type="simple" xlink:show="embed" xlink:actuate="onLoad"/></draw:frame></text:span></text:p>
          </table:table-cell>
          <table:table-cell table:style-name="Tabla4.A1" office:value-type="string">
            <text:p text:style-name="P3"><text:span text:style-name="T5"><draw:frame draw:style-name="fr1" draw:name="Imagen 10" text:anchor-type="as-char" svg:width="1.755cm" svg:height="2.487cm" draw:z-index="15"><draw:image xlink:href="Pictures/200000A100006E9900009CBEA051D3B9.wmf" xlink:type="simple" xlink:show="embed" xlink:actuate="onLoad"/></draw:frame></text:span><text:span text:style-name="T5"><draw:frame draw:style-name="fr1" draw:name="Imagen 10" text:anchor-type="as-char" svg:width="1.755cm" svg:height="2.487cm" draw:z-index="16"><draw:image xlink:href="Pictures/200000A100006E9900009CBEA051D3B9.wmf" xlink:type="simple" xlink:show="embed" xlink:actuate="onLoad"/></draw:frame></text:span></text:p>
          </table:table-cell>
          <table:table-cell table:style-name="Tabla4.C1" office:value-type="string">
            <text:p text:style-name="P8"><draw:frame draw:style-name="fr1" draw:name="Imagen 11" text:anchor-type="as-char" svg:width="3.965cm" svg:height="3.611cm" draw:z-index="17"><draw:image xlink:href="Pictures/2000008C0000AC1F00009CBEBB996DD3.wmf" xlink:type="simple" xlink:show="embed" xlink:actuate="onLoad"/></draw:frame></text:p>
          </table:table-cell>
        </table:table-row>
        <table:table-row table:style-name="Tabla4.1">
          <table:table-cell table:style-name="Tabla4.A1" office:value-type="string">
            <text:p text:style-name="P8"><draw:frame draw:style-name="fr1" draw:name="Imagen 8" text:anchor-type="as-char" svg:width="6.087cm" svg:height="2.701cm" draw:z-index="18"><draw:image xlink:href="Pictures/2000002E0000501500002386CF9C527B.wmf" xlink:type="simple" xlink:show="embed" xlink:actuate="onLoad"/></draw:frame></text:p>
          </table:table-cell>
          <table:table-cell table:style-name="Tabla4.A1" office:value-type="string">
            <text:p text:style-name="P4"><text:span text:style-name="T5"><draw:frame draw:style-name="fr1" draw:name="Imagen 5" text:anchor-type="as-char" svg:width="1.339cm" svg:height="1.607cm" draw:z-index="19"><draw:image xlink:href="Pictures/2000003C00004AB6000059B95D441F9F.wmf" xlink:type="simple" xlink:show="embed" xlink:actuate="onLoad"/></draw:frame></text:span><text:span text:style-name="T5"><draw:frame draw:style-name="fr1" draw:name="Imagen 5" text:anchor-type="as-char" svg:width="1.339cm" svg:height="1.607cm" draw:z-index="20"><draw:image xlink:href="Pictures/2000003C00004AB6000059B95D441F9F.wmf" xlink:type="simple" xlink:show="embed" xlink:actuate="onLoad"/></draw:frame></text:span><text:span text:style-name="T5"><draw:frame draw:style-name="fr1" draw:name="Imagen 5" text:anchor-type="as-char" svg:width="1.339cm" svg:height="1.607cm" draw:z-index="21"><draw:image xlink:href="Pictures/2000003C00004AB6000059B95D441F9F.wmf" xlink:type="simple" xlink:show="embed" xlink:actuate="onLoad"/></draw:frame></text:span><text:span text:style-name="T5"><draw:frame draw:style-name="fr1" draw:name="Imagen 5" text:anchor-type="as-char" svg:width="1.339cm" svg:height="1.607cm" draw:z-index="22"><draw:image xlink:href="Pictures/2000003C00004AB6000059B95D441F9F.wmf" xlink:type="simple" xlink:show="embed" xlink:actuate="onLoad"/></draw:frame></text:span></text:p>
          </table:table-cell>
          <table:table-cell table:style-name="Tabla4.C1" office:value-type="string">
            <text:p text:style-name="P3"><text:span text:style-name="T5"><draw:frame draw:style-name="fr1" draw:name="Imagen 5" text:anchor-type="as-char" svg:width="1.873cm" svg:height="2.251cm" draw:z-index="23"><draw:image xlink:href="Pictures/2000003C00004AB6000059B95D441F9F.wmf" xlink:type="simple" xlink:show="embed" xlink:actuate="onLoad"/></draw:frame></text:span><text:span text:style-name="T5"><draw:frame draw:style-name="fr1" draw:name="Imagen 5" text:anchor-type="as-char" svg:width="1.873cm" svg:height="2.251cm" draw:z-index="24"><draw:image xlink:href="Pictures/2000003C00004AB6000059B95D441F9F.wmf" xlink:type="simple" xlink:show="embed" xlink:actuate="onLoad"/></draw:frame></text:span></text:p>
          </table:table-cell>
        </table:table-row>
      </table:table>
      <text:p text:style-name="Standard"/>
      <text:p text:style-name="Standard"/>
      <text:p text:style-name="Standard"/>
      <text:p text:style-name="P1">2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3"><text:span text:style-name="T5"><draw:frame draw:style-name="fr1" draw:name="Imagen 4" text:anchor-type="as-char" svg:width="1.725cm" svg:height="1.18cm" draw:z-index="25"><draw:image xlink:href="Pictures/2000004A0000399F0000276EBA745454.wmf" xlink:type="simple" xlink:show="embed" xlink:actuate="onLoad"/></draw:frame></text:span><text:span text:style-name="T5"><draw:frame draw:style-name="fr1" draw:name="Imagen 4" text:anchor-type="as-char" svg:width="1.725cm" svg:height="1.18cm" draw:z-index="26"><draw:image xlink:href="Pictures/2000004A0000399F0000276EBA745454.wmf" xlink:type="simple" xlink:show="embed" xlink:actuate="onLoad"/></draw:frame></text:span><text:span text:style-name="T5"><draw:frame draw:style-name="fr1" draw:name="Imagen 4" text:anchor-type="as-char" svg:width="1.725cm" svg:height="1.18cm" draw:z-index="27"><draw:image xlink:href="Pictures/2000004A0000399F0000276EBA745454.wmf" xlink:type="simple" xlink:show="embed" xlink:actuate="onLoad"/></draw:frame></text:span><text:span text:style-name="T5"><draw:frame draw:style-name="fr1" draw:name="Imagen 4" text:anchor-type="as-char" svg:width="1.725cm" svg:height="1.18cm" draw:z-index="28"><draw:image xlink:href="Pictures/2000004A0000399F0000276EBA745454.wmf" xlink:type="simple" xlink:show="embed" xlink:actuate="onLoad"/></draw:frame></text:span></text:p>
          </table:table-cell>
          <table:table-cell table:style-name="Tabla5.A1" office:value-type="string">
            <text:p text:style-name="P4"><text:span text:style-name="T5"><draw:frame draw:style-name="fr1" draw:name="Imagen 11" text:anchor-type="as-char" svg:width="1.674cm" svg:height="1.565cm" draw:z-index="29"><draw:image xlink:href="Pictures/2000008C0000AC1F00009CBEBB996DD3.wmf" xlink:type="simple" xlink:show="embed" xlink:actuate="onLoad"/></draw:frame></text:span><text:span text:style-name="T5"><draw:frame draw:style-name="fr1" draw:name="Imagen 11" text:anchor-type="as-char" svg:width="1.674cm" svg:height="1.565cm" draw:z-index="30"><draw:image xlink:href="Pictures/2000008C0000AC1F00009CBEBB996DD3.wmf" xlink:type="simple" xlink:show="embed" xlink:actuate="onLoad"/></draw:frame></text:span><text:span text:style-name="T5"><draw:frame draw:style-name="fr1" draw:name="Imagen 11" text:anchor-type="as-char" svg:width="1.674cm" svg:height="1.565cm" draw:z-index="31"><draw:image xlink:href="Pictures/2000008C0000AC1F00009CBEBB996DD3.wmf" xlink:type="simple" xlink:show="embed" xlink:actuate="onLoad"/></draw:frame></text:span><text:span text:style-name="T5"><draw:frame draw:style-name="fr1" draw:name="Imagen 11" text:anchor-type="as-char" svg:width="1.674cm" svg:height="1.565cm" draw:z-index="32"><draw:image xlink:href="Pictures/2000008C0000AC1F00009CBEBB996DD3.wmf" xlink:type="simple" xlink:show="embed" xlink:actuate="onLoad"/></draw:frame></text:span><text:span text:style-name="T5"><draw:frame draw:style-name="fr1" draw:name="Imagen 11" text:anchor-type="as-char" svg:width="1.674cm" svg:height="1.565cm" draw:z-index="33"><draw:image xlink:href="Pictures/2000008C0000AC1F00009CBEBB996DD3.wmf" xlink:type="simple" xlink:show="embed" xlink:actuate="onLoad"/></draw:frame></text:span></text:p>
          </table:table-cell>
          <table:table-cell table:style-name="Tabla5.C1" office:value-type="string">
            <text:p text:style-name="P9"><draw:frame draw:style-name="fr1" draw:name="Imagen 4" text:anchor-type="as-char" svg:width="3.332cm" svg:height="2.281cm" draw:z-index="34"><draw:image xlink:href="Pictures/2000004A0000399F0000276EBA745454.wmf" xlink:type="simple" xlink:show="embed" xlink:actuate="onLoad"/></draw:frame></text:p>
          </table:table-cell>
        </table:table-row>
        <table:table-row table:style-name="Tabla5.1">
          <table:table-cell table:style-name="Tabla5.A1" office:value-type="string">
            <text:p text:style-name="P3"><text:span text:style-name="T5"><draw:frame draw:style-name="fr1" draw:name="Imagen 10" text:anchor-type="as-char" svg:width="1.755cm" svg:height="2.487cm" draw:z-index="35"><draw:image xlink:href="Pictures/200000A100006E9900009CBEA051D3B9.wmf" xlink:type="simple" xlink:show="embed" xlink:actuate="onLoad"/></draw:frame></text:span><text:span text:style-name="T5"><draw:frame draw:style-name="fr1" draw:name="Imagen 10" text:anchor-type="as-char" svg:width="1.755cm" svg:height="2.487cm" draw:z-index="36"><draw:image xlink:href="Pictures/200000A100006E9900009CBEA051D3B9.wmf" xlink:type="simple" xlink:show="embed" xlink:actuate="onLoad"/></draw:frame></text:span></text:p>
          </table:table-cell>
          <table:table-cell table:style-name="Tabla5.A1" office:value-type="string">
            <text:p text:style-name="P9"><draw:frame draw:style-name="fr1" draw:name="Imagen 8" text:anchor-type="as-char" svg:width="6.087cm" svg:height="2.701cm" draw:z-index="37"><draw:image xlink:href="Pictures/2000002E0000501500002386CF9C527B.wmf" xlink:type="simple" xlink:show="embed" xlink:actuate="onLoad"/></draw:frame></text:p>
          </table:table-cell>
          <table:table-cell table:style-name="Tabla5.C1" office:value-type="string">
            <text:p text:style-name="P3"><text:span text:style-name="T5"><draw:frame draw:style-name="fr1" draw:name="Imagen 5" text:anchor-type="as-char" svg:width="1.873cm" svg:height="2.251cm" draw:z-index="38"><draw:image xlink:href="Pictures/2000003C00004AB6000059B95D441F9F.wmf" xlink:type="simple" xlink:show="embed" xlink:actuate="onLoad"/></draw:frame></text:span><text:span text:style-name="T5"><draw:frame draw:style-name="fr1" draw:name="Imagen 5" text:anchor-type="as-char" svg:width="1.873cm" svg:height="2.251cm" draw:z-index="39"><draw:image xlink:href="Pictures/2000003C00004AB6000059B95D441F9F.wmf" xlink:type="simple" xlink:show="embed" xlink:actuate="onLoad"/></draw:frame></text:span>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">3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9"><draw:frame draw:style-name="fr1" draw:name="Imagen 5" text:anchor-type="as-char" svg:width="1.873cm" svg:height="2.251cm" draw:z-index="40"><draw:image xlink:href="Pictures/2000003C00004AB6000059B95D441F9F.wmf" xlink:type="simple" xlink:show="embed" xlink:actuate="onLoad"/></draw:frame></text:p>
          </table:table-cell>
          <table:table-cell table:style-name="Tabla6.A1" office:value-type="string">
            <text:p text:style-name="P10"><draw:frame draw:style-name="fr1" draw:name="Imagen 11" text:anchor-type="as-char" svg:width="3.965cm" svg:height="3.611cm" draw:z-index="41"><draw:image xlink:href="Pictures/2000008C0000AC1F00009CBEBB996DD3.wmf" xlink:type="simple" xlink:show="embed" xlink:actuate="onLoad"/></draw:frame></text:p>
          </table:table-cell>
          <table:table-cell table:style-name="Tabla6.C1" office:value-type="string">
            <text:p text:style-name="P4"><text:span text:style-name="T5"><draw:frame draw:style-name="fr1" draw:name="Imagen 5" text:anchor-type="as-char" svg:width="1.339cm" svg:height="1.607cm" draw:z-index="42"><draw:image xlink:href="Pictures/2000003C00004AB6000059B95D441F9F.wmf" xlink:type="simple" xlink:show="embed" xlink:actuate="onLoad"/></draw:frame></text:span><text:span text:style-name="T5"><draw:frame draw:style-name="fr1" draw:name="Imagen 5" text:anchor-type="as-char" svg:width="1.339cm" svg:height="1.607cm" draw:z-index="43"><draw:image xlink:href="Pictures/2000003C00004AB6000059B95D441F9F.wmf" xlink:type="simple" xlink:show="embed" xlink:actuate="onLoad"/></draw:frame></text:span><text:span text:style-name="T5"><draw:frame draw:style-name="fr1" draw:name="Imagen 5" text:anchor-type="as-char" svg:width="1.339cm" svg:height="1.607cm" draw:z-index="44"><draw:image xlink:href="Pictures/2000003C00004AB6000059B95D441F9F.wmf" xlink:type="simple" xlink:show="embed" xlink:actuate="onLoad"/></draw:frame></text:span></text:p>
          </table:table-cell>
        </table:table-row>
        <table:table-row table:style-name="Tabla6.1">
          <table:table-cell table:style-name="Tabla6.A1" office:value-type="string">
            <text:p text:style-name="P4"><text:span text:style-name="T5"><draw:frame draw:style-name="fr1" draw:name="Imagen 11" text:anchor-type="as-char" svg:width="1.674cm" svg:height="1.565cm" draw:z-index="45"><draw:image xlink:href="Pictures/2000008C0000AC1F00009CBEBB996DD3.wmf" xlink:type="simple" xlink:show="embed" xlink:actuate="onLoad"/></draw:frame></text:span><text:span text:style-name="T5"><draw:frame draw:style-name="fr1" draw:name="Imagen 11" text:anchor-type="as-char" svg:width="1.674cm" svg:height="1.565cm" draw:z-index="46"><draw:image xlink:href="Pictures/2000008C0000AC1F00009CBEBB996DD3.wmf" xlink:type="simple" xlink:show="embed" xlink:actuate="onLoad"/></draw:frame></text:span><text:span text:style-name="T5"><draw:frame draw:style-name="fr1" draw:name="Imagen 11" text:anchor-type="as-char" svg:width="1.674cm" svg:height="1.565cm" draw:z-index="47"><draw:image xlink:href="Pictures/2000008C0000AC1F00009CBEBB996DD3.wmf" xlink:type="simple" xlink:show="embed" xlink:actuate="onLoad"/></draw:frame></text:span><text:span text:style-name="T5"><draw:frame draw:style-name="fr1" draw:name="Imagen 11" text:anchor-type="as-char" svg:width="1.674cm" svg:height="1.565cm" draw:z-index="48"><draw:image xlink:href="Pictures/2000008C0000AC1F00009CBEBB996DD3.wmf" xlink:type="simple" xlink:show="embed" xlink:actuate="onLoad"/></draw:frame></text:span><text:span text:style-name="T5"><draw:frame draw:style-name="fr1" draw:name="Imagen 11" text:anchor-type="as-char" svg:width="1.674cm" svg:height="1.565cm" draw:z-index="49"><draw:image xlink:href="Pictures/2000008C0000AC1F00009CBEBB996DD3.wmf" xlink:type="simple" xlink:show="embed" xlink:actuate="onLoad"/></draw:frame></text:span></text:p>
          </table:table-cell>
          <table:table-cell table:style-name="Tabla6.A1" office:value-type="string">
            <text:p text:style-name="P5"><text:span text:style-name="T5"><draw:frame draw:style-name="fr1" draw:name="Imagen 4" text:anchor-type="as-char" svg:width="1.725cm" svg:height="1.18cm" draw:z-index="50"><draw:image xlink:href="Pictures/2000004A0000399F0000276EBA745454.wmf" xlink:type="simple" xlink:show="embed" xlink:actuate="onLoad"/></draw:frame></text:span><text:span text:style-name="T5"><draw:frame draw:style-name="fr1" draw:name="Imagen 4" text:anchor-type="as-char" svg:width="1.725cm" svg:height="1.18cm" draw:z-index="51"><draw:image xlink:href="Pictures/2000004A0000399F0000276EBA745454.wmf" xlink:type="simple" xlink:show="embed" xlink:actuate="onLoad"/></draw:frame></text:span><text:span text:style-name="T5"><draw:frame draw:style-name="fr1" draw:name="Imagen 4" text:anchor-type="as-char" svg:width="1.725cm" svg:height="1.18cm" draw:z-index="52"><draw:image xlink:href="Pictures/2000004A0000399F0000276EBA745454.wmf" xlink:type="simple" xlink:show="embed" xlink:actuate="onLoad"/></draw:frame></text:span><text:span text:style-name="T5"><draw:frame draw:style-name="fr1" draw:name="Imagen 4" text:anchor-type="as-char" svg:width="1.725cm" svg:height="1.18cm" draw:z-index="53"><draw:image xlink:href="Pictures/2000004A0000399F0000276EBA745454.wmf" xlink:type="simple" xlink:show="embed" xlink:actuate="onLoad"/></draw:frame></text:span></text:p>
          </table:table-cell>
          <table:table-cell table:style-name="Tabla6.C1" office:value-type="string">
            <text:p text:style-name="P3"><text:span text:style-name="T5"><draw:frame draw:style-name="fr1" draw:name="Imagen 10" text:anchor-type="as-char" svg:width="1.755cm" svg:height="2.487cm" draw:z-index="54"><draw:image xlink:href="Pictures/200000A100006E9900009CBEA051D3B9.wmf" xlink:type="simple" xlink:show="embed" xlink:actuate="onLoad"/></draw:frame></text:span><text:span text:style-name="T5"><draw:frame draw:style-name="fr1" draw:name="Imagen 10" text:anchor-type="as-char" svg:width="1.755cm" svg:height="2.487cm" draw:z-index="55"><draw:image xlink:href="Pictures/200000A100006E9900009CBEA051D3B9.wmf" xlink:type="simple" xlink:show="embed" xlink:actuate="onLoad"/></draw:frame></text:span></text:p>
          </table:table-cell>
        </table:table-row>
      </table:table>
      <text:p text:style-name="Standard"/>
      <text:p text:style-name="Standard"/>
      <text:p text:style-name="Standard"/>
      <text:p text:style-name="Standard">4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3"><text:span text:style-name="T5"><draw:frame draw:style-name="fr1" draw:name="Imagen 4" text:anchor-type="as-char" svg:width="1.725cm" svg:height="1.18cm" draw:z-index="56"><draw:image xlink:href="Pictures/2000004A0000399F0000276EBA745454.wmf" xlink:type="simple" xlink:show="embed" xlink:actuate="onLoad"/></draw:frame></text:span><text:span text:style-name="T5"><draw:frame draw:style-name="fr1" draw:name="Imagen 4" text:anchor-type="as-char" svg:width="1.725cm" svg:height="1.18cm" draw:z-index="57"><draw:image xlink:href="Pictures/2000004A0000399F0000276EBA745454.wmf" xlink:type="simple" xlink:show="embed" xlink:actuate="onLoad"/></draw:frame></text:span><text:span text:style-name="T5"><draw:frame draw:style-name="fr1" draw:name="Imagen 4" text:anchor-type="as-char" svg:width="1.725cm" svg:height="1.18cm" draw:z-index="58"><draw:image xlink:href="Pictures/2000004A0000399F0000276EBA745454.wmf" xlink:type="simple" xlink:show="embed" xlink:actuate="onLoad"/></draw:frame></text:span><text:span text:style-name="T5"><draw:frame draw:style-name="fr1" draw:name="Imagen 4" text:anchor-type="as-char" svg:width="1.725cm" svg:height="1.18cm" draw:z-index="59"><draw:image xlink:href="Pictures/2000004A0000399F0000276EBA745454.wmf" xlink:type="simple" xlink:show="embed" xlink:actuate="onLoad"/></draw:frame></text:span></text:p>
          </table:table-cell>
          <table:table-cell table:style-name="Tabla7.A1" office:value-type="string">
            <text:p text:style-name="P9"><draw:frame draw:style-name="fr1" draw:name="Imagen 8" text:anchor-type="as-char" svg:width="6.087cm" svg:height="2.701cm" draw:z-index="60"><draw:image xlink:href="Pictures/2000002E0000501500002386CF9C527B.wmf" xlink:type="simple" xlink:show="embed" xlink:actuate="onLoad"/></draw:frame></text:p>
          </table:table-cell>
          <table:table-cell table:style-name="Tabla7.C1" office:value-type="string">
            <text:p text:style-name="P9"><draw:frame draw:style-name="fr1" draw:name="Imagen 4" text:anchor-type="as-char" svg:width="3.332cm" svg:height="2.281cm" draw:z-index="61"><draw:image xlink:href="Pictures/2000004A0000399F0000276EBA745454.wmf" xlink:type="simple" xlink:show="embed" xlink:actuate="onLoad"/></draw:frame></text:p>
          </table:table-cell>
        </table:table-row>
        <table:table-row table:style-name="Tabla7.1">
          <table:table-cell table:style-name="Tabla7.A1" office:value-type="string">
            <text:p text:style-name="P3"><text:span text:style-name="T5"><draw:frame draw:style-name="fr1" draw:name="Imagen 10" text:anchor-type="as-char" svg:width="1.755cm" svg:height="2.487cm" draw:z-index="62"><draw:image xlink:href="Pictures/200000A100006E9900009CBEA051D3B9.wmf" xlink:type="simple" xlink:show="embed" xlink:actuate="onLoad"/></draw:frame></text:span><text:span text:style-name="T5"><draw:frame draw:style-name="fr1" draw:name="Imagen 10" text:anchor-type="as-char" svg:width="1.755cm" svg:height="2.487cm" draw:z-index="63"><draw:image xlink:href="Pictures/200000A100006E9900009CBEA051D3B9.wmf" xlink:type="simple" xlink:show="embed" xlink:actuate="onLoad"/></draw:frame></text:span></text:p>
          </table:table-cell>
          <table:table-cell table:style-name="Tabla7.A1" office:value-type="string">
            <text:p text:style-name="P3"><text:span text:style-name="T5"><draw:frame draw:style-name="fr1" draw:name="Imagen 5" text:anchor-type="as-char" svg:width="1.873cm" svg:height="2.251cm" draw:z-index="64"><draw:image xlink:href="Pictures/2000003C00004AB6000059B95D441F9F.wmf" xlink:type="simple" xlink:show="embed" xlink:actuate="onLoad"/></draw:frame></text:span><text:span text:style-name="T5"><draw:frame draw:style-name="fr1" draw:name="Imagen 5" text:anchor-type="as-char" svg:width="1.873cm" svg:height="2.251cm" draw:z-index="65"><draw:image xlink:href="Pictures/2000003C00004AB6000059B95D441F9F.wmf" xlink:type="simple" xlink:show="embed" xlink:actuate="onLoad"/></draw:frame></text:span></text:p>
          </table:table-cell>
          <table:table-cell table:style-name="Tabla7.C1" office:value-type="string">
            <text:p text:style-name="P9"><draw:frame draw:style-name="fr1" draw:name="Imagen 11" text:anchor-type="as-char" svg:width="3.524cm" svg:height="3.611cm" draw:z-index="66"><draw:image xlink:href="Pictures/2000008C0000AC1F00009CBEBB996DD3.wmf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uben</meta:initial-creator>
    <meta:creation-date>2009-09-28T19:14:00</meta:creation-date>
    <dc:creator>RUBEN BENAVENT</dc:creator>
    <dc:date>2009-09-28T19:17:48.62</dc:date>
    <meta:editing-cycles>4</meta:editing-cycles>
    <meta:editing-duration>PT00H03M46S</meta:editing-duration>
    <meta:generator>OpenOffice.org/3.0$Win32 OpenOffice.org_project/300m15$Build-9379</meta:generator>
    <meta:document-statistic meta:table-count="7" meta:image-count="67" meta:object-count="0" meta:page-count="5" meta:paragraph-count="50" meta:word-count="22" meta:character-count="168"/>
    <meta:user-defined meta:name="Información 1"/>
    <meta:user-defined meta:name="Información 2"/>
    <meta:user-defined meta:name="Información 3"/>
    <meta:user-defined meta:name="Información 4"/>
  </office:meta>
</office:document-meta>
</file>