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Ficha" style:family="table">
      <style:table-properties style:width="16.999cm" table:align="margins"/>
    </style:style>
    <style:style style:name="Ficha.A" style:family="table-column">
      <style:table-column-properties style:column-width="16.999cm" style:rel-column-width="65535*"/>
    </style:style>
    <style:style style:name="Ficha.A1" style:family="table-cell">
      <style:table-cell-properties fo:padding="0.097cm" fo:border="0.002cm solid #000000"/>
    </style:style>
    <style:style style:name="Ficha.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center" style:justify-single-word="false"/>
      <style:text-properties fo:font-weight="bold" style:font-weight-asian="bold" style:font-weight-complex="bold"/>
    </style:style>
    <style:style style:name="P3" style:family="paragraph" style:parent-style-name="Standard">
      <style:paragraph-properties fo:margin-left="0.009cm" fo:margin-right="-0.018cm" fo:line-height="150%" fo:text-align="justify" style:justify-single-word="false" fo:text-indent="0.397cm" style:auto-text-indent="false"/>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center" style:justify-single-word="false"/>
      <style:text-properties fo:font-weight="bold" style:font-weight-asian="bold" style:font-weight-complex="bold"/>
    </style:style>
    <style:style style:name="P6" style:family="paragraph" style:parent-style-name="Table_20_Contents">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7" style:family="paragraph" style:parent-style-name="Standard" style:list-style-name="L1">
      <style:paragraph-properties fo:line-height="150%" fo:text-align="justify" style:justify-single-word="false"/>
    </style:style>
    <style:style style:name="P8" style:family="paragraph" style:parent-style-name="Standard" style:list-style-name="L2">
      <style:paragraph-properties fo:line-height="150%" fo:text-align="justify" style:justify-single-word="fals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Ficha" table:style-name="Ficha">
        <table:table-column table:style-name="Ficha.A"/>
        <table:table-row>
          <table:table-cell table:style-name="Ficha.A1" office:value-type="string">
            <text:p text:style-name="P6">FICHA DE RECURSO DIDÁCTICO</text:p>
          </table:table-cell>
        </table:table-row>
        <table:table-row>
          <table:table-cell table:style-name="Ficha.A2" office:value-type="string">
            <text:p text:style-name="P5">Tipo</text:p>
          </table:table-cell>
        </table:table-row>
        <table:table-row>
          <table:table-cell table:style-name="Ficha.A2" office:value-type="string">
            <text:p text:style-name="P4">Aplicación JClic</text:p>
          </table:table-cell>
        </table:table-row>
        <table:table-row>
          <table:table-cell table:style-name="Ficha.A2" office:value-type="string">
            <text:p text:style-name="P5">Nombre</text:p>
          </table:table-cell>
        </table:table-row>
        <table:table-row>
          <table:table-cell table:style-name="Ficha.A2" office:value-type="string">
            <text:p text:style-name="P4">Los cuerpos geométricos</text:p>
          </table:table-cell>
        </table:table-row>
        <table:table-row>
          <table:table-cell table:style-name="Ficha.A2" office:value-type="string">
            <text:p text:style-name="P5">Descripción</text:p>
          </table:table-cell>
        </table:table-row>
        <table:table-row>
          <table:table-cell table:style-name="Ficha.A2" office:value-type="string">
            <text:p text:style-name="P3">Se trata de una aplicación didáctica, creada con JClic Author, para el segundo curso del primer ciclo de primaria. En ella se trabaja una unidad didáctica completa del área de matemáticas, que comprende la relación entre suma y multiplicación, cuerpos geométricos (pirámides y prismas), la centena del 400 al 499, resta de centenas con llevadas, solución de problemas, interpretación de gráficos. A su vez, dispone de una serie de actividades de evaluación para corroborar el correcto progreso del alumno en dicha área. Ciertas actividades pueden ser impresas para su realización en papel. </text:p>
          </table:table-cell>
        </table:table-row>
        <table:table-row>
          <table:table-cell table:style-name="Ficha.A2" office:value-type="string">
            <text:p text:style-name="P5">Requisitos</text:p>
          </table:table-cell>
        </table:table-row>
        <table:table-row>
          <table:table-cell table:style-name="Ficha.A2" office:value-type="string">
            <text:list xml:id="list108472521" text:style-name="L1">
              <text:list-item>
                <text:p text:style-name="P7">Java Runtime Environment (<text:a xlink:type="simple" xlink:href="http://www.java.com/es/download/">http://www.java.com/es/download/</text:a>) </text:p>
              </text:list-item>
              <text:list-item>
                <text:p text:style-name="P7">JClic Player (<text:a xlink:type="simple" xlink:href="http://clic.xtec.cat/es/jclic/download.htm">http://clic.xtec.cat/es/jclic/download.htm</text:a>) </text:p>
              </text:list-item>
            </text:list>
          </table:table-cell>
        </table:table-row>
        <table:table-row>
          <table:table-cell table:style-name="Ficha.A2" office:value-type="string">
            <text:p text:style-name="P2">Incluye</text:p>
          </table:table-cell>
        </table:table-row>
        <table:table-row>
          <table:table-cell table:style-name="Ficha.A2" office:value-type="string">
            <text:list xml:id="list836739663" text:style-name="L2">
              <text:list-item>
                <text:p text:style-name="P8">Orientaciones didácticas para el profesorado</text:p>
              </text:list-item>
              <text:list-item>
                <text:p text:style-name="P8">Orientaciones didácticas para el alumnado.</text:p>
              </text:list-item>
              <text:list-item>
                <text:p text:style-name="P8">Actividades imprimibles para su realización en papel.</text:p>
              </text:list-item>
            </text:list>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27T14:50:51</meta:creation-date>
    <dc:date>2009-09-27T15:44:55</dc:date>
    <meta:editing-duration>PT00H08M10S</meta:editing-duration>
    <meta:editing-cycles>2</meta:editing-cycles>
    <meta:generator>OpenOffice.org/3.0$Linux OpenOffice.org_project/300m15$Build-9379</meta:generator>
    <meta:document-statistic meta:table-count="1" meta:image-count="0" meta:object-count="0" meta:page-count="1" meta:paragraph-count="14" meta:word-count="135" meta:character-count="955"/>
  </office:meta>
</office:document-meta>
</file>