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Requisitos" style:family="table">
      <style:table-properties style:width="17.013cm" fo:margin-left="0cm" table:align="left"/>
    </style:style>
    <style:style style:name="Requisitos.A" style:family="table-column">
      <style:table-column-properties style:column-width="3.307cm"/>
    </style:style>
    <style:style style:name="Requisitos.B" style:family="table-column">
      <style:table-column-properties style:column-width="13.705cm"/>
    </style:style>
    <style:style style:name="Requisitos.A1" style:family="table-cell">
      <style:table-cell-properties fo:padding="0.097cm" fo:border-left="0.05pt solid #000000" fo:border-right="none" fo:border-top="0.05pt solid #000000" fo:border-bottom="0.05pt solid #000000"/>
    </style:style>
    <style:style style:name="Requisitos.B1" style:family="table-cell">
      <style:table-cell-properties fo:padding="0.097cm" fo:border="0.05pt solid #000000"/>
    </style:style>
    <style:style style:name="Requisitos.A2" style:family="table-cell">
      <style:table-cell-properties fo:padding="0.097cm" fo:border-left="0.05pt solid #000000" fo:border-right="none" fo:border-top="none" fo:border-bottom="0.05pt solid #000000"/>
    </style:style>
    <style:style style:name="Requisitos.B2" style:family="table-cell">
      <style:table-cell-properties fo:padding="0.097cm" fo:border-left="0.05pt solid #000000" fo:border-right="0.05pt solid #000000" fo:border-top="none" fo:border-bottom="0.05pt solid #000000"/>
    </style:style>
    <style:style style:name="Tabla1" style:family="table">
      <style:table-properties style:width="17.013cm" fo:margin-left="0cm" table:align="left"/>
    </style:style>
    <style:style style:name="Tabla1.A" style:family="table-column">
      <style:table-column-properties style:column-width="3.307cm"/>
    </style:style>
    <style:style style:name="Tabla1.B" style:family="table-column">
      <style:table-column-properties style:column-width="13.705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7.013cm" fo:margin-left="0cm" table:align="left"/>
    </style:style>
    <style:style style:name="Tabla2.A" style:family="table-column">
      <style:table-column-properties style:column-width="3.307cm"/>
    </style:style>
    <style:style style:name="Tabla2.B" style:family="table-column">
      <style:table-column-properties style:column-width="13.705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013cm" fo:margin-left="0cm" table:align="left"/>
    </style:style>
    <style:style style:name="Tabla3.A" style:family="table-column">
      <style:table-column-properties style:column-width="3.307cm"/>
    </style:style>
    <style:style style:name="Tabla3.B" style:family="table-column">
      <style:table-column-properties style:column-width="13.705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7.013cm" fo:margin-left="0cm" table:align="left"/>
    </style:style>
    <style:style style:name="Tabla4.A" style:family="table-column">
      <style:table-column-properties style:column-width="3.307cm"/>
    </style:style>
    <style:style style:name="Tabla4.B" style:family="table-column">
      <style:table-column-properties style:column-width="13.705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style:style>
    <style:style style:name="Tabla5.A" style:family="table-column">
      <style:table-column-properties style:column-width="3.307cm"/>
    </style:style>
    <style:style style:name="Tabla5.B" style:family="table-column">
      <style:table-column-properties style:column-width="13.705cm"/>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17.013cm" fo:margin-left="0cm" table:align="left"/>
    </style:style>
    <style:style style:name="Tabla6.A" style:family="table-column">
      <style:table-column-properties style:column-width="3.307cm"/>
    </style:style>
    <style:style style:name="Tabla6.B" style:family="table-column">
      <style:table-column-properties style:column-width="13.705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7.013cm" fo:margin-left="0cm" table:align="left"/>
    </style:style>
    <style:style style:name="Tabla7.A" style:family="table-column">
      <style:table-column-properties style:column-width="3.307cm"/>
    </style:style>
    <style:style style:name="Tabla7.B" style:family="table-column">
      <style:table-column-properties style:column-width="13.705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7.013cm" fo:margin-left="0cm" table:align="left"/>
    </style:style>
    <style:style style:name="Tabla8.A" style:family="table-column">
      <style:table-column-properties style:column-width="3.307cm"/>
    </style:style>
    <style:style style:name="Tabla8.B" style:family="table-column">
      <style:table-column-properties style:column-width="13.705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3c6bb" officeooo:paragraph-rsid="0003c6bb"/>
    </style:style>
    <style:style style:name="P2" style:family="paragraph" style:parent-style-name="Standard">
      <style:text-properties officeooo:rsid="0003c6bb" officeooo:paragraph-rsid="000543ba"/>
    </style:style>
    <style:style style:name="P3" style:family="paragraph" style:parent-style-name="Standard">
      <style:text-properties officeooo:rsid="000543ba" officeooo:paragraph-rsid="000543ba"/>
    </style:style>
    <style:style style:name="P4" style:family="paragraph" style:parent-style-name="Standard">
      <style:text-properties officeooo:rsid="000543ba" officeooo:paragraph-rsid="0006c388"/>
    </style:style>
    <style:style style:name="P5" style:family="paragraph" style:parent-style-name="Standard">
      <style:text-properties officeooo:rsid="0006e0bc" officeooo:paragraph-rsid="0006e0bc"/>
    </style:style>
    <style:style style:name="P6" style:family="paragraph" style:parent-style-name="Standard">
      <style:text-properties officeooo:rsid="0006e0bc" officeooo:paragraph-rsid="0008deef"/>
    </style:style>
    <style:style style:name="P7" style:family="paragraph" style:parent-style-name="Standard">
      <style:text-properties officeooo:paragraph-rsid="0006e0bc"/>
    </style:style>
    <style:style style:name="P8" style:family="paragraph" style:parent-style-name="Standard">
      <style:text-properties officeooo:rsid="0008deef" officeooo:paragraph-rsid="0008deef"/>
    </style:style>
    <style:style style:name="P9" style:family="paragraph" style:parent-style-name="Standard">
      <style:text-properties officeooo:rsid="0008deef" officeooo:paragraph-rsid="000940d2"/>
    </style:style>
    <style:style style:name="P10" style:family="paragraph" style:parent-style-name="Standard">
      <style:text-properties officeooo:paragraph-rsid="0008deef"/>
    </style:style>
    <style:style style:name="P11" style:family="paragraph" style:parent-style-name="Standard">
      <style:text-properties officeooo:paragraph-rsid="000940d2"/>
    </style:style>
    <style:style style:name="P12" style:family="paragraph" style:parent-style-name="Standard">
      <style:text-properties officeooo:rsid="000940d2" officeooo:paragraph-rsid="000940d2"/>
    </style:style>
    <style:style style:name="P13" style:family="paragraph" style:parent-style-name="Standard">
      <style:text-properties officeooo:rsid="000b3fae" officeooo:paragraph-rsid="000b3fae"/>
    </style:style>
    <style:style style:name="P14" style:family="paragraph" style:parent-style-name="Standard">
      <style:text-properties officeooo:rsid="000b610c" officeooo:paragraph-rsid="000b610c"/>
    </style:style>
    <style:style style:name="P15" style:family="paragraph" style:parent-style-name="Standard">
      <style:text-properties officeooo:rsid="000b610c" officeooo:paragraph-rsid="000c472f"/>
    </style:style>
    <style:style style:name="P16" style:family="paragraph" style:parent-style-name="Standard">
      <style:text-properties officeooo:rsid="000c472f" officeooo:paragraph-rsid="000c472f"/>
    </style:style>
    <style:style style:name="P17" style:family="paragraph" style:parent-style-name="Standard">
      <style:text-properties officeooo:paragraph-rsid="000c472f"/>
    </style:style>
    <style:style style:name="P18" style:family="paragraph" style:parent-style-name="Standard">
      <style:text-properties officeooo:rsid="000c8e34" officeooo:paragraph-rsid="000c8e34"/>
    </style:style>
    <style:style style:name="P19" style:family="paragraph" style:parent-style-name="Standard">
      <style:text-properties officeooo:rsid="000d3038" officeooo:paragraph-rsid="000d3038"/>
    </style:style>
    <style:style style:name="P20" style:family="paragraph" style:parent-style-name="Standard">
      <style:text-properties officeooo:rsid="000d3038" officeooo:paragraph-rsid="000df4c7"/>
    </style:style>
    <style:style style:name="P21" style:family="paragraph" style:parent-style-name="Standard">
      <style:text-properties officeooo:paragraph-rsid="000d3038"/>
    </style:style>
    <style:style style:name="P22" style:family="paragraph" style:parent-style-name="Standard">
      <style:text-properties officeooo:paragraph-rsid="000df4c7"/>
    </style:style>
    <style:style style:name="P23" style:family="paragraph" style:parent-style-name="Standard">
      <style:text-properties officeooo:rsid="000df4c7" officeooo:paragraph-rsid="000df4c7"/>
    </style:style>
    <style:style style:name="P24" style:family="paragraph" style:parent-style-name="Table_20_Contents">
      <style:text-properties officeooo:rsid="0006c388" officeooo:paragraph-rsid="0006c388"/>
    </style:style>
    <style:style style:name="P25" style:family="paragraph" style:parent-style-name="Table_20_Contents">
      <style:text-properties officeooo:rsid="0006c388" officeooo:paragraph-rsid="0008deef"/>
    </style:style>
    <style:style style:name="P26" style:family="paragraph" style:parent-style-name="Table_20_Contents">
      <style:text-properties officeooo:rsid="0006c388" officeooo:paragraph-rsid="000940d2"/>
    </style:style>
    <style:style style:name="P27" style:family="paragraph" style:parent-style-name="Table_20_Contents">
      <style:text-properties officeooo:rsid="0006c388" officeooo:paragraph-rsid="000c472f"/>
    </style:style>
    <style:style style:name="P28" style:family="paragraph" style:parent-style-name="Table_20_Contents">
      <style:text-properties officeooo:rsid="0006c388" officeooo:paragraph-rsid="000c8e34"/>
    </style:style>
    <style:style style:name="P29" style:family="paragraph" style:parent-style-name="Table_20_Contents">
      <style:text-properties officeooo:rsid="0006c388" officeooo:paragraph-rsid="000d3038"/>
    </style:style>
    <style:style style:name="P30" style:family="paragraph" style:parent-style-name="Table_20_Contents">
      <style:text-properties officeooo:rsid="0006c388" officeooo:paragraph-rsid="000df4c7"/>
    </style:style>
    <style:style style:name="P31" style:family="paragraph" style:parent-style-name="Table_20_Contents">
      <style:text-properties officeooo:rsid="0006e0bc" officeooo:paragraph-rsid="0006e0bc"/>
    </style:style>
    <style:style style:name="P32" style:family="paragraph" style:parent-style-name="Table_20_Contents">
      <style:text-properties officeooo:rsid="0006e0bc" officeooo:paragraph-rsid="0008deef"/>
    </style:style>
    <style:style style:name="P33" style:family="paragraph" style:parent-style-name="Table_20_Contents">
      <style:text-properties officeooo:rsid="0006e0bc" officeooo:paragraph-rsid="000940d2"/>
    </style:style>
    <style:style style:name="P34" style:family="paragraph" style:parent-style-name="Table_20_Contents">
      <style:text-properties officeooo:rsid="0006e0bc" officeooo:paragraph-rsid="000c472f"/>
    </style:style>
    <style:style style:name="P35" style:family="paragraph" style:parent-style-name="Table_20_Contents">
      <style:text-properties officeooo:rsid="0006e0bc" officeooo:paragraph-rsid="000c8e34"/>
    </style:style>
    <style:style style:name="P36" style:family="paragraph" style:parent-style-name="Table_20_Contents">
      <style:text-properties officeooo:rsid="0006e0bc" officeooo:paragraph-rsid="000d3038"/>
    </style:style>
    <style:style style:name="P37" style:family="paragraph" style:parent-style-name="Table_20_Contents">
      <style:text-properties officeooo:rsid="0006e0bc" officeooo:paragraph-rsid="000df4c7"/>
    </style:style>
    <style:style style:name="P38" style:family="paragraph" style:parent-style-name="Table_20_Contents">
      <style:text-properties officeooo:rsid="0008deef" officeooo:paragraph-rsid="0008deef"/>
    </style:style>
    <style:style style:name="P39" style:family="paragraph" style:parent-style-name="Table_20_Contents">
      <style:text-properties officeooo:rsid="000940d2" officeooo:paragraph-rsid="000940d2"/>
    </style:style>
    <style:style style:name="P40" style:family="paragraph" style:parent-style-name="Table_20_Contents">
      <style:text-properties officeooo:rsid="000940d2" officeooo:paragraph-rsid="000c472f"/>
    </style:style>
    <style:style style:name="P41" style:family="paragraph" style:parent-style-name="Table_20_Contents">
      <style:text-properties officeooo:rsid="000c8e34" officeooo:paragraph-rsid="000c8e34"/>
    </style:style>
    <style:style style:name="P42" style:family="paragraph" style:parent-style-name="Table_20_Contents">
      <style:text-properties officeooo:rsid="000c8e34" officeooo:paragraph-rsid="000d3038"/>
    </style:style>
    <style:style style:name="P43" style:family="paragraph" style:parent-style-name="Table_20_Contents">
      <style:text-properties officeooo:rsid="000d3038" officeooo:paragraph-rsid="000d3038"/>
    </style:style>
    <style:style style:name="P44" style:family="paragraph" style:parent-style-name="Table_20_Contents">
      <style:text-properties officeooo:rsid="000d3038" officeooo:paragraph-rsid="000df4c7"/>
    </style:style>
    <style:style style:name="P45" style:family="paragraph" style:parent-style-name="Table_20_Contents">
      <style:text-properties officeooo:rsid="000df4c7" officeooo:paragraph-rsid="000df4c7"/>
    </style:style>
    <style:style style:name="T1" style:family="text">
      <style:text-properties officeooo:rsid="000543ba"/>
    </style:style>
    <style:style style:name="T2" style:family="text">
      <style:text-properties officeooo:rsid="0006c388"/>
    </style:style>
    <style:style style:name="T3" style:family="text">
      <style:text-properties officeooo:rsid="0006e0bc"/>
    </style:style>
    <style:style style:name="T4" style:family="text">
      <style:text-properties officeooo:rsid="0008deef"/>
    </style:style>
    <style:style style:name="T5" style:family="text">
      <style:text-properties officeooo:rsid="000940d2"/>
    </style:style>
    <style:style style:name="T6" style:family="text">
      <style:text-properties officeooo:rsid="000b610c"/>
    </style:style>
    <style:style style:name="T7" style:family="text">
      <style:text-properties officeooo:rsid="000c472f"/>
    </style:style>
    <style:style style:name="T8" style:family="text">
      <style:text-properties style:text-underline-style="none" officeooo:rsid="000c472f"/>
    </style:style>
    <style:style style:name="T9" style:family="text">
      <style:text-properties style:text-underline-style="none" officeooo:rsid="000fcccc"/>
    </style:style>
    <style:style style:name="T10" style:family="text">
      <style:text-properties officeooo:rsid="000c8e34"/>
    </style:style>
    <style:style style:name="T11" style:family="text">
      <style:text-properties officeooo:rsid="000df4c7"/>
    </style:style>
    <style:style style:name="T12" style:family="text">
      <style:text-properties officeooo:rsid="000ecb52"/>
    </style:style>
    <style:style style:name="T13" style:family="text">
      <style:text-properties fo:font-style="italic" style:font-style-asian="italic" style:font-style-complex="italic"/>
    </style:style>
    <style:style style:name="T14" style:family="text">
      <style:text-properties officeooo:rsid="000fcc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Análisis de los entornos de escritorio candidatos para LliureX</text:h>
      <text:p text:style-name="P1"/>
      <text:p text:style-name="P3">Actualmente los entornos de escritorio en Linux <text:span text:style-name="T12">están</text:span> sufriendo importantes cambios, incluyendo abandonos, fusiones y nuevas incorporaciones. Históricamente LliureX ha empleado el entorno Gnome2 para mas tarde pasar a emplear Gnome Fallback, tras el abandono del anterior. El presente documento analiza el estado actual de los entornos de escritorio mas importantes hoy dia, para evaluar si Gnome Fallback sigue cumpliendo los requisitos o es recomendable migrar a otro.</text:p>
      <text:p text:style-name="P3"/>
      <text:p text:style-name="P3">Los requisitos de LliureX para el entorno de escritorio son los siguientes:</text:p>
      <text:p text:style-name="P3"/>
      <text:p text:style-name="P3">* Que acepte las traducciones de Valenciano, y en la medida de lo posible que sea compatible con las traducciones ya existentes.</text:p>
      <text:p text:style-name="P4"/>
      <text:p text:style-name="P4">* <text:span text:style-name="T2">Que sea utilizable sin aceleración 3D, debido a que el parque actual de equipos no puede garantizar aceleración 3D, o no con las extensiones de OpenGL necesarias.</text:span></text:p>
      <text:p text:style-name="P4"/>
      <text:p text:style-name="P4"><text:span text:style-name="T2">* La posibilidad de distribuir con una tematización corporativa, inamovible en algunos casos.</text:span></text:p>
      <text:p text:style-name="P4"/>
      <text:p text:style-name="P4">* <text:span text:style-name="T2">Que se pueda configurar para obtener un paradigma de escritorio clásico en la linea de Windows XP.</text:span></text:p>
      <text:p text:style-name="P4"/>
      <text:p text:style-name="P4">* <text:span text:style-name="T2">Que el proyecto tenga continuidad y soporte a largo plazo. O lo que es lo mismo, que el proyecto no este descontinuado o próximo a ello.</text:span></text:p>
      <text:p text:style-name="P4"/>
      <text:p text:style-name="P4">* <text:span text:style-name="T2">Finalmente, que su licencia no sea incompatible con nuestros cambios y distribución.</text:span></text:p>
      <text:p text:style-name="P1"/>
      <text:p text:style-name="P1"/>
      <text:h text:style-name="Heading_20_2" text:outline-level="2">1 - Mate</text:h>
      <text:p text:style-name="P1"/>
      <text:p text:style-name="P1">Mate es un <text:span text:style-name="T13">fork</text:span> del ya abandonado escritorio Gnome2. El proyecto nace cuando el equipo de Gnome, aprovechando que estaba renovando todo su framework, decide dar un giro radical a su concepto de escritorio y presenta Gnome Shell. Un grupo de usuarios creen que el concepto de escritorio de Gnome2 sigue siendo válido, y decide llevarlo adelante por su cuenta.</text:p>
      <text:p text:style-name="P1"/>
      <text:p text:style-name="P1">La <text:span text:style-name="T12">tecnología</text:span> que subyace a Mate es el framework de Gtk2, aunque estan trabajando para portarlo a Gtk3, y según el roadmap el trabajo esta casi completo. La estética es <text:span text:style-name="T14">prácticamente</text:span> <text:span text:style-name="T14">idéntica</text:span> a Gnome2, con alguna pequeña mejora y alguna aplicación de base reemplazada. <text:span text:style-name="T1">Si que es importante recalcar que, para evitar la colisión de binarios y hacer posible la coexistencia de Gnome2 y Gnome Shell, los binarios han sido renombrados: gedit pasa a llamarse pluma, nautilus a caja,... Esto podría ocasionar algún problema en scripts de terceros, que traten de buscar alguno de estos componentes por el nombre.</text:span></text:p>
      <text:p text:style-name="P1"/>
      <table:table table:name="Requisitos" table:style-name="Requisitos">
        <table:table-column table:style-name="Requisitos.A"/>
        <table:table-column table:style-name="Requisitos.B"/>
        <table:table-row>
          <table:table-cell table:style-name="Requisitos.A1" office:value-type="string">
            <text:p text:style-name="P24">Traducciones</text:p>
          </table:table-cell>
          <table:table-cell table:style-name="Requisitos.B1" office:value-type="string">
            <text:p text:style-name="P31">Altamente compatibles con las traducciones de LliureX</text:p>
          </table:table-cell>
        </table:table-row>
        <table:table-row>
          <table:table-cell table:style-name="Requisitos.A2" office:value-type="string">
            <text:p text:style-name="P24"><text:span text:style-name="T14">Aceleración</text:span> 3D</text:p>
          </table:table-cell>
          <table:table-cell table:style-name="Requisitos.B2" office:value-type="string">
            <text:p text:style-name="P31">No</text:p>
          </table:table-cell>
        </table:table-row>
        <table:table-row>
          <table:table-cell table:style-name="Requisitos.A2" office:value-type="string">
            <text:p text:style-name="P24">Tematizable</text:p>
          </table:table-cell>
          <table:table-cell table:style-name="Requisitos.B2" office:value-type="string">
            <text:p text:style-name="P31">Si</text:p>
          </table:table-cell>
        </table:table-row>
        <text:soft-page-break/>
        <table:table-row>
          <table:table-cell table:style-name="Requisitos.A2" office:value-type="string">
            <text:p text:style-name="P24">Escritorio clásico</text:p>
          </table:table-cell>
          <table:table-cell table:style-name="Requisitos.B2" office:value-type="string">
            <text:p text:style-name="P31">Si (Escritorio muy modular)</text:p>
          </table:table-cell>
        </table:table-row>
        <table:table-row>
          <table:table-cell table:style-name="Requisitos.A2" office:value-type="string">
            <text:p text:style-name="P24">Futuro</text:p>
          </table:table-cell>
          <table:table-cell table:style-name="Requisitos.B2" office:value-type="string">
            <text:p text:style-name="P31">Si, tiene un roadmap ambicioso y tiene detrás a Linux Mint</text:p>
          </table:table-cell>
        </table:table-row>
        <table:table-row>
          <table:table-cell table:style-name="Requisitos.A2" office:value-type="string">
            <text:p text:style-name="P24">Licencia</text:p>
          </table:table-cell>
          <table:table-cell table:style-name="Requisitos.B2" office:value-type="string">
            <text:p text:style-name="P31">Compatible</text:p>
          </table:table-cell>
        </table:table-row>
      </table:table>
      <text:p text:style-name="P2"/>
      <text:p text:style-name="P7"><text:span text:style-name="T3">Web del proyecto: </text:span><text:a xlink:type="simple" xlink:href="http://mate-desktop.org/">http://mate-desktop.org/</text:a></text:p>
      <text:p text:style-name="P5"/>
      <text:p text:style-name="P2"/>
      <text:h text:style-name="Heading_20_2" text:outline-level="2">2 – Gnome Shell</text:h>
      <text:p text:style-name="P5"/>
      <text:p text:style-name="P5">Gnome Shell es el nuevo concepto de escritorio presentado por la gente de Gnome, no exento de polémica, sobre todo en sus inicios. Tras renovar todas las <text:span text:style-name="T14">tecnologías</text:span> (Gtk3, Gio, Glib...) se presenta Mutter, un compositor que viene a reemplazar Metacity y que usa Clutter para renderizar. En un inicio Gnome Shell solo <text:span text:style-name="T14">podía</text:span> usarse en hardware que contara con aceleración 3D, siendo incapaz incluso de arrancar de lo contrario. Tras cierto revuelo, aparece de manos del proyecto Mesa llvmpipe, un <text:span text:style-name="T14">implementación</text:span> software de OpenGL multi hilo que permite a Gnome Shell poder ejecutarse sin aceleración 3D, al coste de consumir una cantidad de CPU renderizando, que en equipos antiguos <text:span text:style-name="T14">no es asumible</text:span>. Aun así, Gnome Shell no esta diseñado para equipos muy limitados, delegando esa tarea a otros escritorios.</text:p>
      <text:p text:style-name="P5"/>
      <text:p text:style-name="P5">Aunque Gnome Shell tiene un sistema de extensiones muy bien diseñado y todos sus componentes son tematizables, <text:span text:style-name="T4">no es posible cambiar su paradigma de escritorio.</text:span></text:p>
      <text:p text:style-name="P5"/>
      <text:p text:style-name="P6"/>
      <table:table table:name="Tabla1" table:style-name="Tabla1">
        <table:table-column table:style-name="Tabla1.A"/>
        <table:table-column table:style-name="Tabla1.B"/>
        <table:table-row>
          <table:table-cell table:style-name="Tabla1.A1" office:value-type="string">
            <text:p text:style-name="P25">Traducciones</text:p>
          </table:table-cell>
          <table:table-cell table:style-name="Tabla1.B1" office:value-type="string">
            <text:p text:style-name="P32"><text:span text:style-name="T4">Parcialmente</text:span> compatibles con las traducciones de LliureX</text:p>
          </table:table-cell>
        </table:table-row>
        <table:table-row>
          <table:table-cell table:style-name="Tabla1.A2" office:value-type="string">
            <text:p text:style-name="P25"><text:span text:style-name="T14">Aceleración</text:span> 3D</text:p>
          </table:table-cell>
          <table:table-cell table:style-name="Tabla1.B2" office:value-type="string">
            <text:p text:style-name="P32">No, <text:span text:style-name="T4">pero usa OpenGL por software</text:span></text:p>
          </table:table-cell>
        </table:table-row>
        <table:table-row>
          <table:table-cell table:style-name="Tabla1.A2" office:value-type="string">
            <text:p text:style-name="P25">Tematizable</text:p>
          </table:table-cell>
          <table:table-cell table:style-name="Tabla1.B2" office:value-type="string">
            <text:p text:style-name="P32">Si</text:p>
          </table:table-cell>
        </table:table-row>
        <table:table-row>
          <table:table-cell table:style-name="Tabla1.A2" office:value-type="string">
            <text:p text:style-name="P25">Escritorio clásico</text:p>
          </table:table-cell>
          <table:table-cell table:style-name="Tabla1.B2" office:value-type="string">
            <text:p text:style-name="P38">No</text:p>
          </table:table-cell>
        </table:table-row>
        <table:table-row>
          <table:table-cell table:style-name="Tabla1.A2" office:value-type="string">
            <text:p text:style-name="P25">Futuro</text:p>
          </table:table-cell>
          <table:table-cell table:style-name="Tabla1.B2" office:value-type="string">
            <text:p text:style-name="P32">Si</text:p>
          </table:table-cell>
        </table:table-row>
        <table:table-row>
          <table:table-cell table:style-name="Tabla1.A2" office:value-type="string">
            <text:p text:style-name="P25">Licencia</text:p>
          </table:table-cell>
          <table:table-cell table:style-name="Tabla1.B2" office:value-type="string">
            <text:p text:style-name="P32">Compatible</text:p>
          </table:table-cell>
        </table:table-row>
      </table:table>
      <text:p text:style-name="P6"/>
      <text:p text:style-name="P8">Web: <text:a xlink:type="simple" xlink:href="http://www.gnome.org/">http://www.gnome.org/</text:a></text:p>
      <text:p text:style-name="P8"/>
      <text:p text:style-name="P8"/>
      <text:h text:style-name="Heading_20_2" text:outline-level="2">3 - Gnome Classic</text:h>
      <text:p text:style-name="P8"/>
      <text:p text:style-name="P8">El entorno Classic acompaña a las instalaciones de Gnome Shell, para dar una respuesta a aquellos que prefieren un escritorio en la linea de Gnome2. Pero se trata simplemente de un configuración especial de Gnome Shell, la tecnología que subyace es exactamente la misma, con sus pros y sus contras.</text:p>
      <text:p text:style-name="P8"/>
      <text:p text:style-name="P8"/>
      <table:table table:name="Tabla2" table:style-name="Tabla2">
        <table:table-column table:style-name="Tabla2.A"/>
        <table:table-column table:style-name="Tabla2.B"/>
        <table:table-row>
          <table:table-cell table:style-name="Tabla2.A1" office:value-type="string">
            <text:p text:style-name="P25">Traducciones</text:p>
          </table:table-cell>
          <table:table-cell table:style-name="Tabla2.B1" office:value-type="string">
            <text:p text:style-name="P32"><text:span text:style-name="T4">Parcialmente</text:span> compatibles con las traducciones de LliureX</text:p>
          </table:table-cell>
        </table:table-row>
        <table:table-row>
          <table:table-cell table:style-name="Tabla2.A2" office:value-type="string">
            <text:p text:style-name="P25"><text:span text:style-name="T14">Aceleración</text:span> 3D</text:p>
          </table:table-cell>
          <table:table-cell table:style-name="Tabla2.B2" office:value-type="string">
            <text:p text:style-name="P32">No, <text:span text:style-name="T4">pero usa OpenGL por software</text:span></text:p>
          </table:table-cell>
        </table:table-row>
        <table:table-row>
          <table:table-cell table:style-name="Tabla2.A2" office:value-type="string">
            <text:p text:style-name="P25">Tematizable</text:p>
          </table:table-cell>
          <table:table-cell table:style-name="Tabla2.B2" office:value-type="string">
            <text:p text:style-name="P32">Si</text:p>
          </table:table-cell>
        </table:table-row>
        <text:soft-page-break/>
        <table:table-row>
          <table:table-cell table:style-name="Tabla2.A2" office:value-type="string">
            <text:p text:style-name="P25">Escritorio clásico</text:p>
          </table:table-cell>
          <table:table-cell table:style-name="Tabla2.B2" office:value-type="string">
            <text:p text:style-name="P38">No, pero mucho mas próximo a lo que el usuario de LliureX esta acostumbrado</text:p>
          </table:table-cell>
        </table:table-row>
        <table:table-row>
          <table:table-cell table:style-name="Tabla2.A2" office:value-type="string">
            <text:p text:style-name="P25">Futuro</text:p>
          </table:table-cell>
          <table:table-cell table:style-name="Tabla2.B2" office:value-type="string">
            <text:p text:style-name="P32">Si</text:p>
          </table:table-cell>
        </table:table-row>
        <table:table-row>
          <table:table-cell table:style-name="Tabla2.A2" office:value-type="string">
            <text:p text:style-name="P25">Licencia</text:p>
          </table:table-cell>
          <table:table-cell table:style-name="Tabla2.B2" office:value-type="string">
            <text:p text:style-name="P32">Compatible</text:p>
          </table:table-cell>
        </table:table-row>
      </table:table>
      <text:p text:style-name="P10"/>
      <text:p text:style-name="P10"/>
      <text:h text:style-name="Heading_20_2" text:outline-level="2">4 - Xfce</text:h>
      <text:p text:style-name="P8"/>
      <text:p text:style-name="P8">El escritorio Xfce es un veterano proyecto que cuenta con mas de 10 años a sus espaldas, se ha diferenciado siempre por su bajo consumo de recursos, y estos últimos años ha incrementado en popularidad desde el abandono de Gnome2, siendo refugio de todos los que buscaban escritorios muy básicos en cuanto a requisitos.</text:p>
      <text:p text:style-name="P8"/>
      <text:p text:style-name="P8">Xfce tiene unos requisitos de hardware muy modestos, y aunque usa gran parte de las tecnologías de Gnome, como por ejemplo Gtk, Glib o Gio, las capas mas altas del escritorio, servicios y aplicaciones son suyos. Su compositor de ventanas no requiere de OpenGL, y hace un gran trabajo renderizando solo con las características 2D, <text:span text:style-name="T14">permitiéndose</text:span> el lujo incluso de renderizar sombras y transparencias sin <text:span text:style-name="T5">penalización</text:span> de rendimiento apreciable. Aunque es completamente tematizable y configurable, su API de plugins solo está expuesta en lenguaje C, con una documentación pobre.</text:p>
      <text:p text:style-name="P8"/>
      <text:p text:style-name="P8">Tras varios años de experiencia como segunda opción de escritorio, Xfce revela algunas deficiencias en su mecanismo de personalización. <text:span text:style-name="T5">Además, aunque lleva mas de 10 años sin interrupción, su equipo esta formado íntegramente por voluntarios, y su desarrollo es lento, con roadmaps muy poco ambiciosos. La popularidad ganada tras el abandono de Gnome2 empieza a ceder a favor de Mate, el cual ha parecido convencer muy bien al publico.</text:span></text:p>
      <text:p text:style-name="P8"/>
      <text:p text:style-name="P9"/>
      <table:table table:name="Tabla3" table:style-name="Tabla3">
        <table:table-column table:style-name="Tabla3.A"/>
        <table:table-column table:style-name="Tabla3.B"/>
        <table:table-row>
          <table:table-cell table:style-name="Tabla3.A1" office:value-type="string">
            <text:p text:style-name="P26">Traducciones</text:p>
          </table:table-cell>
          <table:table-cell table:style-name="Tabla3.B1" office:value-type="string">
            <text:p text:style-name="P33"><text:span text:style-name="T5">Altamente</text:span> compatibles con las traducciones de LliureX</text:p>
          </table:table-cell>
        </table:table-row>
        <table:table-row>
          <table:table-cell table:style-name="Tabla3.A2" office:value-type="string">
            <text:p text:style-name="P26"><text:span text:style-name="T14">Aceleración</text:span> 3D</text:p>
          </table:table-cell>
          <table:table-cell table:style-name="Tabla3.B2" office:value-type="string">
            <text:p text:style-name="P33">No</text:p>
          </table:table-cell>
        </table:table-row>
        <table:table-row>
          <table:table-cell table:style-name="Tabla3.A2" office:value-type="string">
            <text:p text:style-name="P26">Tematizable</text:p>
          </table:table-cell>
          <table:table-cell table:style-name="Tabla3.B2" office:value-type="string">
            <text:p text:style-name="P33">Si</text:p>
          </table:table-cell>
        </table:table-row>
        <table:table-row>
          <table:table-cell table:style-name="Tabla3.A2" office:value-type="string">
            <text:p text:style-name="P26">Escritorio clásico</text:p>
          </table:table-cell>
          <table:table-cell table:style-name="Tabla3.B2" office:value-type="string">
            <text:p text:style-name="P39">Si</text:p>
          </table:table-cell>
        </table:table-row>
        <table:table-row>
          <table:table-cell table:style-name="Tabla3.A2" office:value-type="string">
            <text:p text:style-name="P26">Futuro</text:p>
          </table:table-cell>
          <table:table-cell table:style-name="Tabla3.B2" office:value-type="string">
            <text:p text:style-name="P33">Si, <text:span text:style-name="T5">pero con desarrollos muy lentos</text:span></text:p>
          </table:table-cell>
        </table:table-row>
        <table:table-row>
          <table:table-cell table:style-name="Tabla3.A2" office:value-type="string">
            <text:p text:style-name="P26">Licencia</text:p>
          </table:table-cell>
          <table:table-cell table:style-name="Tabla3.B2" office:value-type="string">
            <text:p text:style-name="P33">Compatible</text:p>
          </table:table-cell>
        </table:table-row>
      </table:table>
      <text:p text:style-name="P11"/>
      <text:p text:style-name="P11"/>
      <text:p text:style-name="P12">Web: <text:a xlink:type="simple" xlink:href="http://www.xfce.org/">http://www.xfce.org/</text:a></text:p>
      <text:p text:style-name="P12"/>
      <text:p text:style-name="P12"/>
      <text:h text:style-name="Heading_20_2" text:outline-level="2">5 - Gnome Flashback</text:h>
      <text:p text:style-name="P12"/>
      <text:p text:style-name="P13">Gnome Flashback es una respuesta del equipo de Gnome a aquellos <text:span text:style-name="T6">usuarios con los requisitos similares a los de LliureX, en cuanto a capacidad de personalización y rendimiento. Como el framework de Gnome2 ya se había abandonado, se portaron los servicios de Gnome2 a este nuevo framework. El resultado, Gnome Fallback, un escritorio a mitad camino entre Gnome2 y Gnome Shell. </text:span></text:p>
      <text:p text:style-name="P13"/>
      <text:p text:style-name="P14">Actualmente, como muchos servicios han cambiado respecto a Gnome2, Gnome Fallback mantiene <text:soft-page-break/>cierta retro compatibilidad con Gnome2, pero no es completa, la API de plugins para el panel esta rota. Los componentes que dan vida al escritorio son Gnome-panel y Metacity, que aunque se han actualizado y estan mantenidos, no tienen actualmente ninguna previsión de aumentar su funcionalidad. </text:p>
      <text:p text:style-name="P14"/>
      <text:p text:style-name="P14">El renderizado corre a cargo de Metacity, el cual cumple su cometido correctamente sin requerir OpenGL. Es usual también suministrar Gnome Fallback con Compiz, un compositor de ventanas que emplea únicamente aceleración 3D, pero permite algunos efectos de escritorio que pueden aumentar la productividad y la accesibilidad. Compiz y Metacity <text:span text:style-name="T14">coexisten</text:span> <text:span text:style-name="T8">perfectamente, pudiendo iniciar </text:span><text:span text:style-name="T9">sesión</text:span><text:span text:style-name="T8"> con efectos de escritorio o sin ellos de forma transparente para el usuario.</text:span></text:p>
      <text:p text:style-name="P14"/>
      <text:p text:style-name="P15"/>
      <table:table table:name="Tabla4" table:style-name="Tabla4">
        <table:table-column table:style-name="Tabla4.A"/>
        <table:table-column table:style-name="Tabla4.B"/>
        <table:table-row>
          <table:table-cell table:style-name="Tabla4.A1" office:value-type="string">
            <text:p text:style-name="P27">Traducciones</text:p>
          </table:table-cell>
          <table:table-cell table:style-name="Tabla4.B1" office:value-type="string">
            <text:p text:style-name="P34"><text:span text:style-name="T5">Altamente</text:span> compatibles con las traducciones de LliureX</text:p>
          </table:table-cell>
        </table:table-row>
        <table:table-row>
          <table:table-cell table:style-name="Tabla4.A2" office:value-type="string">
            <text:p text:style-name="P27"><text:span text:style-name="T14">Aceleración</text:span> 3D</text:p>
          </table:table-cell>
          <table:table-cell table:style-name="Tabla4.B2" office:value-type="string">
            <text:p text:style-name="P34">No, <text:span text:style-name="T7">opcional con Compiz</text:span></text:p>
          </table:table-cell>
        </table:table-row>
        <table:table-row>
          <table:table-cell table:style-name="Tabla4.A2" office:value-type="string">
            <text:p text:style-name="P27">Tematizable</text:p>
          </table:table-cell>
          <table:table-cell table:style-name="Tabla4.B2" office:value-type="string">
            <text:p text:style-name="P34">Si</text:p>
          </table:table-cell>
        </table:table-row>
        <table:table-row>
          <table:table-cell table:style-name="Tabla4.A2" office:value-type="string">
            <text:p text:style-name="P27">Escritorio clásico</text:p>
          </table:table-cell>
          <table:table-cell table:style-name="Tabla4.B2" office:value-type="string">
            <text:p text:style-name="P40">Si</text:p>
          </table:table-cell>
        </table:table-row>
        <table:table-row>
          <table:table-cell table:style-name="Tabla4.A2" office:value-type="string">
            <text:p text:style-name="P27">Futuro</text:p>
          </table:table-cell>
          <table:table-cell table:style-name="Tabla4.B2" office:value-type="string">
            <text:p text:style-name="P34">Si, <text:span text:style-name="T7">pero sin evolución prevista</text:span></text:p>
          </table:table-cell>
        </table:table-row>
        <table:table-row>
          <table:table-cell table:style-name="Tabla4.A2" office:value-type="string">
            <text:p text:style-name="P27">Licencia</text:p>
          </table:table-cell>
          <table:table-cell table:style-name="Tabla4.B2" office:value-type="string">
            <text:p text:style-name="P34">Compatible</text:p>
          </table:table-cell>
        </table:table-row>
      </table:table>
      <text:p text:style-name="P17"/>
      <text:p text:style-name="P17"/>
      <text:p text:style-name="P16"/>
      <text:h text:style-name="Heading_20_2" text:outline-level="2">6 - Unity</text:h>
      <text:p text:style-name="P16"/>
      <text:p text:style-name="P16">Unity es el escritorio creado por Canonical que desde hace varias versiones es ya el predefinido. Su paradigma de escritorio toma prestadas muchas ideas de O<text:span text:style-name="T10">S</text:span>-X y parece enfocado a converger en con Ubuntu Phone, la apuesta de dispositivos <text:span text:style-name="T14">móviles</text:span> que Canonical quiere traer próximamente. Técnicamente, Unity es una interfaz desarrollada en Qt, pero con un ecosistema de aplicaciones basado en Gtk, y todo ello llevado a la pantalla a través del compositor Compiz.</text:p>
      <text:p text:style-name="P16"/>
      <text:p text:style-name="P18">Compiz requiere de aceleración 3D para funcionar, con lo que Canonical sugiere usar otros entornos cuando se de este caso. De igual manera que pasa con Gnome Shell, aunque permite cierto nivel de tematización y extensión, no es posible cambiar su paradigma de escritorio.</text:p>
      <text:p text:style-name="P18"/>
      <table:table table:name="Tabla5" table:style-name="Tabla5">
        <table:table-column table:style-name="Tabla5.A"/>
        <table:table-column table:style-name="Tabla5.B"/>
        <table:table-row>
          <table:table-cell table:style-name="Tabla5.A1" office:value-type="string">
            <text:p text:style-name="P28">Traducciones</text:p>
          </table:table-cell>
          <table:table-cell table:style-name="Tabla5.B1" office:value-type="string">
            <text:p text:style-name="P35"><text:span text:style-name="T10">Parcialmente</text:span> compatibles, <text:span text:style-name="T10">pero Qt es problemático con el Valenciano</text:span></text:p>
          </table:table-cell>
        </table:table-row>
        <table:table-row>
          <table:table-cell table:style-name="Tabla5.A2" office:value-type="string">
            <text:p text:style-name="P28"><text:span text:style-name="T14">Aceleración</text:span> 3D</text:p>
          </table:table-cell>
          <table:table-cell table:style-name="Tabla5.B2" office:value-type="string">
            <text:p text:style-name="P41">Si</text:p>
          </table:table-cell>
        </table:table-row>
        <table:table-row>
          <table:table-cell table:style-name="Tabla5.A2" office:value-type="string">
            <text:p text:style-name="P28">Tematizable</text:p>
          </table:table-cell>
          <table:table-cell table:style-name="Tabla5.B2" office:value-type="string">
            <text:p text:style-name="P35">Si</text:p>
          </table:table-cell>
        </table:table-row>
        <table:table-row>
          <table:table-cell table:style-name="Tabla5.A2" office:value-type="string">
            <text:p text:style-name="P28">Escritorio clásico</text:p>
          </table:table-cell>
          <table:table-cell table:style-name="Tabla5.B2" office:value-type="string">
            <text:p text:style-name="P41">No</text:p>
          </table:table-cell>
        </table:table-row>
        <table:table-row>
          <table:table-cell table:style-name="Tabla5.A2" office:value-type="string">
            <text:p text:style-name="P28">Futuro</text:p>
          </table:table-cell>
          <table:table-cell table:style-name="Tabla5.B2" office:value-type="string">
            <text:p text:style-name="P35">Si</text:p>
          </table:table-cell>
        </table:table-row>
        <table:table-row>
          <table:table-cell table:style-name="Tabla5.A2" office:value-type="string">
            <text:p text:style-name="P28">Licencia</text:p>
          </table:table-cell>
          <table:table-cell table:style-name="Tabla5.B2" office:value-type="string">
            <text:p text:style-name="P35">Compatible</text:p>
          </table:table-cell>
        </table:table-row>
      </table:table>
      <text:p text:style-name="P18"><text:s/></text:p>
      <text:p text:style-name="P18">Web: <text:a xlink:type="simple" xlink:href="http://www.ubuntu.com/desktop">http://www.ubuntu.com/desktop</text:a></text:p>
      <text:p text:style-name="P18"/>
      <text:p text:style-name="P18"/>
      <text:h text:style-name="Heading_20_2" text:outline-level="2"><text:soft-page-break/>7 - Pantheon</text:h>
      <text:p text:style-name="P18"/>
      <text:p text:style-name="P18">Este es un escritorio que ha creado por completo el equipo de la distribución Elementary OS, una distribución que tiene entre sus principales objetivos, resultar fácil de usar y tener una estética muy cuidada. Su escritorio toma prestadas muchas ideas de OS-X, especialmente en la disposición de sus elementos. Es un referente en cuanto a diseño, aunque técnicamente no parece ofrecer ninguna funcionalidad exclusiva.</text:p>
      <text:p text:style-name="P18"/>
      <text:p text:style-name="P18">Todos los servicios principales son un desarrollo propio, aunque se basan en el framework de Gnome Shell y en su ecosistema de aplicaciones. Su compositor, Gala, usa el motor de Mutter, y aunque en funcionalidad no está completamente a la par, sus requisitos y su rendimiento son básicamente los mismos. El resto de componentes, tienen un limitado nivel de tematización y configuración, siendo complicado salirse de su propuesta.</text:p>
      <text:p text:style-name="P18"/>
      <text:p text:style-name="P19">El proyecto no es muy grande, pero está activo y tiene objetivos comerciales, su licencia no obstante es completamente libre.</text:p>
      <text:p text:style-name="P19"/>
      <text:p text:style-name="P19"/>
      <table:table table:name="Tabla6" table:style-name="Tabla6">
        <table:table-column table:style-name="Tabla6.A"/>
        <table:table-column table:style-name="Tabla6.B"/>
        <table:table-row>
          <table:table-cell table:style-name="Tabla6.A1" office:value-type="string">
            <text:p text:style-name="P29">Traducciones</text:p>
          </table:table-cell>
          <table:table-cell table:style-name="Tabla6.B1" office:value-type="string">
            <text:p text:style-name="P43">Parcialmente compatibles</text:p>
          </table:table-cell>
        </table:table-row>
        <table:table-row>
          <table:table-cell table:style-name="Tabla6.A2" office:value-type="string">
            <text:p text:style-name="P29"><text:span text:style-name="T14">Aceleración</text:span> 3D</text:p>
          </table:table-cell>
          <table:table-cell table:style-name="Tabla6.B2" office:value-type="string">
            <text:p text:style-name="P43">No, pero recomendable</text:p>
          </table:table-cell>
        </table:table-row>
        <table:table-row>
          <table:table-cell table:style-name="Tabla6.A2" office:value-type="string">
            <text:p text:style-name="P29">Tematizable</text:p>
          </table:table-cell>
          <table:table-cell table:style-name="Tabla6.B2" office:value-type="string">
            <text:p text:style-name="P36">Si</text:p>
          </table:table-cell>
        </table:table-row>
        <table:table-row>
          <table:table-cell table:style-name="Tabla6.A2" office:value-type="string">
            <text:p text:style-name="P29">Escritorio clásico</text:p>
          </table:table-cell>
          <table:table-cell table:style-name="Tabla6.B2" office:value-type="string">
            <text:p text:style-name="P42">No</text:p>
          </table:table-cell>
        </table:table-row>
        <table:table-row>
          <table:table-cell table:style-name="Tabla6.A2" office:value-type="string">
            <text:p text:style-name="P29">Futuro</text:p>
          </table:table-cell>
          <table:table-cell table:style-name="Tabla6.B2" office:value-type="string">
            <text:p text:style-name="P36">Si</text:p>
          </table:table-cell>
        </table:table-row>
        <table:table-row>
          <table:table-cell table:style-name="Tabla6.A2" office:value-type="string">
            <text:p text:style-name="P29">Licencia</text:p>
          </table:table-cell>
          <table:table-cell table:style-name="Tabla6.B2" office:value-type="string">
            <text:p text:style-name="P36">Compatible</text:p>
          </table:table-cell>
        </table:table-row>
      </table:table>
      <text:p text:style-name="P21"/>
      <text:p text:style-name="P19">Web: <text:a xlink:type="simple" xlink:href="http://elementaryos.org/">http://elementaryos.org/</text:a></text:p>
      <text:p text:style-name="P19"/>
      <text:p text:style-name="P19"/>
      <text:h text:style-name="Heading_20_2" text:outline-level="2">8 - Cinnamon</text:h>
      <text:p text:style-name="P19"/>
      <text:p text:style-name="P19">El escritorio Cinnamon es el buque insignia de Linux Mint, de manera similar a Pantheon, usa el framework de Gnome Shell para crear su propuesta, que en el caso de Cinnamon es un escritorio muy clásico, claramente inspirado en Windows XP. <text:s/>A diferencia de Gnome Shell, la gente de Cinnamon ha trabajado para reducir los consumos de memoria y CPU, incluso cuando se carece de aceleración 3D. Diversos benchmarks realizados lo posicionan por encima de Gnome Shell o KDE. </text:p>
      <text:p text:style-name="P19"/>
      <text:p text:style-name="P19"/>
      <table:table table:name="Tabla7" table:style-name="Tabla7">
        <table:table-column table:style-name="Tabla7.A"/>
        <table:table-column table:style-name="Tabla7.B"/>
        <table:table-row>
          <table:table-cell table:style-name="Tabla7.A1" office:value-type="string">
            <text:p text:style-name="P29">Traducciones</text:p>
          </table:table-cell>
          <table:table-cell table:style-name="Tabla7.B1" office:value-type="string">
            <text:p text:style-name="P43">Parcialmente compatibles, solo el ecosistema de aplicaciones</text:p>
          </table:table-cell>
        </table:table-row>
        <table:table-row>
          <table:table-cell table:style-name="Tabla7.A2" office:value-type="string">
            <text:p text:style-name="P29"><text:span text:style-name="T14">Aceleración</text:span> 3D</text:p>
          </table:table-cell>
          <table:table-cell table:style-name="Tabla7.B2" office:value-type="string">
            <text:p text:style-name="P43">No, pero recomendable</text:p>
          </table:table-cell>
        </table:table-row>
        <table:table-row>
          <table:table-cell table:style-name="Tabla7.A2" office:value-type="string">
            <text:p text:style-name="P29">Tematizable</text:p>
          </table:table-cell>
          <table:table-cell table:style-name="Tabla7.B2" office:value-type="string">
            <text:p text:style-name="P36">Si</text:p>
          </table:table-cell>
        </table:table-row>
        <table:table-row>
          <table:table-cell table:style-name="Tabla7.A2" office:value-type="string">
            <text:p text:style-name="P29">Escritorio clásico</text:p>
          </table:table-cell>
          <table:table-cell table:style-name="Tabla7.B2" office:value-type="string">
            <text:p text:style-name="P43">Si</text:p>
          </table:table-cell>
        </table:table-row>
        <table:table-row>
          <table:table-cell table:style-name="Tabla7.A2" office:value-type="string">
            <text:p text:style-name="P29">Futuro</text:p>
          </table:table-cell>
          <table:table-cell table:style-name="Tabla7.B2" office:value-type="string">
            <text:p text:style-name="P36">Si</text:p>
          </table:table-cell>
        </table:table-row>
        <table:table-row>
          <table:table-cell table:style-name="Tabla7.A2" office:value-type="string">
            <text:p text:style-name="P29">Licencia</text:p>
          </table:table-cell>
          <table:table-cell table:style-name="Tabla7.B2" office:value-type="string">
            <text:p text:style-name="P36">Compatible</text:p>
          </table:table-cell>
        </table:table-row>
      </table:table>
      <text:p text:style-name="P21"/>
      <text:p text:style-name="P19">Web: <text:a xlink:type="simple" xlink:href="http://cinnamon.linuxmint.com/">http://cinnamon.linuxmint.com</text:a></text:p>
      <text:p text:style-name="P19"><text:soft-page-break/></text:p>
      <text:p text:style-name="P19"/>
      <text:h text:style-name="Heading_20_2" text:outline-level="2">9 - KDE</text:h>
      <text:p text:style-name="P19"/>
      <text:p text:style-name="P19">El escritorio KDE es la referencia en el desarrollo de Qt, la API gráfica multiplataforma, de igual manera que lo hacen Gnome y GTK. A parte de un escritorio, KDE posee un importante ecosistema de aplicaciones basadas en su framework, <text:span text:style-name="T11">por citar algunas, Koffice, Krita o Konqueror. El escritorio es altamente tematizable y personalizable, con APIs en c++ y python. Su compositor, Kwin internamente posee dos motores de renderizado, uno para 2D y otro para 3D, siendo muy eficiente tanto con aceleración 3D como sin ella. No obstante, es habitual que las configuraciones por defecto de KDE, arrastren cientos de dependencias y servicios que hacen un escritorio muy pesado, consumiendo mucho mas disco duro y memoria Ram que sus alternativas.</text:span></text:p>
      <text:p text:style-name="P19"/>
      <text:p text:style-name="P19"/>
      <text:p text:style-name="P20"/>
      <table:table table:name="Tabla8" table:style-name="Tabla8">
        <table:table-column table:style-name="Tabla8.A"/>
        <table:table-column table:style-name="Tabla8.B"/>
        <table:table-row>
          <table:table-cell table:style-name="Tabla8.A1" office:value-type="string">
            <text:p text:style-name="P30">Traducciones</text:p>
          </table:table-cell>
          <table:table-cell table:style-name="Tabla8.B1" office:value-type="string">
            <text:p text:style-name="P45">Poca compatibilidad, y problemática debido al uso de Qt</text:p>
          </table:table-cell>
        </table:table-row>
        <table:table-row>
          <table:table-cell table:style-name="Tabla8.A2" office:value-type="string">
            <text:p text:style-name="P30"><text:span text:style-name="T14">Aceleración</text:span> 3D</text:p>
          </table:table-cell>
          <table:table-cell table:style-name="Tabla8.B2" office:value-type="string">
            <text:p text:style-name="P44">No <text:span text:style-name="T11">necesita, pero puede funcionar en los dos modos sin problemas</text:span></text:p>
          </table:table-cell>
        </table:table-row>
        <table:table-row>
          <table:table-cell table:style-name="Tabla8.A2" office:value-type="string">
            <text:p text:style-name="P30">Tematizable</text:p>
          </table:table-cell>
          <table:table-cell table:style-name="Tabla8.B2" office:value-type="string">
            <text:p text:style-name="P37">Si</text:p>
          </table:table-cell>
        </table:table-row>
        <table:table-row>
          <table:table-cell table:style-name="Tabla8.A2" office:value-type="string">
            <text:p text:style-name="P30">Escritorio clásico</text:p>
          </table:table-cell>
          <table:table-cell table:style-name="Tabla8.B2" office:value-type="string">
            <text:p text:style-name="P44">Si</text:p>
          </table:table-cell>
        </table:table-row>
        <table:table-row>
          <table:table-cell table:style-name="Tabla8.A2" office:value-type="string">
            <text:p text:style-name="P30">Futuro</text:p>
          </table:table-cell>
          <table:table-cell table:style-name="Tabla8.B2" office:value-type="string">
            <text:p text:style-name="P37">Si</text:p>
          </table:table-cell>
        </table:table-row>
        <table:table-row>
          <table:table-cell table:style-name="Tabla8.A2" office:value-type="string">
            <text:p text:style-name="P30">Licencia</text:p>
          </table:table-cell>
          <table:table-cell table:style-name="Tabla8.B2" office:value-type="string">
            <text:p text:style-name="P37">Compatible</text:p>
          </table:table-cell>
        </table:table-row>
      </table:table>
      <text:p text:style-name="P22"/>
      <text:p text:style-name="P22"/>
      <text:p text:style-name="P23">Web: <text:a xlink:type="simple" xlink:href="http://www.kde.org/">http://www.kde.org/</text: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que Gremaldos</meta:initial-creator>
    <meta:creation-date>2014-09-18T08:52:40.583411921</meta:creation-date>
    <dc:date>2014-09-18T13:12:48.928586096</dc:date>
    <dc:creator>Enrique Gremaldos</dc:creator>
    <meta:editing-duration>PT3H16M23S</meta:editing-duration>
    <meta:editing-cycles>6</meta:editing-cycles>
    <meta:generator>LibreOffice/4.2.6.3$Linux_X86_64 LibreOffice_project/420m0$Build-3</meta:generator>
    <meta:document-statistic meta:table-count="9" meta:image-count="0" meta:object-count="0" meta:page-count="6" meta:paragraph-count="152" meta:word-count="1728" meta:character-count="10991" meta:non-whitespace-character-count="9408"/>
  </office:meta>
</office:document-meta>
</file>