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000000058801313A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narrow" svg:font-family="'Arial narrow'" style:font-family-generic="swiss"/>
    <style:font-face style:name="FreeSans1" svg:font-family="FreeSans" style:font-family-generic="swiss"/>
    <style:font-face style:name="Liberation Serif" svg:font-family="'Liberation Serif'" style:font-family-generic="roman" style:font-pitch="variable"/>
    <style:font-face style:name="Lucida Bright" svg:font-family="'Lucida Bright'"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200dec" officeooo:paragraph-rsid="00200dec"/>
    </style:style>
    <style:style style:name="P2" style:family="paragraph" style:parent-style-name="Standard">
      <style:text-properties fo:language="es" fo:country="ES" officeooo:paragraph-rsid="00220185" style:font-name-complex="Arial"/>
    </style:style>
    <style:style style:name="P3" style:family="paragraph" style:parent-style-name="Standard">
      <style:text-properties fo:color="#808080" fo:font-size="10.5pt" fo:font-style="italic" officeooo:rsid="00132905" officeooo:paragraph-rsid="00220185" style:font-size-asian="10.5pt" style:font-style-asian="italic" style:font-size-complex="10.5pt" style:font-style-complex="italic"/>
    </style:style>
    <style:style style:name="P4" style:family="paragraph" style:parent-style-name="Standard">
      <style:text-properties officeooo:rsid="001e9806" officeooo:paragraph-rsid="00220185"/>
    </style:style>
    <style:style style:name="P5" style:family="paragraph" style:parent-style-name="Standard">
      <style:text-properties officeooo:rsid="00220185" officeooo:paragraph-rsid="00220185"/>
    </style:style>
    <style:style style:name="P6" style:family="paragraph" style:parent-style-name="Standard">
      <style:text-properties officeooo:rsid="0023fac4" officeooo:paragraph-rsid="0023fac4"/>
    </style:style>
    <style:style style:name="P7" style:family="paragraph" style:parent-style-name="Standard">
      <style:text-properties officeooo:rsid="00200dec" officeooo:paragraph-rsid="00200dec"/>
    </style:style>
    <style:style style:name="P8" style:family="paragraph" style:parent-style-name="Standard" style:master-page-name="First_20_Page">
      <style:paragraph-properties style:page-number="auto"/>
      <style:text-properties fo:language="es" fo:country="ES" officeooo:paragraph-rsid="00220185" style:font-name-complex="Arial"/>
    </style:style>
    <style:style style:name="P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0"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20185" officeooo:paragraph-rsid="00220185" style:font-size-asian="24pt" style:font-style-asian="italic" style:font-weight-asian="bold"/>
    </style:style>
    <style:style style:name="P11" style:family="paragraph" style:parent-style-name="Frame_20_contents">
      <style:paragraph-properties fo:line-height="100%"/>
      <style:text-properties style:font-name="DejaVu Sans" officeooo:rsid="000d259a" officeooo:paragraph-rsid="000d259a"/>
    </style:style>
    <style:style style:name="P12" style:family="paragraph" style:parent-style-name="Frame_20_contents" style:list-style-name="L1">
      <style:paragraph-properties fo:line-height="100%"/>
      <style:text-properties style:font-name="DejaVu Sans" officeooo:rsid="000d259a" officeooo:paragraph-rsid="000d259a"/>
    </style:style>
    <style:style style:name="P13" style:family="paragraph" style:parent-style-name="Frame_20_contents">
      <style:paragraph-properties fo:text-align="end" style:justify-single-word="false"/>
      <style:text-properties fo:language="es" fo:country="ES"/>
    </style:style>
    <style:style style:name="P14" style:family="paragraph" style:parent-style-name="Subtitle">
      <style:paragraph-properties fo:break-before="page"/>
    </style:style>
    <style:style style:name="T1" style:family="text">
      <style:text-properties officeooo:rsid="00200dec"/>
    </style:style>
    <style:style style:name="T2" style:family="text">
      <style:text-properties officeooo:rsid="00132905"/>
    </style:style>
    <style:style style:name="T3" style:family="text">
      <style:text-properties officeooo:rsid="0014ef45"/>
    </style:style>
    <style:style style:name="T4" style:family="text">
      <style:text-properties fo:font-size="12pt" style:font-size-asian="12pt"/>
    </style:style>
    <style:style style:name="T5" style:family="text">
      <style:text-properties fo:font-size="12pt" officeooo:rsid="0008394b" style:font-size-asian="12pt"/>
    </style:style>
    <style:style style:name="T6" style:family="text">
      <style:text-properties fo:font-size="12pt" officeooo:rsid="00220185" style:font-size-asian="12pt"/>
    </style:style>
    <style:style style:name="T7" style:family="text">
      <style:text-properties officeooo:rsid="00220185"/>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
      <text:p text:style-name="P2"><draw:frame draw:style-name="fr1" draw:name="Marco4" text:anchor-type="paragraph" svg:x="9.712cm" svg:y="13.231cm" svg:width="5.957cm" draw:z-index="0"><draw:text-box fo:min-height="5.159cm"><text:p text:style-name="P11">Lliurex <text:span text:style-name="T3">d</text:span>evelopment <text:span text:style-name="T3">team</text:span>:</text:p><text:list xml:id="list747145952841737101" text:style-name="L1"><text:list-item><text:p text:style-name="P12">Ángel Berlanas</text:p></text:list-item><text:list-item><text:p text:style-name="P12">Héctor Garcia</text:p></text:list-item><text:list-item><text:p text:style-name="P12">Raúl Rodrigo</text:p></text:list-item><text:list-item><text:p text:style-name="P12">Alfons Lloret</text:p></text:list-item><text:list-item><text:p text:style-name="P12">Enrique Medina</text:p></text:list-item><text:list-item><text:p text:style-name="P12">Daniel Durán</text:p></text:list-item></text:list></draw:text-box></draw:frame><draw:frame draw:style-name="fr2" draw:name="Marco1" text:anchor-type="char" svg:y="0.921cm" svg:width="14.75cm" svg:height="6.325cm" draw:z-index="1"><draw:text-box><text:p text:style-name="P9"/><text:p text:style-name="P9"/><text:p text:style-name="P10">USB 3.0 en LliureX Trusty</text:p></draw:text-box></draw:frame><draw:frame draw:style-name="fr4" draw:name="Imagen 19" text:anchor-type="char" svg:x="9.497cm" svg:y="10.901cm" svg:width="5.801cm" svg:height="1.882cm" draw:z-index="2"><draw:image xlink:href="Pictures/100000000000011000000058801313A8.png" xlink:type="simple" xlink:show="embed" xlink:actuate="onLoad"/></draw:frame><draw:frame draw:style-name="fr3" draw:name="Marco2" text:anchor-type="char" svg:x="8.507cm" svg:y="8.176cm" svg:width="7.075cm" draw:z-index="3"><draw:text-box fo:min-height="1.196cm"><text:p text:style-name="P13"><text:span text:style-name="T5">17</text:span><text:span text:style-name="T4"> de </text:span><text:span text:style-name="T5">Octubre</text:span><text:span text:style-name="T4"> de 201</text:span><text:span text:style-name="T5">4</text:span></text:p><text:p text:style-name="P13"><text:span text:style-name="T4">Versión </text:span><text:span text:style-name="T5">1</text:span></text:p></draw:text-box></draw:frame><draw:frame draw:style-name="fr3" draw:name="Marco3" text:anchor-type="char" svg:x="8.507cm" svg:y="8.176cm" svg:width="7.075cm" draw:z-index="4"><draw:text-box fo:min-height="1.196cm"><text:p text:style-name="P13"><text:span text:style-name="T6">21 de Noviembre de</text:span><text:span text:style-name="T4"> 201</text:span><text:span text:style-name="T5">4</text:span></text:p><text:p text:style-name="P13"><text:span text:style-name="T4">Versión </text:span><text:span text:style-name="T5">1</text:span></text:p></draw:text-box></draw:frame></text:p>
      <text:p text:style-name="P14">Introducci<text:span text:style-name="T2">ó</text:span>n</text:p>
      <text:p text:style-name="P4">Se ha reportado un mal funcionamiento de dispositivos con la versión alfa de LliureX 15.05. Por lo visto, existe una correlación con los puertos usb 3.0 que no existe con los de tipo 2.0. LiureX 15.05 usa la rama 3.13 del kernel de Linux y actualmente desde Ubuntu no hay ningún plan de añadir una versión superior a los repositorios. </text:p>
      <text:p text:style-name="P4"/>
      <text:p text:style-name="Subtitle">Problemas y soluciones</text:p>
      <text:p text:style-name="P3"/>
      <text:p text:style-name="P4"><text:span text:style-name="T7">Tras revisar los Bugtrackers E</text:span>l módulo <text:span text:style-name="T1">xhci_hcd, que causa que los dispositivos usb de almacenamiento masivo no funcionen al operar en un puerto 3.0. Pero esto no es siempre replicable, parece que sucede con determinados chipsets, por lo que nos ha sido imposible replicar el problema con nuestros equipos.</text:span></text:p>
      <text:p text:style-name="P4"/>
      <text:p text:style-name="P5">Queda pendiente realizar las pruebas de manera intensiva en las máquinas específicas de la Conselleria que tienen USB 3.0.</text:p>
      <text:p text:style-name="P4"/>
      <text:p text:style-name="P5">La solución que se plantea es incorporar a la distribución LliureX el Kernel versión 3.16 que estará disponible para Trusty al ser una LTS.</text:p>
      <text:p text:style-name="P5"/>
      <text:p text:style-name="P5"/>
      <text:p text:style-name="Subtitle">Documentación adicional</text:p>
      <text:p text:style-name="P4"/>
      <text:p text:style-name="P4"/>
      <text:p text:style-name="P1">Los siguientes enlaces aportan información al respecto:</text:p>
      <text:p text:style-name="P1"/>
      <text:p text:style-name="P1"><text:a xlink:type="simple" xlink:href="https://lists.debian.org/debian-kernel/2014/03/msg00153.html">https://lists.debian.org/debian-kernel/2014/03/msg00153.html</text:a></text:p>
      <text:p text:style-name="P1"/>
      <text:p text:style-name="P1"><text:a xlink:type="simple" xlink:href="https://lkml.org/lkml/2014/3/6/284">https://lkml.org/lkml/2014/3/6/284</text:a></text:p>
      <text:p text:style-name="P1"/>
      <text:p text:style-name="P1"><text:a xlink:type="simple" xlink:href="https://bugs.launchpad.net/ubuntu/+source/linux/+bug/1293361">https://bugs.launchpad.net/ubuntu/+source/linux/+bug/1293361</text:a></text:p>
      <text:p text:style-name="P1"/>
      <text:p text:style-name="P1"/>
      <text:p text:style-name="P6">Página web de referencia para el desarrollo de los Kernels en Ubuntu:</text:p>
      <text:p text:style-name="P6">https://wiki.ubuntu.com/Kernel/MainlineBuil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narrow" svg:font-family="'Arial narrow'" style:font-family-generic="swiss"/>
    <style:font-face style:name="FreeSans1" svg:font-family="FreeSans" style:font-family-generic="swiss"/>
    <style:font-face style:name="Liberation Serif" svg:font-family="'Liberation Serif'" style:font-family-generic="roman" style:font-pitch="variable"/>
    <style:font-face style:name="Lucida Bright" svg:font-family="'Lucida Bright'"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 style:font-family-complex="Calibri" style:font-family-generic-complex="system" style:font-pitch-complex="variable" style:font-size-complex="16pt" style:language-complex="en" style:country-complex="U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rique Gremaldos</meta:initial-creator>
    <meta:creation-date>2014-11-21T09:05:07.402689414</meta:creation-date>
    <dc:date>2014-11-21T13:51:15.201034770</dc:date>
    <meta:editing-duration>PT5M56S</meta:editing-duration>
    <meta:editing-cycles>3</meta:editing-cycles>
    <meta:generator>LibreOffice/4.2.7.2$Linux_x86 LibreOffice_project/420m0$Build-2</meta:generator>
    <meta:document-statistic meta:table-count="0" meta:image-count="1" meta:object-count="0" meta:page-count="2" meta:paragraph-count="25" meta:word-count="221" meta:character-count="1478" meta:non-whitespace-character-count="1287"/>
  </office:meta>
</office:document-meta>
</file>