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1000000058801313A8.png" manifest:media-type="image/png"/>
  <manifest:file-entry manifest:full-path="Pictures/10000200000000010000000111616C43.gif" manifest:media-type="image/gif"/>
  <manifest:file-entry manifest:full-path="Pictures/100000000000013100000063C4ED33D6.png" manifest:media-type="image/png"/>
  <manifest:file-entry manifest:full-path="Pictures/1000020100000016000000160CF3D20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10 Pitch" svg:font-family="'Courier 10 Pitch'" style:font-pitch="fixed"/>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DejaVu Sans Light" svg:font-family="'DejaVu Sans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style: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Footer">
      <style:paragraph-properties fo:text-align="end" style:justify-single-word="false"/>
      <style:text-properties fo:language="es" fo:country="ES"/>
    </style:style>
    <style:style style:name="P5" style:family="paragraph" style:parent-style-name="Standard">
      <style:paragraph-properties fo:text-align="justify" style:justify-single-word="false"/>
      <style:text-properties fo:color="#5a5a5a" fo:language="es" fo:country="ES"/>
    </style:style>
    <style:style style:name="P6" style:family="paragraph" style:parent-style-name="Standard">
      <style:text-properties fo:language="es" fo:country="ES"/>
    </style:style>
    <style:style style:name="P7" style:family="paragraph" style:parent-style-name="Standard">
      <style:text-properties fo:language="es" fo:country="ES" officeooo:rsid="0008394b" officeooo:paragraph-rsid="0008394b" style:language-asian="es" style:country-asian="ES" style:language-complex="en" style:country-complex="US"/>
    </style:style>
    <style:style style:name="P8" style:family="paragraph" style:parent-style-name="Standard">
      <style:text-properties fo:language="es" fo:country="ES" officeooo:rsid="0008394b" officeooo:paragraph-rsid="0008394b"/>
    </style:style>
    <style:style style:name="P9" style:family="paragraph" style:parent-style-name="Standard">
      <style:text-properties fo:font-size="10pt" fo:language="es" fo:country="ES" style:text-underline-style="none" fo:font-weight="normal" officeooo:rsid="0008394b" officeooo:paragraph-rsid="0008394b" style:font-size-asian="8.75pt" style:language-asian="es" style:country-asian="ES" style:font-weight-asian="normal" style:font-size-complex="10pt" style:language-complex="en" style:country-complex="US" style:font-weight-complex="normal"/>
    </style:style>
    <style:style style:name="P10" style:family="paragraph" style:parent-style-name="Standard">
      <style:text-properties fo:font-size="10pt" fo:language="es" fo:country="ES" style:text-underline-style="none" fo:font-weight="normal" officeooo:rsid="0008394b" officeooo:paragraph-rsid="000a194c" style:font-size-asian="8.75pt" style:language-asian="es" style:country-asian="ES" style:font-weight-asian="normal" style:font-size-complex="10pt" style:language-complex="en" style:country-complex="US" style:font-weight-complex="normal"/>
    </style:style>
    <style:style style:name="P11" style:family="paragraph" style:parent-style-name="Standard">
      <style:text-properties fo:font-size="10pt" fo:language="es" fo:country="ES" style:text-underline-style="none" fo:font-weight="normal" officeooo:rsid="000981f4" officeooo:paragraph-rsid="000981f4" style:font-size-asian="8.75pt" style:language-asian="es" style:country-asian="ES" style:font-weight-asian="normal" style:font-size-complex="10pt" style:language-complex="en" style:country-complex="US" style:font-weight-complex="normal"/>
    </style:style>
    <style:style style:name="P12" style:family="paragraph" style:parent-style-name="Standard">
      <style:text-properties fo:font-size="10pt" fo:language="es" fo:country="ES" style:text-underline-style="none" fo:font-weight="normal" officeooo:rsid="000a194c" officeooo:paragraph-rsid="000a194c" style:font-size-asian="8.75pt" style:language-asian="es" style:country-asian="ES" style:font-weight-asian="normal" style:font-size-complex="10pt" style:language-complex="en" style:country-complex="US" style:font-weight-complex="normal"/>
    </style:style>
    <style:style style:name="P13" style:family="paragraph" style:parent-style-name="Standard">
      <style:paragraph-properties fo:break-before="page"/>
      <style:text-properties fo:font-size="14pt" fo:language="es" fo:country="ES" style:text-underline-style="solid" style:text-underline-width="auto" style:text-underline-color="font-color" fo:font-weight="bold" officeooo:rsid="0008394b" officeooo:paragraph-rsid="0008394b" style:font-size-asian="14pt" style:font-weight-asian="bold" style:font-size-complex="14pt" style:font-weight-complex="bold"/>
    </style:style>
    <style:style style:name="P14" style:family="paragraph" style:parent-style-name="Standard">
      <style:paragraph-properties fo:margin-left="2.498cm" fo:margin-right="0cm" fo:text-indent="-0.635cm" style:auto-text-indent="false"/>
      <style:text-properties fo:font-size="10pt" fo:language="es" fo:country="ES" style:text-underline-style="none" fo:font-weight="normal" officeooo:rsid="000a194c" officeooo:paragraph-rsid="000a194c" style:font-size-asian="8.75pt" style:language-asian="es" style:country-asian="ES" style:font-weight-asian="normal" style:font-size-complex="10pt" style:language-complex="en" style:country-complex="US" style:font-weight-complex="normal"/>
    </style:style>
    <style:style style:name="P15" style:family="paragraph" style:parent-style-name="Text_20_body">
      <style:paragraph-properties fo:margin-top="0.212cm" fo:margin-bottom="0.499cm" style:contextual-spacing="false"/>
    </style:style>
    <style:style style:name="P16" style:family="paragraph" style:parent-style-name="Text_20_body">
      <style:paragraph-properties fo:margin-top="0.212cm" fo:margin-bottom="0.499cm" style:contextual-spacing="false"/>
      <style:text-properties officeooo:rsid="0008394b" officeooo:paragraph-rsid="0008394b"/>
    </style:style>
    <style:style style:name="P17" style:family="paragraph" style:parent-style-name="Text_20_body">
      <style:paragraph-properties fo:margin-left="1.249cm" fo:margin-right="0.062cm" fo:margin-top="0.212cm" fo:margin-bottom="0.499cm" style:contextual-spacing="false" fo:text-indent="0cm" style:auto-text-indent="false"/>
    </style:style>
    <style:style style:name="P18" style:family="paragraph" style:parent-style-name="Text_20_body">
      <style:paragraph-properties fo:margin-left="2.498cm" fo:margin-right="0.062cm" fo:margin-top="0.212cm" fo:margin-bottom="0.499cm" style:contextual-spacing="false" fo:text-indent="0cm" style:auto-text-indent="false"/>
    </style:style>
    <style:style style:name="P19" style:family="paragraph" style:parent-style-name="Frame_20_contents">
      <style:paragraph-properties fo:text-align="end" style:justify-single-word="false"/>
      <style:text-properties fo:language="es" fo:country="ES"/>
    </style:style>
    <style:style style:name="P20" style:family="paragraph" style:parent-style-name="Standard" style:list-style-name="L1">
      <style:text-properties fo:language="es" fo:country="ES" officeooo:rsid="0008394b" officeooo:paragraph-rsid="0008394b" style:language-asian="es" style:country-asian="ES" style:language-complex="en" style:country-complex="US"/>
    </style:style>
    <style:style style:name="P21" style:family="paragraph" style:parent-style-name="Standard">
      <style:text-properties fo:language="es" fo:country="ES" officeooo:rsid="0008394b" officeooo:paragraph-rsid="0008394b" style:language-asian="es" style:country-asian="ES" style:language-complex="en" style:country-complex="US"/>
    </style:style>
    <style:style style:name="P22" style:family="paragraph" style:parent-style-name="Standard">
      <style:text-properties fo:language="es" fo:country="ES" style:font-name-complex="Arial1"/>
    </style:style>
    <style:style style:name="P23" style:family="paragraph" style:parent-style-name="Standard">
      <style:text-properties fo:font-size="14pt" fo:language="es" fo:country="ES" style:text-underline-style="solid" style:text-underline-width="auto" style:text-underline-color="font-color" fo:font-weight="bold" officeooo:rsid="0008394b" officeooo:paragraph-rsid="0008394b" style:font-size-asian="14pt" style:language-asian="es" style:country-asian="ES" style:font-weight-asian="bold" style:font-size-complex="14pt" style:language-complex="en" style:country-complex="US" style:font-weight-complex="bold"/>
    </style:style>
    <style:style style:name="P24" style:family="paragraph" style:parent-style-name="Standard" style:list-style-name="L2">
      <style:text-properties fo:font-size="10pt" fo:language="es" fo:country="ES" style:text-underline-style="none" fo:font-weight="normal" officeooo:rsid="000981f4" officeooo:paragraph-rsid="000981f4" style:font-size-asian="8.75pt" style:language-asian="es" style:country-asian="ES" style:font-weight-asian="normal" style:font-size-complex="10pt" style:language-complex="en" style:country-complex="US" style:font-weight-complex="normal"/>
    </style:style>
    <style:style style:name="P25" style:family="paragraph" style:parent-style-name="Standard" style:list-style-name="L2">
      <style:text-properties fo:font-size="10pt" fo:language="es" fo:country="ES" style:text-underline-style="none" fo:font-weight="normal" officeooo:rsid="000a194c" officeooo:paragraph-rsid="000a194c" style:font-size-asian="8.75pt" style:language-asian="es" style:country-asian="ES" style:font-weight-asian="normal" style:font-size-complex="10pt" style:language-complex="en" style:country-complex="US" style:font-weight-complex="normal"/>
    </style:style>
    <style:style style:name="P26" style:family="paragraph" style:parent-style-name="Standard">
      <style:text-properties fo:font-size="10pt" fo:language="es" fo:country="ES" style:text-underline-style="none" fo:font-weight="normal" officeooo:rsid="0008394b" officeooo:paragraph-rsid="000c3e53" style:font-size-asian="8.75pt" style:language-asian="es" style:country-asian="ES" style:font-weight-asian="normal" style:font-size-complex="10pt" style:language-complex="en" style:country-complex="US" style:font-weight-complex="normal"/>
    </style:style>
    <style:style style:name="P27" style:family="paragraph" style:parent-style-name="Standard" style:list-style-name="L2">
      <style:text-properties fo:font-size="8pt" fo:language="es" fo:country="ES" style:text-underline-style="none" fo:font-weight="normal" officeooo:rsid="000a194c" officeooo:paragraph-rsid="000a194c" style:font-size-asian="8pt" style:language-asian="es" style:country-asian="ES" style:font-weight-asian="normal" style:font-size-complex="8pt" style:language-complex="en" style:country-complex="US" style:font-weight-complex="normal"/>
    </style:style>
    <style:style style:name="P28" style:family="paragraph" style:parent-style-name="Standard" style:master-page-name="First_20_Page">
      <style:paragraph-properties style:page-number="auto"/>
      <style:text-properties fo:language="es" fo:country="ES" style:font-name-complex="Arial1"/>
    </style:style>
    <style:style style:name="P29" style:family="paragraph" style:parent-style-name="Standard" style:list-style-name="L2">
      <style:paragraph-properties fo:margin-left="1.249cm" fo:margin-right="0cm" fo:text-indent="-0.635cm" style:auto-text-indent="false"/>
      <style:text-properties fo:font-size="10pt" fo:language="es" fo:country="ES" style:text-underline-style="none" fo:font-weight="normal" officeooo:rsid="000a194c" officeooo:paragraph-rsid="000a194c" style:font-size-asian="8.75pt" style:language-asian="es" style:country-asian="ES" style:font-weight-asian="normal" style:font-size-complex="10pt" style:language-complex="en" style:country-complex="US" style:font-weight-complex="normal"/>
    </style:style>
    <style:style style:name="P30" style:family="paragraph" style:parent-style-name="Standard" style:list-style-name="L2">
      <style:paragraph-properties fo:margin-left="2.498cm" fo:margin-right="0cm" fo:text-indent="-0.635cm" style:auto-text-indent="false"/>
      <style:text-properties fo:font-size="10pt" fo:language="es" fo:country="ES" style:text-underline-style="none" fo:font-weight="normal" officeooo:rsid="000a194c" officeooo:paragraph-rsid="000a194c" style:font-size-asian="8.75pt" style:language-asian="es" style:country-asian="ES" style:font-weight-asian="normal" style:font-size-complex="10pt" style:language-complex="en" style:country-complex="US" style:font-weight-complex="normal"/>
    </style:style>
    <style:style style:name="P31" style:family="paragraph" style:parent-style-name="Standard">
      <style:paragraph-properties fo:margin-top="0.212cm" fo:margin-bottom="0.499cm" style:contextual-spacing="false"/>
      <style:text-properties fo:font-size="10pt" fo:language="es" fo:country="ES" style:text-underline-style="none" fo:font-weight="normal" officeooo:rsid="0008394b" officeooo:paragraph-rsid="000c3e53" style:font-size-asian="8.75pt" style:language-asian="es" style:country-asian="ES" style:font-weight-asian="normal" style:font-size-complex="10pt" style:language-complex="en" style:country-complex="US" style:font-weight-complex="normal"/>
    </style:style>
    <style:style style:name="P32" style:family="paragraph" style:parent-style-name="Text_20_body">
      <style:paragraph-properties fo:margin-left="2.498cm" fo:margin-right="0.062cm" fo:margin-top="0.212cm" fo:margin-bottom="0.499cm" style:contextual-spacing="false" fo:text-indent="0cm" style:auto-text-indent="false"/>
    </style:style>
    <style:style style:name="P33"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34" style:family="paragraph" style:parent-style-name="Frame_20_contents">
      <style:paragraph-properties fo:text-align="end" style:justify-single-word="false"/>
      <style:text-properties fo:language="es" fo:country="ES"/>
    </style:style>
    <style:style style:name="P35" style:family="paragraph" style:parent-style-name="Frame_20_contents">
      <style:paragraph-properties fo:line-height="100%"/>
      <style:text-properties style:font-name="DejaVu Sans" officeooo:rsid="000d259a" officeooo:paragraph-rsid="000d259a"/>
    </style:style>
    <style:style style:name="P36" style:family="paragraph" style:parent-style-name="Frame_20_contents" style:list-style-name="L3">
      <style:paragraph-properties fo:line-height="100%"/>
      <style:text-properties style:font-name="DejaVu Sans" officeooo:rsid="000d259a" officeooo:paragraph-rsid="000d259a"/>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officeooo:rsid="0008394b"/>
    </style:style>
    <style:style style:name="T6" style:family="text">
      <style:text-properties fo:font-weight="normal" style:font-weight-asian="normal" style:font-weight-complex="normal"/>
    </style:style>
    <style:style style:name="T7"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8" style:family="text">
      <style:text-properties fo:font-size="14pt" style:text-underline-style="solid" style:text-underline-width="auto" style:text-underline-color="font-color" fo:font-weight="bold" officeooo:rsid="000a194c" style:font-size-asian="14pt" style:font-weight-asian="bold" style:font-size-complex="14pt" style:font-weight-complex="bold"/>
    </style:style>
    <style:style style:name="T9" style:family="text">
      <style:text-properties fo:font-size="14pt" style:text-underline-style="solid" style:text-underline-width="auto" style:text-underline-color="font-color" fo:font-weight="bold" officeooo:rsid="000c3e53" style:font-size-asian="14pt" style:font-weight-asian="bold" style:font-size-complex="14pt" style:font-weight-complex="bold"/>
    </style:style>
    <style:style style:name="T10" style:family="text">
      <style:text-properties officeooo:rsid="000981f4"/>
    </style:style>
    <style:style style:name="T11" style:family="text">
      <style:text-properties officeooo:rsid="000a194c"/>
    </style:style>
    <style:style style:name="T12" style:family="text">
      <style:text-properties fo:font-style="italic" style:font-style-asian="italic" style:font-style-complex="italic"/>
    </style:style>
    <style:style style:name="T13" style:family="text">
      <style:text-properties officeooo:rsid="000c0c21"/>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officeooo:rsid="000c0c21"/>
    </style:style>
    <style:style style:name="T16" style:family="text">
      <style:text-properties officeooo:rsid="000c3e53"/>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style:background-transparency="100%" draw:fill="solid" fo:padding="0cm" fo:border="0.06pt solid #000000" style:shadow="none" draw:shadow-opacity="100%">
        <style:background-image/>
        <style:columns fo:column-count="1" fo:column-gap="0cm"/>
      </style:graphic-properties>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3" style:family="graphic" style:parent-style-name="Frame">
      <style:graphic-properties style:vertical-pos="from-top" style:vertical-rel="paragraph" style:horizontal-pos="from-left" style:horizontal-rel="paragraph" fo:background-color="transparent" style:background-transparency="100%" draw:fill="solid" style:shadow="none" draw:shadow-opacity="100%">
        <style:background-image/>
        <style:columns fo:column-count="1" fo:column-gap="0cm"/>
      </style:graphic-properties>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2"/>
      <text:p text:style-name="P22"><draw:frame draw:style-name="fr3" draw:name="Marco4" text:anchor-type="paragraph" svg:x="9.712cm" svg:y="13.231cm" svg:width="5.957cm" draw:z-index="14"><draw:text-box fo:min-height="5.159cm"><text:p text:style-name="P35">Service Lliurex Development:</text:p><text:list xml:id="list4445481366559596326" text:style-name="L3"><text:list-item><text:p text:style-name="P36">Angel Berlanas</text:p></text:list-item><text:list-item><text:p text:style-name="P36">Héctor Garcia</text:p></text:list-item><text:list-item><text:p text:style-name="P36">Raul Rodrigo</text:p></text:list-item><text:list-item><text:p text:style-name="P36">Alfons Lloret</text:p></text:list-item><text:list-item><text:p text:style-name="P36">Enrique Medina</text:p></text:list-item><text:list-item><text:p text:style-name="P36">Daniel Durán</text:p></text:list-item></text:list></draw:text-box></draw:frame><draw:frame draw:style-name="fr1" draw:name="Marco1" text:anchor-type="char" svg:y="0.921cm" svg:width="14.75cm" svg:height="6.325cm" draw:z-index="0"><draw:text-box><text:p text:style-name="P33"/><text:p text:style-name="P33"/><text:p text:style-name="P33">Puesta en marcha del servicio clonezilla en Lliurex Server</text:p></draw:text-box></draw:frame><draw:frame draw:style-name="fr5" draw:name="Imagen 19" text:anchor-type="char" svg:x="9.497cm" svg:y="10.901cm" svg:width="5.801cm" svg:height="1.882cm" draw:z-index="1"><draw:image xlink:href="Pictures/100000000000011000000058801313A8.png" xlink:type="simple" xlink:show="embed" xlink:actuate="onLoad"/></draw:frame><draw:frame draw:style-name="fr2" draw:name="Marco2" text:anchor-type="char" svg:x="8.507cm" svg:y="8.176cm" svg:width="7.075cm" draw:z-index="2"><draw:text-box fo:min-height="1.196cm"><text:p text:style-name="P19"><text:span text:style-name="T4">17</text:span><text:span text:style-name="T3"> de </text:span><text:span text:style-name="T4">Octubre</text:span><text:span text:style-name="T3"> de 201</text:span><text:span text:style-name="T4">4</text:span></text:p><text:p text:style-name="P19"><text:span text:style-name="T3">Versión </text:span><text:span text:style-name="T4">1</text:span></text:p></draw:text-box></draw:frame><draw:frame draw:style-name="fr2" draw:name="Marco3" text:anchor-type="char" svg:x="8.507cm" svg:y="8.176cm" svg:width="7.075cm" draw:z-index="13"><draw:text-box fo:min-height="1.196cm"><text:p text:style-name="P19"><text:span text:style-name="T4">17</text:span><text:span text:style-name="T3"> de </text:span><text:span text:style-name="T4">Octubre</text:span><text:span text:style-name="T3"> de 201</text:span><text:span text:style-name="T4">4</text:span></text:p><text:p text:style-name="P19"><text:span text:style-name="T3">Versión </text:span><text:span text:style-name="T4">1</text:span></text:p></draw:text-box></draw:frame></text:p>
      <text:p text:style-name="P13">1 - Introducción</text:p>
      <text:p text:style-name="P8"/>
      <text:p text:style-name="P7">Desde la <text:span text:style-name="T14">Conseller</text:span><text:span text:style-name="T15">í</text:span><text:span text:style-name="T14">a</text:span> de Educación se nos pidió un servicio de respaldo de imágenes ISO con el cual poder clonar el resto de equipos o bien restaurar una maquina tras una catástrofe o variaciones no deseadas. </text:p>
      <text:p text:style-name="P7"/>
      <text:p text:style-name="P7"/>
      <text:p text:style-name="P26"><text:span text:style-name="T9">2</text:span><text:span text:style-name="T7"> – </text:span><text:span text:style-name="T8">P</text:span><text:span text:style-name="T9">reliminares</text:span></text:p>
      <text:p text:style-name="P7">Este escenario inicial <text:span text:style-name="T13">debería</text:span> de poder abordarse de varias maneras distintas, por un lado de manera independiente bien arrancando el equipo a clonar <text:s/>con un CD o USB especifico y accediendo a la imagen en un sistema <text:span text:style-name="T13">portátil</text:span> o a un equipo de la propia red. Por otro lado <text:span text:style-name="T13">también</text:span> se <text:span text:style-name="T13">pretendía</text:span> que el equipo fuese capaz de arrancar <text:span text:style-name="T13">vía</text:span> PXE y acceder al software sin necesidad de añadir nada al equipo.</text:p>
      <text:p text:style-name="P7"/>
      <text:p text:style-name="P7">Se han barajado principalmente dos opciones que nos proporcionaban dicha <text:span text:style-name="T13">tecnología</text:span>:</text:p>
      <text:list xml:id="list1818840503370637291" text:style-name="L1">
        <text:list-item>
          <text:p text:style-name="P20">Backharddi-<text:span text:style-name="T6">NG</text:span></text:p>
        </text:list-item>
        <text:list-item>
          <text:p text:style-name="P20">Clonezilla</text:p>
        </text:list-item>
      </text:list>
      <text:p text:style-name="P7"/>
      <text:p text:style-name="P7"/>
      <text:p text:style-name="P23"><text:span text:style-name="T16">3</text:span> - Fase de estudio</text:p>
      <text:p text:style-name="P15"><text:tab/>Ambas aplicaciones tienen funciones bastante parecidas, son capaces de funcionar en modo local, es decir, crear una imagen del ordenador y guardarla en un soporte externo, y también pueden funcionar en modo de red, o sea, que un servidor lance la imagen de un ordenador al resto de ordenadores usando la red local. En el modo de red, ambas aplicaciones son capaces de utilizar el método Multicast, que permite que los datos procedentes del servidor, cuando llegan al switch, se replican al resto de PC’s al mismo tiempo, de esta manera no se reparte la velocidad entre los PC’s, sino que todos se copian al mismo tiempo y a la máxima velocidad que permita la red. En resumen, da lo mismo que tengamos 2 PC’s o 40, se copian a la misma velocidad.</text:p>
      <text:p text:style-name="P16">Hemos pasado pues ha hacer una comparativa:</text:p>
      <text:p text:style-name="P17"><text:soft-page-break/>- Backharddi-<text:span text:style-name="T5">NG</text:span>:</text:p>
      <text:p text:style-name="P18">Esta aplicación, en general, es bastante atractiva y muy fácil de utilizar. Pero el problema es que tiene ciertos fallos y limitaciones.</text:p>
      <text:p text:style-name="P18">Para empezar, la imagen se debe guardar, obligatoriamente, en una partición de tipo EXT3 etiquetada como “backharddi”, o sea, que no podemos usar un disco cualquiera para guardar la imagen, debemos usar uno especialmente preparado.</text:p>
      <text:p text:style-name="P18">Si nuestro PC tiene unas particiones un poco complejas (particiones extendidas, NTFS, etc.) lo más probable es que falle. Y lo grave del asunto es que la información sobre el error brilla por su ausencia. En el entorno gráfico únicamente pone: “Ha ocurrido un error”, sin más. Pulsando Ctrl Alt F1 podemos acceder a la consola de comandos, donde podemos inspeccionar logs del sistema, pero no aportan información útil. Así que, al contrario de lo que veremos con Clonezilla, con Backharddi-ng es difícil averiguar el motivo de un error.</text:p>
      <text:p text:style-name="P18">Backharddi-NG permiter clonar la CMOS de los PC’s, esto sirve para que los ordenadores que son EXACTAMENTE iguales puedan tener el BIOS configurado de la misma manera. Puede que sea una opción interesante, pero puede ser peligrosa, podría estropearnos el PC, así que dada la poca fiabilidad demostrada hasta ahora, yo no la utilizaría.</text:p>
      <text:p text:style-name="P17">- Clonezilla:</text:p>
      <text:p text:style-name="P18">Esta aplicación tiene un aspecto menos atractivo que Backharddi-NG y es más difícil de utilizar. Sin embargo es mucho más fiable y flexible.</text:p>
      <text:p text:style-name="P18">Al contrario de backharddi, nos permite guardar la imagen del disco donde queramos, incluso en un recurso de la red.</text:p>
      <text:p text:style-name="P18">En ocasiones puede dar errores, pero por motivos ajenos a la aplicación, por ejemplo, que esté dañado el disco duro. Sin embargo, aporta información muy útil para resolver el error. En general, nos indica que consultemos el fichero “partclone.log” y aquí es donde podemos ver claramente donde ha fallado.</text:p>
      <text:p text:style-name="P18">No estoy seguro de si permite clonar la CMOS como Backharddi, yo diría que no. Sin embargo, pienso que no es una opción prioritaria a la hora de clonar PC’s, es más, opino que puede ser peligrosa y no se debe usar a la ligera.</text:p>
      <text:p text:style-name="P18"/>
      <text:p text:style-name="P31"><text:span text:style-name="T9">4</text:span><text:span text:style-name="T7"> – </text:span><text:span text:style-name="T9">Conclusion inicial y punto de partida</text:span></text:p>
      <text:p text:style-name="P15"><text:span text:style-name="T5">Tras estas consideraciones y p</text:span>ese a que Clonezilla es menos atractivo que Backharddi-NG, es mucho más fiable y nos da suficiente información para poder resolver los errores que surjan.</text:p>
      <text:p text:style-name="P7"><text:soft-page-break/><text:span text:style-name="T9">5</text:span><text:span text:style-name="T7"> – </text:span><text:span text:style-name="T9">Investigación de la Tecnología</text:span></text:p>
      <text:p text:style-name="P7"/>
      <text:p text:style-name="P9"><text:tab/>En <text:span text:style-name="T16">esta </text:span>fase hemos <text:span text:style-name="T10">partido de un Servidor Lliurex Pandora ya que es el único que es accesible actualmente y nos hemos centrado solo en la parte de entender la tecnología que nos permitirá que nuestro Server sea capaz de lanzar vía PXE una versión Live CD de Clonezilla, puesto que la parte donde se utiliza un soporte físico <text:s/>el equipo de análisis y desarrollo de Lliurex (Alfatec Sistemas) ya lo tiene soportado inicialmente.</text:span></text:p>
      <text:p text:style-name="P9"/>
      <text:p text:style-name="P11">Partiendo pues de esta premisa inicial añadiremos que nuestro <text:span text:style-name="T13">S</text:span>erver ha de tener el servicio PXE configurado, que de normal lo lleva ya que soporta la <text:span text:style-name="T13">configuración</text:span> de <text:span text:style-name="T13">imágenes</text:span> LTSP que utiliza la misma <text:span text:style-name="T13">tecnología</text:span> inicial. A esto añadiremos el servicio APACHE o bien TFTPD puesto que algunos ficheros han de ser accesibles.</text:p>
      <text:p text:style-name="P11"/>
      <text:p text:style-name="P11">Teniendo pues ya soportadas las consideraciones iniciales pasamos a detallar como ha de ser la configuración particular de nuestro Server, esto es solo un paso inicial puesto que aun falta el añadir el soporte de la GUI a nuestro desarrollo e integrarlo dentro de nuestro Lliurex Server, así pues los pasos a seguir son:</text:p>
      <text:p text:style-name="P11"/>
      <text:list xml:id="list7788382089697148072" text:style-name="L2">
        <text:list-item>
          <text:p text:style-name="P24">Bajamos la ISO del Clonezilla Live.</text:p>
          <text:p text:style-name="P24"/>
        </text:list-item>
        <text:list-item>
          <text:p text:style-name="P24">Esta ha de ser descomprimida una ruta donde nuestro sever de PXE es capaz de servir los ficheros, en tes version de Lliurex Server lo haremos aquí:</text:p>
          <text:list>
            <text:list-item>
              <text:list>
                <text:list-header>
                  <text:p text:style-name="P25">/var/lib/tftpboot/ltsp/clonezilla</text:p>
                  <text:p text:style-name="P25"/>
                </text:list-header>
              </text:list>
            </text:list-item>
          </text:list>
        </text:list-item>
        <text:list-item>
          <text:p text:style-name="P25">Ahora enlazaremos nuestro filesystem.squash a nuestro <text:span text:style-name="T13">S</text:span>erver de apache para que sea éste último quien lo sirva.</text:p>
          <text:p text:style-name="P27">ln -s /var/lib/tftpboot/ltsp/clonezilla/live/filesystem.squashfm /var/www/clonezilla/ filesystem.squashfm</text:p>
          <text:p text:style-name="P27"/>
        </text:list-item>
        <text:list-item>
          <text:p text:style-name="P25"><text:soft-page-break/>Ahora debemos de añadir la entrada a nuestro menu de arranque por PXE, para ello editamos</text:p>
          <text:list>
            <text:list-item>
              <text:list>
                <text:list-header>
                  <text:p text:style-name="P25">/usr/share/lmd-server/www-boot/menu.php</text:p>
                  <text:p text:style-name="P29">Y añadiremos las siguientes lineas al final:</text:p>
                  <text:list>
                    <text:list-item>
                      <text:list>
                        <text:list-item>
                          <text:list>
                            <text:list-item>
                              <text:list>
                                <text:list-header>
                                  <text:p text:style-name="P30">echo "\n";</text:p>
                                  <text:p text:style-name="P30">echo "\n";</text:p>
                                  <text:p text:style-name="P30">echo "LABEL CLONEZILLA\n";</text:p>
                                  <text:p text:style-name="P30">echo "MENU LABEL Clonezilla\n";</text:p>
                                  <text:p text:style-name="P30">echo "KERNEL pxe/clonezilla/live/vmlinuz\n";</text:p>
                                  <text:p text:style-name="P30">echo 'APPEND initrd=pxe/clonezilla/live/initrd.img boot=live config noswap nolocales edd=on nomodeset ocs_live_run="ocs-live-general" ocs_live_extra_param="" keyboard-layouts="" ocs_live_batch="no" locales="" vga=788 nosplash noprompt fetch=<text:a xlink:type="simple" xlink:href="http://10.2.1.254/filesystem.squashfs">http://10.2.1.254/clonezilla/filesystem.squashfs</text:a>';</text:p>
                                  <text:p text:style-name="P30">echo "\n";</text:p>
                                </text:list-header>
                              </text:list>
                            </text:list-item>
                          </text:list>
                        </text:list-item>
                      </text:list>
                    </text:list-item>
                  </text:list>
                </text:list-header>
              </text:list>
            </text:list-item>
          </text:list>
        </text:list-item>
      </text:list>
      <text:p text:style-name="P14"/>
      <text:p text:style-name="P14">Donde en “<text:span text:style-name="T12">fetch</text:span>” lo a IP es la de nuestro Server y la ruta sera la de nuestro filesystem.squash servido por nuestro apache, esto <text:span text:style-name="T13">también</text:span> <text:span text:style-name="T13">podría</text:span> ser servido por tftp pero hemos visto que suele dar problemas por lo que hemos optado por servirlo por http, obteniendo un mejor resultado.</text:p>
      <text:list xml:id="list115745655208789" text:continue-numbering="true" text:style-name="L2">
        <text:list-item>
          <text:p text:style-name="P25">Por ultimo arrancamos un equipo dentro de nuestra red, que sea capaz de arrancar vía PXE y elegimos la opción clonezilla.</text:p>
        </text:list-item>
      </text:list>
      <text:p text:style-name="P12"/>
      <text:p text:style-name="P12"/>
      <text:p text:style-name="P12"/>
      <text:p text:style-name="P12"/>
      <text:p text:style-name="P12"/>
      <text:p text:style-name="P12"/>
      <text:p text:style-name="P10"><text:soft-page-break/><text:span text:style-name="T9">6</text:span><text:span text:style-name="T7"> – </text:span><text:span text:style-name="T9">Desarrollo posterior</text:span></text:p>
      <text:p text:style-name="P10"/>
      <text:p text:style-name="P10"><text:tab/><text:span text:style-name="T11">Lo siguiente a realizar sería el poder encapsular dentro de la llamada a Clonezilla la opción de crear imagen automáticamente en el Server así como de rescatar una imagen determinada y plancharla sobre un equipo, además se debería incluir en la GUI de LTSP este sopor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10 Pitch" svg:font-family="'Courier 10 Pitch'" style:font-pitch="fixed"/>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DejaVu Sans Light" svg:font-family="'DejaVu Sans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style:paragraph-properties fo:margin-top="0cm" fo:margin-bottom="0.847cm" style:contextual-spacing="false" fo:line-height="0.564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paragraph-properties fo:margin-left="0.76cm" fo:margin-right="0cm" fo:margin-top="0.423cm" fo:margin-bottom="0.212cm" style:contextual-spacing="false" fo:text-indent="-0.76cm" style:auto-text-indent="false"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style: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style: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style: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style: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style: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style: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style: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style: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style: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style: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style: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style: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style: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style: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style: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style: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style: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style: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style: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style: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style: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style: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style: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style: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style:contextual-spacing="false" fo:line-height="200%"/>
    </style:style>
    <style:style style:name="hgc11r" style:family="paragraph" style:parent-style-name="Standard" style:default-outline-level="">
      <style:paragraph-properties fo:margin-top="0.212cm" fo:margin-bottom="0.106cm" style: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style:contextual-spacing="false" fo:text-indent="0cm" style:auto-text-indent="false"/>
    </style:style>
    <style:style style:name="texto-grisosc" style:family="paragraph" style:parent-style-name="Standard" style:default-outline-level="">
      <style:paragraph-properties fo:margin-top="0.212cm" fo:margin-bottom="0.494cm" style: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style: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style: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style: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style: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style: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style: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style: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style: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style: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style: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style: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style: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style: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style: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style: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style: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style: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style: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style: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style: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style: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style: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style: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style: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style: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style: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style: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style: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style: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style: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style: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style: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style: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style: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style: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style: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style: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style: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style: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style: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style: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style: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style: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style: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style: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style: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style: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style: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style: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style: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style:paragraph-properties fo:margin-left="2cm" fo:margin-right="0cm" fo:margin-top="0.106cm" fo:margin-bottom="0.106cm" style:contextual-spacing="false" fo:line-height="0.529cm" fo:orphans="0" fo:widows="0" fo:text-indent="-2cm" style:auto-text-indent="false" fo:background-color="#cccccc" fo:padding="0.035cm" fo:border="0.74pt solid #00000a">
        <style:background-image/>
      </style:paragraph-properties>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style: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style: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style: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style: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style: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style: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style: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style: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style: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style: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style: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style: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style: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style: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style: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style: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style: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style: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style: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style: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style: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style: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style: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style: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style: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style: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style: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style: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style: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style: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style:paragraph-properties fo:margin-top="0.212cm" fo:margin-bottom="0.494cm" style:contextual-spacing="false" fo:text-align="center" style:justify-single-word="false" fo:background-color="#963634" fo:padding="0cm" fo:border-left="0.51pt solid #00000a" fo:border-right="none" fo:border-top="none" fo:border-bottom="0.51pt solid #00000a">
        <style:background-image/>
      </style:paragraph-properties>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style:paragraph-properties fo:margin-top="0.212cm" fo:margin-bottom="0.494cm" style:contextual-spacing="false" fo:text-align="center" style:justify-single-word="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style: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style: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style: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style: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style: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style: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style:paragraph-properties fo:margin-left="0.63cm" fo:margin-right="0cm" fo:margin-top="0cm" fo:margin-bottom="0cm" style:contextual-spacing="false" fo:line-height="112%" fo:keep-together="always" fo:text-indent="-0.63cm" style:auto-text-indent="false" fo:background-color="#ffffff">
        <style:background-image/>
      </style:paragraph-properties>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style:paragraph-properties fo:margin-top="0.212cm" fo:margin-bottom="0.494cm" style:contextual-spacing="false" fo:background-color="#ffffff">
        <style:background-image/>
      </style:paragraph-properties>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style: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style: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style: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style: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style: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style: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style: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style: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style: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style: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style: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style: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style: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style: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style: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style: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style: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style: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style: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style: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style: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style: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style: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style: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style: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fo:padding="0cm" fo:border-left="0.74pt solid #8cacbb" fo:border-right="0.74pt solid #8cacbb" fo:border-top="none" fo: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0CF3D202.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8"><draw:image xlink:href="Pictures/100000000000013100000063C4ED33D6.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3"><draw:image xlink:href="Pictures/100000000000013100000063C4ED33D6.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12"><draw:image xlink:href="Pictures/10000200000000010000000111616C43.gif" xlink:type="simple" xlink:show="embed" xlink:actuate="onLoad"/></draw:frame> <text:s text:c="155"/></text:p>
        <text:p text:style-name="MP4"><text:page-number text:select-page="current">6</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4"><draw:image xlink:href="Pictures/10000200000000010000000111616C43.gif" xlink:type="simple" xlink:show="embed" xlink:actuate="onLoad"/></draw:frame> <text:s text:c="155"/></text:p>
        <text:p text:style-name="MP4"><text:page-number text:select-page="current">2</text:page-number> <text:s text:c="68"/></text:p>
        <text:p text:style-name="MP5"/>
        <text:p text:style-name="MP6"/>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dc:creator>Daniel Vecino</dc:creator>
    <meta:editing-cycles>15</meta:editing-cycles>
    <meta:print-date>2013-06-28T12:43:00</meta:print-date>
    <meta:creation-date>2013-07-09T20:21:00</meta:creation-date>
    <dc:date>2014-10-17T11:57:44.663963998</dc:date>
    <meta:editing-duration>PT23M2S</meta:editing-duration>
    <meta:generator>LibreOffice/4.2.6.3$Linux_X86_64 LibreOffice_project/420m0$Build-3</meta:generator>
    <meta:document-statistic meta:table-count="0" meta:image-count="5" meta:object-count="0" meta:page-count="6" meta:paragraph-count="63" meta:word-count="1121" meta:character-count="7525" meta:non-whitespace-character-count="5846"/>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