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17cm"/>
    </style:style>
    <style:style style:name="Tabla2.1" style:family="table-row">
      <style:table-row-properties style:min-row-height="1.002cm"/>
    </style:style>
    <style:style style:name="Tabla2.A1" style:family="table-cell">
      <style:table-cell-properties fo:padding="0.049cm" fo:border="none"/>
    </style:style>
    <style:style style:name="Tabla2.A2" style:family="table-cell">
      <style:table-cell-properties style:vertical-align="middle" fo:padding="0.049cm" fo:border="none"/>
    </style:style>
    <style:style style:name="P1" style:family="paragraph" style:parent-style-name="Text_20_body">
      <style:text-properties officeooo:rsid="000fff70" officeooo:paragraph-rsid="000fff70"/>
    </style:style>
    <style:style style:name="P2" style:family="paragraph" style:parent-style-name="Text_20_body">
      <style:text-properties officeooo:rsid="000fff70" officeooo:paragraph-rsid="0011ef12"/>
    </style:style>
    <style:style style:name="P3" style:family="paragraph" style:parent-style-name="Text_20_body">
      <style:text-properties style:text-underline-style="none" officeooo:rsid="001017da" officeooo:paragraph-rsid="001017da"/>
    </style:style>
    <style:style style:name="P4" style:family="paragraph" style:parent-style-name="Text_20_body">
      <style:text-properties style:text-underline-style="none" officeooo:rsid="001017da" officeooo:paragraph-rsid="0010df89"/>
    </style:style>
    <style:style style:name="P5" style:family="paragraph" style:parent-style-name="Text_20_body">
      <style:text-properties officeooo:rsid="0010df89" officeooo:paragraph-rsid="0010df89"/>
    </style:style>
    <style:style style:name="P6" style:family="paragraph" style:parent-style-name="Text_20_body">
      <style:text-properties officeooo:rsid="00113196" officeooo:paragraph-rsid="00113196"/>
    </style:style>
    <style:style style:name="P7" style:family="paragraph" style:parent-style-name="Text_20_body">
      <style:text-properties officeooo:rsid="0011ef12" officeooo:paragraph-rsid="00120322"/>
    </style:style>
    <style:style style:name="P8" style:family="paragraph" style:parent-style-name="Text_20_body">
      <style:text-properties officeooo:rsid="0011ef12" officeooo:paragraph-rsid="0012aec0"/>
    </style:style>
    <style:style style:name="P9" style:family="paragraph" style:parent-style-name="Text_20_body">
      <style:text-properties officeooo:rsid="0012aec0" officeooo:paragraph-rsid="0012aec0"/>
    </style:style>
    <style:style style:name="P10" style:family="paragraph" style:parent-style-name="Text_20_body">
      <style:text-properties officeooo:rsid="00133253" officeooo:paragraph-rsid="00133253"/>
    </style:style>
    <style:style style:name="P11" style:family="paragraph" style:parent-style-name="Text_20_body">
      <style:text-properties officeooo:rsid="0014c59f" officeooo:paragraph-rsid="0014c59f"/>
    </style:style>
    <style:style style:name="P12" style:family="paragraph" style:parent-style-name="Text_20_body">
      <style:text-properties officeooo:rsid="00171c2a" officeooo:paragraph-rsid="00171c2a"/>
    </style:style>
    <style:style style:name="P13" style:family="paragraph" style:parent-style-name="Text_20_body">
      <style:paragraph-properties fo:break-before="page"/>
      <style:text-properties officeooo:rsid="000fff70" officeooo:paragraph-rsid="000fff70"/>
    </style:style>
    <style:style style:name="P14" style:family="paragraph" style:parent-style-name="Text_20_body">
      <style:paragraph-properties fo:break-before="page"/>
      <style:text-properties style:text-underline-style="none" officeooo:rsid="001017da" officeooo:paragraph-rsid="0010df89"/>
    </style:style>
    <style:style style:name="P15" style:family="paragraph" style:parent-style-name="Text_20_body">
      <style:paragraph-properties fo:break-before="page"/>
      <style:text-properties officeooo:rsid="00133253" officeooo:paragraph-rsid="00133253"/>
    </style:style>
    <style:style style:name="P16" style:family="paragraph" style:parent-style-name="Heading_20_3">
      <style:paragraph-properties fo:break-before="page"/>
    </style:style>
    <style:style style:name="P17" style:family="paragraph" style:parent-style-name="Table_20_Contents">
      <style:text-properties fo:font-size="14pt" officeooo:paragraph-rsid="00133253" style:font-size-asian="14pt" style:font-size-complex="14pt"/>
    </style:style>
    <style:style style:name="P18" style:family="paragraph" style:parent-style-name="Heading_20_2">
      <style:paragraph-properties fo:break-before="page"/>
    </style:style>
    <style:style style:name="T1" style:family="text">
      <style:text-properties officeooo:rsid="0010df89"/>
    </style:style>
    <style:style style:name="T2" style:family="text">
      <style:text-properties officeooo:rsid="0011ef12"/>
    </style:style>
    <style:style style:name="T3" style:family="text">
      <style:text-properties officeooo:rsid="00120322"/>
    </style:style>
    <style:style style:name="T4" style:family="text">
      <style:text-properties officeooo:rsid="0012aec0"/>
    </style:style>
    <style:style style:name="T5" style:family="text">
      <style:text-properties officeooo:rsid="00164d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tendiendo el meta</text:h>
      <text:p text:style-name="Text_20_body"/>
      <text:p text:style-name="P1">El meta-paquete de lliurex (aka lliurex-meta) está fuertemente basado en el meta de ubuntu. Los más viejos recordarán la diferencia entre “tareas” y “semillas”, las “tareas” eran aquellas semillas que luego se transforman en “posibles selecciones de paquetes via tasksel”. </text:p>
      <text:p text:style-name="P1"/>
      <text:p text:style-name="P1">El uso de tareas y semillas era muy complicado, al menos así me lo pareció a mi y decidí usar tan solo la tecnología de “semillas” que con ayuda de las “semillas inteligentes” permitía toda la potencia y flexibilidad que se necesitaba.</text:p>
      <text:p text:style-name="P1"/>
      <text:p text:style-name="P1">Las semillas las procesas de manera “interactiva” o bajo demanda con “tg” es un paquete que desarrolló Luís y se ha venido usando, para ocultar la complejidad y hacer más cómoda la tarea de administrar las semillas.</text:p>
      <text:h text:style-name="Heading_20_2" text:outline-level="2"><text:line-break/>¿Qué son las semillas?</text:h>
      <text:p text:style-name="Text_20_body"/>
      <text:p text:style-name="P1">Las semillas son ficheros de texto en formato GPP que básicamente tienen 3 cosas:</text:p>
      <text:p text:style-name="P1"/>
      <text:h text:style-name="Heading_20_3" text:outline-level="3">Dependencias</text:h>
      <text:p text:style-name="Text_20_body"/>
      <text:p text:style-name="P1">* abiword</text:p>
      <text:p text:style-name="P1"/>
      <text:h text:style-name="Heading_20_3" text:outline-level="3">Dependencias por arquitectura (si queremos diferenciar).</text:h>
      <text:p text:style-name="P1"/>
      <text:p text:style-name="P2">* <text:span text:style-name="T2">abiword-i32libs [amd64]</text:span></text:p>
      <text:p text:style-name="P2"><text:span text:style-name="T2">Este solo se añadiría en el caso de que el meta-paquete sea de <text:s/>la arquitectura “amd64”. </text:span></text:p>
      <text:p text:style-name="P1"/>
      <text:p text:style-name="P13"/>
      <text:h text:style-name="Heading_20_3" text:outline-level="3">Recommends</text:h>
      <text:p text:style-name="P1">* (thunderbird)</text:p>
      <text:p text:style-name="P1"/>
      <text:h text:style-name="Heading_20_3" text:outline-level="3">== Comentarios </text:h>
      <text:p text:style-name="P1">#include fichero_semillas_adicional #GPP syntax</text:p>
      <text:p text:style-name="P1"/>
      <text:p text:style-name="P1">Si se está usando el tg (transgenic), se puede hacer en cualquier momento y en cualquier semilla digamos el “crecimiento” o expansión de la misma. </text:p>
      <text:p text:style-name="P1"/>
      <text:p text:style-name="P1">Ejemplo:</text:p>
      <text:p text:style-name="P3">tg sow cdd-edu-gdesktop </text:p>
      <text:p text:style-name="P3"/>
      <text:p text:style-name="P4">Lo que hará será mostrar por salida estándar la lista de <text:span text:style-name="T1">dependencias y recomends de ese “meta-paquete”. En el caso de que hayan “semillas inteligentes” (básicamente includes con GPP y definición de variables que impiden/permiten la adición de determinados paquetes o listas), estas son procesadas y se muestra con la lógica intacta. Pero atención, en este momento no se comprueba que el paque exista o no exista en los repositorios, aquí digamos que se trabaja “desenchufado”, y se ve tan solo lo que el programador “ajeno” <text:s/>a los repositorios y su contenido ha decidido que va a ir en las semillas.</text:span></text:p>
      <text:p text:style-name="P4"><text:span text:style-name="T1"><text:s/></text:span></text:p>
      <text:p text:style-name="P14"/>
      <text:h text:style-name="Heading_20_3" text:outline-level="3">Las semillas inteligentes</text:h>
      <text:p text:style-name="Text_20_body"><text:tab/><text:span text:style-name="T1">Antes de <text:s/>continuar creo que vale la pena dedicar un instante a estudiar este concepto.</text:span></text:p>
      <text:p text:style-name="P5">Las semillas se procesan en orden de “includes” del fichero propio de la semilla, por ejemplo:</text:p>
      <text:p text:style-name="P5">desc/seeds-trusty/lliurex/cdd-edu-gdesktop </text:p>
      <text:p text:style-name="P5"/>
      <text:p text:style-name="P5">contiene :</text:p>
      <text:p text:style-name="P5">== CFG SEED FOR CDD-EDU-GDESKTOP ==<text:line-break/>#define NON_APPS_NET_ON_CLIENT "CDD-EDU-GDESKTOP"<text:line-break/></text:p>
      <text:p text:style-name="P5">Estas dos lineas lo que indican es: </text:p>
      <text:p text:style-name="P5"><text:tab/>== CFG Seed … <text:s/>es un comentario y se ignora pero es útil para el mantenedor.</text:p>
      <text:p text:style-name="P5"><text:tab/>#define NON_APPS_NET_ON_CLIENT “CDD-EDU-GDESKTOP”</text:p>
      <text:p text:style-name="P5">Esa segunda linea define la variable y además le asigna ese valor, para “saber”, si <text:s/>resulta útil quien ha sido el que “habilitado” o “deshabilitado” dicha variable.</text:p>
      <text:p text:style-name="P5">Lo que hay en las semillas posteriores y sus subsemillas es cierta lógica que se dedica a incluir / excluir paquetes/semillas dependiendo de si estas variables están definidas o nó.</text:p>
      <text:p text:style-name="P5">Esto es la mar de útil, ya que permite a la GVA tener muchas “semillas” en común con la desktop, y <text:s/>apartar/añadir algunas sin tener que “hilar muy fino”. </text:p>
      <text:p text:style-name="P5">La semilla: cdd-gdesktop-gva-cfg contiene por ejemplo:</text:p>
      <text:p text:style-name="P5"/>
      <text:p text:style-name="P5">#define NON_P2P_APPS "GVA_SEED"<text:line-break/>#define GVA_DGITE "GVA_SEED"<text:line-break/>#define NON_EDU_ZERO "GVA_SEED"<text:line-break/>#define NON_APPS_NET_ON_CLIENT "GVA SEED"<text:line-break/>#define NON_JAVA_7 "GVA_SEED"<text:line-break/></text:p>
      <text:p text:style-name="P5">Como veis...es sencillo, si luego veis la semilla de los zero-installers</text:p>
      <text:p text:style-name="P5"><text:a xlink:type="simple" xlink:href="http://trac.lliurex.net/trusty/browser/lliurex-meta/trunk/fuentes/desc/seeds-trusty/lliurex/lliurex-zero-installers" text:style-name="Internet_20_link" text:visited-style-name="Visited_20_Internet_20_Link">http://trac.lliurex.net/trusty/browser/lliurex-meta/trunk/fuentes/desc/seeds-trusty/lliurex/lliurex-zero-installers</text:a></text:p>
      <text:p text:style-name="P5"/>
      <text:p text:style-name="P5">De esta manera se tiene un control via “lógica” de las semillas.</text:p>
      <text:p text:style-name="P5"/>
      <text:p text:style-name="P5"/>
      <text:h text:style-name="P18" text:outline-level="2">Ficheros a entender:</text:h>
      <text:p text:style-name="P6"/>
      <text:h text:style-name="Heading_20_3" text:outline-level="3">Semillas</text:h>
      <text:p text:style-name="P6">Cada una de las semillas, pero esto no dejan de ser listas más o menos arregladas de paquetes.</text:p>
      <text:p text:style-name="P6"/>
      <text:p text:style-name="P6"/>
      <text:h text:style-name="Heading_20_3" text:outline-level="3">desc/update.cfg.in</text:h>
      <text:p text:style-name="P6">Donde se establecen tanto la distro, como las arquitecturas, los ppas, los componentes, etc...que se usarán para “poblar cada uno de los meta-paquetes” (recordar que hasta ahora solo hemos visto semillas.</text:p>
      <text:p text:style-name="P6"/>
      <table:table table:name="Tabla1" table:style-name="Tabla1">
        <table:table-column table:style-name="Tabla1.A"/>
        <table:table-row>
          <table:table-cell table:style-name="Tabla1.A1" office:value-type="string">
            <text:p text:style-name="Table_20_Contents">[trusty]<text:bookmark text:name="L72"/></text:p>
          </table:table-cell>
        </table:table-row>
        <table:table-row>
          <table:table-cell table:style-name="Tabla1.A1" office:value-type="string">
            <text:p text:style-name="Table_20_Contents">seeds: _@_SEEDS_@_<text:bookmark text:name="L73"/></text:p>
          </table:table-cell>
        </table:table-row>
        <table:table-row>
          <table:table-cell table:style-name="Tabla1.A1" office:value-type="string">
            <text:p text:style-name="Table_20_Contents">output_seeds: _@_OUTPUT_SEEDS_@_<text:bookmark text:name="L74"/></text:p>
          </table:table-cell>
        </table:table-row>
        <table:table-row>
          <table:table-cell table:style-name="Tabla1.A1" office:value-type="string">
            <text:p text:style-name="Table_20_Contents">architectures: i386 amd64<text:bookmark text:name="L75"/></text:p>
          </table:table-cell>
        </table:table-row>
        <table:table-row>
          <table:table-cell table:style-name="Tabla1.A1" office:value-type="string">
            <text:p text:style-name="Table_20_Contents">seed_base: file://_@_SEEDS_DIR_@_<text:bookmark text:name="L76"/></text:p>
          </table:table-cell>
        </table:table-row>
        <table:table-row>
          <table:table-cell table:style-name="Tabla1.A1" office:value-type="string">
            <text:p text:style-name="Table_20_Contents">seed_dist: _@_FINAL_SEEDS_@_<text:bookmark text:name="L77"/></text:p>
          </table:table-cell>
        </table:table-row>
        <table:table-row>
          <table:table-cell table:style-name="Tabla1.A1" office:value-type="string">
            <text:p text:style-name="Table_20_Contents">archive_base/default: http://ppa.launchpad.net/llxdev/trusty/ubuntu/ http://archive.ubuntu.com/ubuntu/ http://ppa.launchpad.net/llxdev/trusty-gva/ubuntu/ http://lliurex.net/zlx1505 http://ppa.launchpad.net/inkscape.dev/stable/ubuntu http://ppa.launchpad.net/libreoffice/libreoffice-4-4/ubuntu http://lliurex.net/recursos-edu  http://ppa.launchpad.net/llxdev/frozen-apps/ubuntu/<text:bookmark text:name="L78"/></text:p>
          </table:table-cell>
        </table:table-row>
        <table:table-row>
          <table:table-cell table:style-name="Tabla1.A1" office:value-type="string">
            <text:p text:style-name="Table_20_Contents">archive_base/security: http://archive.ubuntu.com/ubuntu/dists/trusty-security<text:bookmark text:name="L79"/></text:p>
          </table:table-cell>
        </table:table-row>
        <table:table-row>
          <table:table-cell table:style-name="Tabla1.A1" office:value-type="string">
            <text:p text:style-name="Table_20_Contents">archive_base/updates: http://archive.ubuntu.com/ubuntu/dists/trusty-updates<text:bookmark text:name="L80"/></text:p>
          </table:table-cell>
        </table:table-row>
        <table:table-row>
          <table:table-cell table:style-name="Tabla1.A1" office:value-type="string">
            <text:p text:style-name="Table_20_Contents">components: main restricted universe multiverse</text:p>
          </table:table-cell>
        </table:table-row>
      </table:table>
      <text:p text:style-name="P6"/>
      <text:p text:style-name="P7">Aquí se muestra el final del fichero en forma de tabla para que sea más sencillo de entender. La verdad es que esta parte de la configuración ha sido siempre para mi un “prueba y error”, ya que jamás entendí la parte del Germinate, y como “funcionaba”...pues no tuve necesidad de modificarlo.</text:p>
      <text:p text:style-name="P7"/>
      <text:p text:style-name="P7"><text:span text:style-name="T3">Estos serán los repositorios que usará el lliurex-meta-pkg update para “crear” de verdad los depends y los recomends de los meta-paquetes. Comprobará las listas de paquetes que hemos ido confeccionando y si (y solo si) existe un candidato para los paquetes en los repositorios entonces lo añadirá a los “depends” o “recomends” de los meta-paquetes (tal y como lo hayamos indicado).</text:span></text:p>
      <text:p text:style-name="P7"/>
      <text:h text:style-name="P16" text:outline-level="3">desc/output_seeds-trusty.list</text:h>
      <text:p text:style-name="P9"/>
      <text:p text:style-name="P9">La lista de metas que el lliurex-meta-pkg tendrá que procesar, añadir “lliurex-” delante y añadir al fichero debian/control para que <text:s/>se genere como binario.</text:p>
      <text:p text:style-name="P9">Esta lista lleva sin cambiar gran cosa...5 años. <text:s/>Pero es muy importante y está muy bien saber que contiene.</text:p>
      <text:p text:style-name="P8"><text:span text:style-name="T4">cdd-live<text:line-break/>cdd-edu-gdesktop<text:line-break/>cdd-ltsp-server<text:line-break/>cdd-gdesktop<text:line-break/>cdd-supported<text:line-break/>cdd-net-gserver<text:line-break/>cdd-edu-class-gclient<text:line-break/>cdd-ltsp-net-gserver<text:line-break/>cdd-edu-class-gserver<text:line-break/>cdd-network-client-promo<text:line-break/>cdd-edu-music-gdesktop<text:line-break/>cdd-edu-infantil-gdesktop<text:line-break/>cdd-xdesktop<text:line-break/>cdd-xdesktop-extended<text:line-break/>cdd-gdesktop-gva<text:line-break/>cdd-edu-gserver-extra<text:line-break/>cdd-devel<text:line-break/>cdd-gdesktop-pime<text:line-break/>cdd-minimal<text:line-break/></text:span> </text:p>
      <text:p text:style-name="P8"/>
      <text:h text:style-name="Heading_20_3" text:outline-level="3">debian/control</text:h>
      <text:p text:style-name="P10"/>
      <text:p text:style-name="P10">El meta de lliurex al final lo que hace es preparar unos paquetes que tan solo tienen “depends y recomends” , estos viven en unos ficheros que se “reemplazan” en tiempo de construcción de paquete y que se ven claramente en el fichero control:</text:p>
      <text:p text:style-name="P10"/>
      <text:p text:style-name="P10"/>
      <text:p text:style-name="P15"/>
      <text:p text:style-name="P10">Aquí pongo un trozo del control.</text:p>
      <table:table table:name="Tabla2" table:style-name="Tabla2">
        <table:table-column table:style-name="Tabla2.A"/>
        <table:table-row table:style-name="Tabla2.1">
          <table:table-cell table:style-name="Tabla2.A1" office:value-type="string">
            <text:p text:style-name="P17">Package: lliurex-cdd-edu-infantil-gdesktop</text:p>
          </table:table-cell>
        </table:table-row>
        <table:table-row>
          <table:table-cell table:style-name="Tabla2.A2" office:value-type="string">
            <text:p text:style-name="Table_20_Contents">Architecture: any<text:bookmark text:name="L103"/></text:p>
          </table:table-cell>
        </table:table-row>
        <table:table-row>
          <table:table-cell table:style-name="Tabla2.A2" office:value-type="string">
            <text:p text:style-name="Table_20_Contents">Depends: lliurex-cdd , lliurex-common-utils, ${lliurex-cdd-edu-infantil-gdesktop:Depends}, ${misc:Depends}<text:bookmark text:name="L104"/></text:p>
          </table:table-cell>
        </table:table-row>
        <table:table-row>
          <table:table-cell table:style-name="Tabla2.A2" office:value-type="string">
            <text:p text:style-name="Table_20_Contents">Recommends: ${lliurex-cdd-edu-infantil-gdesktop:Recommends}<text:bookmark text:name="L105"/></text:p>
          </table:table-cell>
        </table:table-row>
        <table:table-row>
          <table:table-cell table:style-name="Tabla2.A2" office:value-type="string">
            <text:p text:style-name="Table_20_Contents">XBSC-CDDVersion: lliurex, cdd, edu, infantil, desktop<text:bookmark text:name="L106"/></text:p>
          </table:table-cell>
        </table:table-row>
        <table:table-row>
          <table:table-cell table:style-name="Tabla2.A2" office:value-type="string">
            <text:p text:style-name="Table_20_Contents">Description: The LliureX cdd-edu-infantil-gdesktop system<text:bookmark text:name="L107"/></text:p>
          </table:table-cell>
        </table:table-row>
        <table:table-row>
          <table:table-cell table:style-name="Tabla2.A2" office:value-type="string">
            <text:p text:style-name="Table_20_Contents"> This package depends on all of the packages in the LliureX<text:bookmark text:name="L108"/></text:p>
          </table:table-cell>
        </table:table-row>
        <table:table-row>
          <table:table-cell table:style-name="Tabla2.A2" office:value-type="string">
            <text:p text:style-name="Table_20_Contents"> cdd-edu-infantil-gdesktop system.</text:p>
          </table:table-cell>
        </table:table-row>
      </table:table>
      <text:p text:style-name="P10"/>
      <text:p text:style-name="P10">El campo “XBSC-CDDVersion” es … lo que dará “lliurex-version” cuando se instale este meta-paquete...¿Fácil, a que sí?.</text:p>
      <text:p text:style-name="P10"/>
      <text:p text:style-name="P10"/>
      <text:p text:style-name="P10"/>
      <text:h text:style-name="P18" text:outline-level="2">Actualizando el meta</text:h>
      <text:p text:style-name="Text_20_body"/>
      <text:p text:style-name="P11">Una vez hemos escrito las nuevas dependencias/recomends, las hemos quitado, las hemos ordenado, etc... debemos de ejecutar el comando:</text:p>
      <text:p text:style-name="P11">lliurex-meta-pkg update</text:p>
      <text:p text:style-name="P11"/>
      <text:p text:style-name="P11">en Raiz de paquete (donde siempre se trabaja ;-) ).</text:p>
      <text:p text:style-name="P11"/>
      <text:p text:style-name="P11"/>
      <text:p text:style-name="P11">Este comando, usará las listas, los repositorios y todo y preparará esas variables de sustitución de “Depends” y “Recomends”. <text:span text:style-name="T5">Además este comando actualizará el changelog y dirá que paquetes han sido “retirados” o añadidos. Aviso de que hay un bug de tiempos ancestrales y “mawk” siempre está añadiendose al meta...Nunca entendí por que pasa.</text:span></text:p>
      <text:p text:style-name="P11"/>
      <text:p text:style-name="P12">Una vez esté hecho esto...svn ci -m “Updating seeds” y que launchpad compile.</text:p>
      <text:p text:style-name="P12"/>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38:44.709000000</meta:creation-date>
    <dc:date>2015-10-13T16:21:25.407000000</dc:date>
    <meta:editing-duration>PT42M36S</meta:editing-duration>
    <meta:editing-cycles>12</meta:editing-cycles>
    <meta:generator>LibreOffice/4.3.7.2$Windows_x86 LibreOffice_project/8a35821d8636a03b8bf4e15b48f59794652c68ba</meta:generator>
    <meta:document-statistic meta:table-count="2" meta:image-count="0" meta:object-count="0" meta:page-count="7" meta:paragraph-count="76" meta:word-count="976" meta:character-count="7234" meta:non-whitespace-character-count="6305"/>
  </office:meta>
</office:document-meta>
</file>