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officeooo:rsid="0008394b" officeooo:paragraph-rsid="0008394b" style:language-asian="es" style:country-asian="ES" style:language-complex="en" style:country-complex="US"/>
    </style:style>
    <style:style style:name="P8" style:family="paragraph" style:parent-style-name="Standard">
      <style:text-properties fo:language="es" fo:country="ES" officeooo:rsid="000f7a26" officeooo:paragraph-rsid="000f7a26" style:language-asian="es" style:country-asian="ES" style:language-complex="en" style:country-complex="US"/>
    </style:style>
    <style:style style:name="P9" style:family="paragraph" style:parent-style-name="Standard">
      <style:text-properties fo:language="es" fo:country="ES" officeooo:rsid="0008394b" officeooo:paragraph-rsid="0008394b"/>
    </style:style>
    <style:style style:name="P10" style:family="paragraph" style:parent-style-name="Standard">
      <style:text-properties fo:language="es" fo:country="ES" style:font-name-complex="Arial1"/>
    </style:style>
    <style:style style:name="P11" style:family="paragraph" style:parent-style-name="Standard">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12" style:family="paragraph" style:parent-style-name="Standard">
      <style:text-properties fo:font-size="10pt" fo:language="es" fo:country="ES" style:text-underline-style="none" fo:font-weight="normal" officeooo:rsid="0008394b" officeooo:paragraph-rsid="000a194c" style:font-size-asian="8.75pt" style:language-asian="es" style:country-asian="ES" style:font-weight-asian="normal" style:font-size-complex="10pt" style:language-complex="en" style:country-complex="US" style:font-weight-complex="normal"/>
    </style:style>
    <style:style style:name="P13" style:family="paragraph" style:parent-style-name="Standard">
      <style:text-properties fo:font-size="14pt" fo:language="es" fo:country="ES" style:text-underline-style="solid" style:text-underline-width="auto" style:text-underline-color="font-color" fo:font-weight="bold" officeooo:rsid="0008394b" officeooo:paragraph-rsid="0008394b" style:font-size-asian="14pt" style:language-asian="es" style:country-asian="ES" style:font-weight-asian="bold" style:font-size-complex="14pt" style:language-complex="en" style:country-complex="US" style:font-weight-complex="bold"/>
    </style:style>
    <style:style style:name="P14" style:family="paragraph" style:parent-style-name="Standard">
      <style:text-properties fo:font-size="14pt" fo:language="es" fo:country="ES" style:text-underline-style="solid" style:text-underline-width="auto" style:text-underline-color="font-color" fo:font-weight="bold" officeooo:rsid="0008394b" officeooo:paragraph-rsid="0008394b" style:font-size-asian="14pt" style:font-weight-asian="bold" style:font-size-complex="14pt" style:font-weight-complex="bold"/>
    </style:style>
    <style:style style:name="P15" style:family="paragraph" style:parent-style-name="Standard">
      <style:text-properties fo:font-size="14pt" fo:language="es" fo:country="ES" style:text-underline-style="none" fo:font-weight="bold" officeooo:rsid="0008394b" officeooo:paragraph-rsid="0008394b" style:font-size-asian="14pt" style:font-weight-asian="bold" style:font-size-complex="14pt" style:font-weight-complex="bold"/>
    </style:style>
    <style:style style:name="P16" style:family="paragraph" style:parent-style-name="Text_20_body">
      <style:paragraph-properties fo:margin-top="0.212cm" fo:margin-bottom="0.499cm" style:contextual-spacing="false"/>
    </style:style>
    <style:style style:name="P17" style:family="paragraph" style:parent-style-name="Frame_20_contents">
      <style:paragraph-properties fo:text-align="end" style:justify-single-word="false"/>
      <style:text-properties fo:language="es" fo:country="ES"/>
    </style:style>
    <style:style style:name="P18" style:family="paragraph" style:parent-style-name="Frame_20_contents">
      <style:paragraph-properties fo:line-height="100%"/>
      <style:text-properties style:font-name="DejaVu Sans" officeooo:rsid="000d259a" officeooo:paragraph-rsid="000d259a"/>
    </style:style>
    <style:style style:name="P1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0" style:family="paragraph" style:parent-style-name="Standard">
      <style:text-properties fo:language="es" fo:country="ES" officeooo:rsid="0019fc50" officeooo:paragraph-rsid="0019fc50" style:language-asian="es" style:country-asian="ES" style:language-complex="en" style:country-complex="US"/>
    </style:style>
    <style:style style:name="P21" style:family="paragraph" style:parent-style-name="Standard">
      <style:text-properties fo:font-size="10pt" fo:language="es" fo:country="ES" style:text-underline-style="none" fo:font-weight="normal" officeooo:rsid="0008394b" officeooo:paragraph-rsid="0008394b" style:font-size-asian="8.75pt" style:language-asian="es" style:country-asian="ES" style:font-weight-asian="normal" style:font-size-complex="10pt" style:language-complex="en" style:country-complex="US" style:font-weight-complex="normal"/>
    </style:style>
    <style:style style:name="P22" style:family="paragraph" style:parent-style-name="Standard">
      <style:text-properties fo:font-size="10pt" fo:language="es" fo:country="ES" style:text-underline-style="none" fo:font-weight="normal" officeooo:rsid="0008394b" officeooo:paragraph-rsid="000981f4" style:font-size-asian="8.75pt" style:language-asian="es" style:country-asian="ES" style:font-weight-asian="normal" style:font-size-complex="10pt" style:language-complex="en" style:country-complex="US" style:font-weight-complex="normal"/>
    </style:style>
    <style:style style:name="P23" style:family="paragraph" style:parent-style-name="Standard">
      <style:text-properties fo:font-size="10pt" fo:language="es" fo:country="ES" style:text-underline-style="none" fo:font-weight="normal" officeooo:rsid="0019fc50" officeooo:paragraph-rsid="0019fc50" style:font-size-asian="8.75pt" style:language-asian="es" style:country-asian="ES" style:font-weight-asian="normal" style:font-size-complex="10pt" style:language-complex="en" style:country-complex="US" style:font-weight-complex="normal"/>
    </style:style>
    <style:style style:name="P24" style:family="paragraph" style:parent-style-name="Standard" style:master-page-name="First_20_Page">
      <style:paragraph-properties style:page-number="auto"/>
      <style:text-properties fo:language="es" fo:country="ES" style:font-name-complex="Arial1"/>
    </style:style>
    <style:style style:name="P25" style:family="paragraph" style:parent-style-name="Standard">
      <style:paragraph-properties fo:break-before="page"/>
      <style:text-properties fo:font-size="10pt" fo:language="es" fo:country="ES" style:text-underline-style="none" fo:font-weight="normal" officeooo:rsid="0019fc50" officeooo:paragraph-rsid="0019fc50" style:font-size-asian="8.75pt" style:language-asian="es" style:country-asian="ES" style:font-weight-asian="normal" style:font-size-complex="10pt" style:language-complex="en" style:country-complex="US" style:font-weight-complex="normal"/>
    </style:style>
    <style:style style:name="P26" style:family="paragraph" style:parent-style-name="Text_20_body">
      <style:paragraph-properties fo:margin-top="0.212cm" fo:margin-bottom="0.499cm" style:contextual-spacing="false"/>
    </style:style>
    <style:style style:name="P27" style:family="paragraph" style:parent-style-name="Text_20_body">
      <style:paragraph-properties fo:margin-top="0.212cm" fo:margin-bottom="0.499cm" style:contextual-spacing="false"/>
      <style:text-properties officeooo:rsid="0019fc50" officeooo:paragraph-rsid="0019fc50"/>
    </style:style>
    <style:style style:name="P28" style:family="paragraph" style:parent-style-name="Contents_20_1">
      <style:paragraph-properties>
        <style:tab-stops>
          <style:tab-stop style:position="17.013cm" style:type="right" style:leader-style="dotted" style:leader-text="."/>
        </style:tab-stops>
      </style:paragraph-properties>
    </style:style>
    <style:style style:name="P29" style:family="paragraph" style:parent-style-name="Contents_20_Heading">
      <style:paragraph-properties fo:break-before="page"/>
    </style:style>
    <style:style style:name="P3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19fc50" officeooo:paragraph-rsid="0019fc50" style:font-size-asian="24pt" style:font-style-asian="italic" style:font-weight-asian="bold"/>
    </style:style>
    <style:style style:name="P31"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0f7a26" style:font-size-asian="12pt"/>
    </style:style>
    <style:style style:name="T6" style:family="text">
      <style:text-properties fo:font-size="12pt" officeooo:rsid="0019fc50" style:font-size-asian="12pt"/>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officeooo:rsid="000a194c"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officeooo:rsid="000c3e53" style:font-size-asian="14pt" style:font-weight-asian="bold" style:font-size-complex="14pt" style:font-weight-complex="bold"/>
    </style:style>
    <style:style style:name="T10" style:family="text">
      <style:text-properties fo:font-size="14pt" style:text-underline-style="solid" style:text-underline-width="auto" style:text-underline-color="font-color" fo:font-weight="bold" officeooo:rsid="000f7a26" style:font-size-asian="14pt" style:font-weight-asian="bold" style:font-size-complex="14pt" style:font-weight-complex="bold"/>
    </style:style>
    <style:style style:name="T11" style:family="text">
      <style:text-properties officeooo:rsid="000981f4"/>
    </style:style>
    <style:style style:name="T12" style:family="text">
      <style:text-properties officeooo:rsid="000c3e53"/>
    </style:style>
    <style:style style:name="T13" style:family="text">
      <style:text-properties officeooo:rsid="000f7a26"/>
    </style:style>
    <style:style style:name="T14" style:family="text">
      <style:text-properties officeooo:rsid="0019fc50"/>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0"/>
      <text:p text:style-name="P10"><draw:frame draw:style-name="fr1" draw:name="Marco4" text:anchor-type="paragraph" svg:x="9.712cm" svg:y="13.231cm" svg:width="5.957cm" draw:z-index="4"><draw:text-box fo:min-height="5.159cm"><text:p text:style-name="P18">Service Lliurex Development:</text:p><text:list xml:id="list1159963004590430883" text:style-name="L1"><text:list-item><text:p text:style-name="P31">Angel Berlanas</text:p></text:list-item><text:list-item><text:p text:style-name="P31">Héctor Garcia</text:p></text:list-item><text:list-item><text:p text:style-name="P31">R<text:span text:style-name="T13">IEMBRE</text:span>aul Rodrigo</text:p></text:list-item><text:list-item><text:p text:style-name="P31">Alfons Lloret</text:p></text:list-item><text:list-item><text:p text:style-name="P31">Enrique Medina</text:p></text:list-item><text:list-item><text:p text:style-name="P31">Daniel Durán</text:p></text:list-item></text:list></draw:text-box></draw:frame><draw:frame draw:style-name="fr2" draw:name="Marco1" text:anchor-type="char" svg:y="0.921cm" svg:width="14.75cm" svg:height="6.325cm" draw:z-index="0"><draw:text-box><text:p text:style-name="P19"/><text:p text:style-name="P19"/><text:p text:style-name="P30">Estimación de la migración de LliureX </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17"><text:span text:style-name="T4">17</text:span><text:span text:style-name="T3"> de </text:span><text:span text:style-name="T4">Octubre</text:span><text:span text:style-name="T3"> de 201</text:span><text:span text:style-name="T4">4</text:span></text:p><text:p text:style-name="P17"><text:span text:style-name="T3">Versión </text:span><text:span text:style-name="T4">1</text:span></text:p></draw:text-box></draw:frame><draw:frame draw:style-name="fr3" draw:name="Marco3" text:anchor-type="char" svg:x="8.507cm" svg:y="8.176cm" svg:width="7.075cm" draw:z-index="3"><draw:text-box fo:min-height="1.196cm"><text:p text:style-name="P17"><text:span text:style-name="T6">27</text:span><text:span text:style-name="T3"> de </text:span><text:span text:style-name="T5">Noviembre</text:span><text:span text:style-name="T3"> de 201</text:span><text:span text:style-name="T4">4</text:span></text:p><text:p text:style-name="P17"><text:span text:style-name="T3">Versión </text:span><text:span text:style-name="T4">1</text:span></text:p></draw:text-box></draw:frame></text:p>
      <text:table-of-content text:style-name="Sect1" text:name="Índice de contenido1">
        <text:table-of-content-source text:outline-level="10">
          <text:index-title-template text:style-name="Contents_20_Heading">Puesta en marcha del servicio clonezilla en Lliurex Serve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list xml:id="list5273504029968572850" text:style-name="WWNum90">
              <text:list-item>
                <text:p text:style-name="P29">Puesta en marcha del servicio clonezilla en Lliurex Server</text:p>
              </text:list-item>
            </text:list>
          </text:index-title>
          <text:p text:style-name="P28">1 - Introducción<text:tab/>2</text:p>
          <text:p text:style-name="P28">2 – Preliminares<text:tab/>3</text:p>
          <text:p text:style-name="P28">3 - Fase de estudio<text:tab/>3</text:p>
          <text:p text:style-name="P28">4 – Investigación de la Tecnología<text:tab/>3</text:p>
        </text:index-body>
      </text:table-of-content>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4"/>
      <text:p text:style-name="P14"/>
      <text:p text:style-name="P14"/>
      <text:p text:style-name="P14"><text:toc-mark-start text:id="IMark187435500" text:outline-level="1"/>1 - Introducción<text:toc-mark-end text:id="IMark187435500"/></text:p>
      <text:p text:style-name="P9"><text:soft-page-break/></text:p>
      <text:p text:style-name="P20">Debido a la necesidad del nuevo hardware que se va comprando, además de la evolución mejorada de las versiones del oftware que componen la distribución LliureX, se realizará una estimación de la viabilidad de la migración de los paquetes propios de la distribución y su puesta en marcha sobre la versión de ubuntu 14.04 (Ubuntu Trusty)</text:p>
      <text:p text:style-name="P7"/>
      <text:p text:style-name="P7"/>
      <text:p text:style-name="P11"><text:toc-mark-start text:id="IMark187432892" text:outline-level="1"/><text:span text:style-name="T9">2</text:span><text:span text:style-name="T7"> – </text:span><text:span text:style-name="T8">P</text:span><text:span text:style-name="T9">reliminares</text:span><text:toc-mark-end text:id="IMark187432892"/></text:p>
      <text:p text:style-name="P8">Partimos de un escenario inicial donde tenemos un Servidor Lliurex que gestiona el Aula del centro o el centro en su totalidad y a su vez gestiona las Ips de los ordenadores, ofreciendo un<text:span text:style-name="T14">os</text:span> servici<text:span text:style-name="T14">os tales como el LDAP, el N4d, DHCP, etc.</text:span></text:p>
      <text:p text:style-name="P7"/>
      <text:p text:style-name="P7"/>
      <text:p text:style-name="P13"><text:toc-mark-start text:id="IMark187412188" text:outline-level="1"/><text:span text:style-name="T12">3</text:span> - Fase de estudio<text:toc-mark-end text:id="IMark187412188"/></text:p>
      <text:p text:style-name="P16"/>
      <text:p text:style-name="P27">Se harán las pruebas necesarias, configurando cada uno de los servicios en su nuevas versiones, realizando y anotando cada uno de los cambios que sean necesarios para la nueva versión.</text:p>
      <text:p text:style-name="P16"/>
      <text:p text:style-name="P7"><text:toc-mark-start text:id="IMark187412188" text:outline-level="1"/><text:span text:style-name="T10">4</text:span><text:span text:style-name="T7"> – </text:span><text:span text:style-name="T9">Investigación de la Tecnología</text:span><text:toc-mark-end text:id="IMark187412188"/></text:p>
      <text:p text:style-name="P7"/>
      <text:p text:style-name="P21"><text:tab/>En <text:span text:style-name="T12">esta </text:span>fase hemos <text:span text:style-name="T11">partido de un Servidor Lliurex Platinum <text:s/>ya que es el más cercano en el tiempo. A continuación hemos instalado cada uno de los paquetes de configuración de los diferentes servicios para comprobar su viabilidad dentro del nuevo entorno.</text:span></text:p>
      <text:p text:style-name="P21"/>
      <text:p text:style-name="P21"/>
      <text:p text:style-name="P21"/>
      <text:p text:style-name="P25">La lista de los paquetes es esta:</text:p>
      <text:p text:style-name="P23"/>
      <text:p text:style-name="P23"><text:s/>* openssh-server</text:p>
      <text:p text:style-name="P23"><text:s/>* resolvconf</text:p>
      <text:p text:style-name="P23"><text:s/>* n4d-samba</text:p>
      <text:p text:style-name="P23"><text:s/>* n4d-pamnss</text:p>
      <text:p text:style-name="P23"><text:s/>* n4d-proxy</text:p>
      <text:p text:style-name="P23"><text:s/>* n4d-server-plugins </text:p>
      <text:p text:style-name="P23"><text:s/>* lliurex-mirror-n4d-server</text:p>
      <text:p text:style-name="P23"><text:s/>* python-lliurex-mirror # APPS TO GUI</text:p>
      <text:p text:style-name="P23"><text:s/>* n4d-dnsmasq</text:p>
      <text:p text:style-name="P23"><text:s/>* n4d-netfolders</text:p>
      <text:p text:style-name="P23"><text:s/>* n4d-network</text:p>
      <text:p text:style-name="P23"><text:s/>* n4d-lliurexberry</text:p>
      <text:p text:style-name="P23"><text:s/>* n4d-glusterfs</text:p>
      <text:p text:style-name="P23"><text:s/>* glusterfs-client</text:p>
      <text:p text:style-name="P23"><text:s/>* glusterfs-server</text:p>
      <text:p text:style-name="P23"><text:s/>* n4d-apache</text:p>
      <text:p text:style-name="P23"><text:s/>* lliurex-www</text:p>
      <text:p text:style-name="P23"><text:s/>* nscd</text:p>
      <text:p text:style-name="P23"><text:s/>* nfs-kernel-server</text:p>
      <text:p text:style-name="P23"><text:s/>* n4d-matrix-server</text:p>
      <text:p text:style-name="P23"><text:s/>* ntp</text:p>
      <text:p text:style-name="P23"><text:s/>* lliurex-disable-upstart-services</text:p>
      <text:p text:style-name="P23"><text:s/>* ldap-start-check</text:p>
      <text:p text:style-name="P23"><text:s/>* lliurex-slapd</text:p>
      <text:p text:style-name="P23"><text:soft-page-break/><text:s/>* lmd-server</text:p>
      <text:p text:style-name="P23"><text:s/>* lmd-lliurex-data</text:p>
      <text:p text:style-name="P23"><text:s/>* mini-light-client</text:p>
      <text:p text:style-name="P23"><text:s/>* zero-center</text:p>
      <text:p text:style-name="P23"><text:s/>* zero-net-boot</text:p>
      <text:p text:style-name="P23"><text:s/>* lliurex-mirror</text:p>
      <text:p text:style-name="P23"><text:s/>* lliurex-up-server</text:p>
      <text:p text:style-name="P23"><text:s/>* clusterssh</text:p>
      <text:p text:style-name="P23"><text:s/>* lliurex-cssh</text:p>
      <text:p text:style-name="P23"><text:s/>* n4d-nat-frontend</text:p>
      <text:p text:style-name="P23"><text:s/>* lliurex-easy-sites</text:p>
      <text:p text:style-name="P23"><text:s/>* llxcfg-moodle </text:p>
      <text:p text:style-name="P23"><text:s/>* dmraid</text:p>
      <text:p text:style-name="P23"><text:s/>* lliurex-jclic-shared</text:p>
      <text:p text:style-name="P23"><text:s/>* jclic-reportserver</text:p>
      <text:p text:style-name="P23"><text:s/>* zero-jclic</text:p>
      <text:p text:style-name="P23"><text:s/>* zero-server-wizard</text:p>
      <text:p text:style-name="P23"><text:s/>* zero-lliurex-pmb-installer</text:p>
      <text:p text:style-name="P23"><text:s/>* scheduler</text:p>
      <text:p text:style-name="P23"><text:s/>* lliurex-firefox-settings-server</text:p>
      <text:p text:style-name="P23"><text:s/>* lmd-manager-gui</text:p>
      <text:p text:style-name="P23"><text:s/>* lmd-manager-cli</text:p>
      <text:p text:style-name="P23"><text:s/>* lliurex-moving-editor</text:p>
      <text:p text:style-name="P23"><text:s/>* n4d-moving-profiles</text:p>
      <text:p text:style-name="P23"><text:s/>* lliurex-cssh</text:p>
      <text:p text:style-name="P23"><text:s/>* n4d-epoptes-server</text:p>
      <text:p text:style-name="P23"><text:soft-page-break/><text:s/>* lliurex-mirror</text:p>
      <text:p text:style-name="P23"><text:s/>* python-lliurex-mirror</text:p>
      <text:p text:style-name="P23"><text:s/>* llx-netinstall</text:p>
      <text:p text:style-name="P23"><text:s/>* lliurex-firefox-plugins</text:p>
      <text:p text:style-name="P23"><text:s/>* dr-valentin-server-common</text:p>
      <text:p text:style-name="P23"><text:s/>* n4d-client-exe-manager</text:p>
      <text:p text:style-name="P23"><text:s/>* zero-lliurex-moodle</text:p>
      <text:p text:style-name="P23"><text:s/>* llx-network-config</text:p>
      <text:p text:style-name="P23"><text:s/>* lliurex-lab</text:p>
      <text:p text:style-name="P23"><text:s/>* xrdp</text:p>
      <text:p text:style-name="P23"><text:s/>* lliurex-printa-classroom</text:p>
      <text:p text:style-name="P23"><text:s/>* wakeonplan</text:p>
      <text:p text:style-name="P2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User_20_Index_20_Heading" style:display-name="User Index Heading" style:family="paragraph" style:parent-style-name="Heading" style:class="index"/>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1.73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8"><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13"><draw:image xlink:href="Pictures/10000200000000010000000111616C43.gif" xlink:type="simple" xlink:show="embed" xlink:actuate="onLoad"/></draw:frame> <text:s text:c="155"/></text:p>
        <text:p text:style-name="MP4"><text:page-number text:select-page="current">6</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6</meta:editing-cycles>
    <meta:print-date>2013-06-28T12:43:00</meta:print-date>
    <meta:creation-date>2013-07-09T20:21:00</meta:creation-date>
    <dc:date>2014-11-27T12:22:29.128733623</dc:date>
    <meta:editing-duration>P1DT1H7M26S</meta:editing-duration>
    <meta:generator>LibreOffice/4.2.7.2$Linux_x86 LibreOffice_project/420m0$Build-2</meta:generator>
    <meta:document-statistic meta:table-count="0" meta:image-count="5" meta:object-count="0" meta:page-count="6" meta:paragraph-count="94" meta:word-count="393" meta:character-count="3334" meta:non-whitespace-character-count="228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