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Standard">
      <style:paragraph-properties fo:break-before="page"/>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text-properties fo:font-size="10pt" fo:language="es" fo:country="ES" style:text-underline-style="none" fo:font-weight="normal" officeooo:rsid="0012ce80" officeooo:paragraph-rsid="0012ce80" style:font-size-asian="8.75pt" style:language-asian="es" style:country-asian="ES" style:font-weight-asian="normal" style:font-size-complex="10pt" style:language-complex="en" style:country-complex="US" style:font-weight-complex="normal"/>
    </style:style>
    <style:style style:name="P14" style:family="paragraph" style:parent-style-name="Standard" style:master-page-name="First_20_Page">
      <style:paragraph-properties style:page-number="auto"/>
      <style:text-properties fo:language="es" fo:country="ES" style:font-name-complex="Arial1"/>
    </style:style>
    <style:style style:name="P1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2ce80" officeooo:paragraph-rsid="0012ce80" style:font-size-asian="24pt" style:font-style-asian="italic" style:font-weight-asian="bold"/>
    </style:style>
    <style:style style:name="P16"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25ef2" style:font-size-asian="12pt"/>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
      <text:p text:style-name="P7"><draw:frame draw:style-name="fr1" draw:name="Marco4" text:anchor-type="paragraph" svg:x="9.712cm" svg:y="13.231cm" svg:width="5.957cm" draw:z-index="4"><draw:text-box fo:min-height="5.159cm"><text:p text:style-name="P10">Service Lliurex Development:</text:p><text:list xml:id="list2031772048368059701" text:style-name="L1"><text:list-item><text:p text:style-name="P16">Angel Berlanas</text:p></text:list-item><text:list-item><text:p text:style-name="P16">Héctor Garcia</text:p></text:list-item><text:list-item><text:p text:style-name="P16">Raul Rodrigo</text:p></text:list-item><text:list-item><text:p text:style-name="P16">Enrique Medina</text:p></text:list-item><text:list-item><text:p text:style-name="P16">Daniel Durán</text:p></text:list-item></text:list></draw:text-box></draw:frame><draw:frame draw:style-name="fr2" draw:name="Marco1" text:anchor-type="char" svg:y="0.921cm" svg:width="14.75cm" svg:height="6.325cm" draw:z-index="0"><draw:text-box><text:p text:style-name="P11"/><text:p text:style-name="P11"/><text:p text:style-name="P15">Virtaal en Ubuntu Trusty</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3"><draw:text-box fo:min-height="1.196cm"><text:p text:style-name="P9"><text:span text:style-name="T5">25</text:span><text:span text:style-name="T3"> de </text:span><text:span text:style-name="T5">Noviembre </text:span><text:span text:style-name="T3">de 201</text:span><text:span text:style-name="T4">4</text:span></text:p><text:p text:style-name="P9"><text:span text:style-name="T3">Versión </text:span><text:span text:style-name="T4">1</text:span></text:p></draw:text-box></draw:frame></text:p>
      <text:p text:style-name="P12"/>
      <text:p text:style-name="P8"/>
      <text:p text:style-name="P13">Durante el proceso de traducción, se requiere de software específico para realizar la tarea por parte del equipo de traducción. </text:p>
      <text:p text:style-name="P13"/>
      <text:p text:style-name="P13">En la versión de Ubuntu Trusty, Virtaal (el software seleccionado para realizar la tarea de apoyo en la traducción), no funciona de la manera que se espera. Haciendo un uso excesivo de los recursos y no permitiendo escribir en los campos destinados a esos menesteres.</text:p>
      <text:p text:style-name="P13"/>
      <text:p text:style-name="P13">Se ha desactivado alguna comprobación adicional en el código y se ha añadido la memoria de traducciones de LliureX al funcionamiento del programa.</text:p>
      <text:p text:style-name="P13"/>
      <text:p text:style-name="P13">En el fichero:</text:p>
      <text:p text:style-name="P13">controllers/checkscontroller.py</text:p>
      <text:p text:style-name="P13"/>
      <text:p text:style-name="P13">Se ha realizado la siguiente modificación:</text:p>
      <text:p text:style-name="P13"/>
      <text:p text:style-name="P13">...</text:p>
      <text:p text:style-name="P13">def check_unit(self, unit):</text:p>
      <text:p text:style-name="P13"><text:s text:c="8"/>#LliureX Says </text:p>
      <text:p text:style-name="P13"><text:s text:c="8"/>return None</text:p>
      <text:p text:style-name="P13"/>
      <text:p text:style-name="P13">…</text:p>
      <text:p text:style-name="P13">Evitando el proceso adic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11616C43.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18</meta:editing-cycles>
    <meta:print-date>2013-06-28T12:43:00</meta:print-date>
    <meta:creation-date>2013-07-09T20:21:00</meta:creation-date>
    <dc:date>2014-12-01T09:15:00.141592425</dc:date>
    <meta:editing-duration>PT23M2S</meta:editing-duration>
    <meta:generator>LibreOffice/4.2.7.2$Linux_x86 LibreOffice_project/420m0$Build-2</meta:generator>
    <meta:document-statistic meta:table-count="0" meta:image-count="5" meta:object-count="0" meta:page-count="2" meta:paragraph-count="29" meta:word-count="149" meta:character-count="1538" meta:non-whitespace-character-count="77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