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Helvetica, sans-serif"/>
    <style:font-face style:name="Arial3"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2"/>
    </style:style>
    <style:style style:name="P8" style:family="paragraph" style:parent-style-name="Standard">
      <style:text-properties officeooo:paragraph-rsid="00132905"/>
    </style:style>
    <style:style style:name="P9" style:family="paragraph" style:parent-style-name="Standard">
      <style:text-properties fo:font-size="10pt" fo:language="es" fo:country="ES" style:text-underline-style="none" fo:font-weight="normal" officeooo:rsid="001966c3" officeooo:paragraph-rsid="001966c3"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fo:font-size="10pt" fo:font-weight="normal" officeooo:rsid="0022ad84" officeooo:paragraph-rsid="0022ad84"/>
    </style:style>
    <style:style style:name="P11" style:family="paragraph" style:parent-style-name="Standard">
      <style:text-properties fo:font-size="8pt" fo:language="es" fo:country="ES" style:text-underline-style="none" fo:font-weight="normal" officeooo:rsid="0022b7ba" officeooo:paragraph-rsid="0022b7ba" style:font-size-asian="8pt" style:language-asian="es" style:country-asian="ES" style:font-weight-asian="normal" style:font-size-complex="8pt" style:language-complex="en" style:country-complex="US" style:font-weight-complex="normal"/>
    </style:style>
    <style:style style:name="P12" style:family="paragraph" style:parent-style-name="Standard">
      <style:text-properties officeooo:rsid="0025ff4c" officeooo:paragraph-rsid="0025ff4c"/>
    </style:style>
    <style:style style:name="P13" style:family="paragraph" style:parent-style-name="Frame_20_contents">
      <style:paragraph-properties fo:text-align="end" style:justify-single-word="false"/>
      <style:text-properties fo:language="es" fo:country="ES"/>
    </style:style>
    <style:style style:name="P14" style:family="paragraph" style:parent-style-name="Frame_20_contents">
      <style:paragraph-properties fo:line-height="100%"/>
      <style:text-properties style:font-name="DejaVu Sans" officeooo:rsid="000d259a" officeooo:paragraph-rsid="000d259a"/>
    </style:style>
    <style:style style:name="P1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6" style:family="paragraph" style:parent-style-name="Contents_20_1">
      <style:paragraph-properties>
        <style:tab-stops>
          <style:tab-stop style:position="15.75cm" style:type="right" style:leader-style="dotted" style:leader-text="."/>
        </style:tab-stops>
      </style:paragraph-properties>
    </style:style>
    <style:style style:name="P17" style:family="paragraph" style:parent-style-name="Standard">
      <style:text-properties officeooo:rsid="0027757a" officeooo:paragraph-rsid="0027757a"/>
    </style:style>
    <style:style style:name="P18" style:family="paragraph" style:parent-style-name="Standard">
      <style:text-properties fo:font-size="10pt" fo:font-weight="normal" officeooo:rsid="0027caa3" officeooo:paragraph-rsid="0027caa3"/>
    </style:style>
    <style:style style:name="P19" style:family="paragraph" style:parent-style-name="Standard">
      <style:text-properties officeooo:rsid="0025ff4c" officeooo:paragraph-rsid="0027caa3"/>
    </style:style>
    <style:style style:name="P20" style:family="paragraph" style:parent-style-name="Standard">
      <style:text-properties officeooo:rsid="00296ca0" officeooo:paragraph-rsid="00296ca0"/>
    </style:style>
    <style:style style:name="P21" style:family="paragraph" style:parent-style-name="Standard" style:list-style-name="L2">
      <style:text-properties officeooo:rsid="00296ca0" officeooo:paragraph-rsid="00296ca0"/>
    </style:style>
    <style:style style:name="P22" style:family="paragraph" style:parent-style-name="Standard" style:master-page-name="First_20_Page">
      <style:paragraph-properties style:page-number="auto"/>
      <style:text-properties fo:language="es" fo:country="ES" style:font-name-complex="Arial2"/>
    </style:style>
    <style:style style:name="P23" style:family="paragraph" style:parent-style-name="Standard" style:master-page-name="">
      <loext:graphic-properties draw:fill="none"/>
      <style:paragraph-properties fo:margin-left="-0.199cm" fo:margin-right="0cm" fo:margin-top="0.212cm" fo:margin-bottom="0cm" loext:contextual-spacing="false" fo:line-height="150%" fo:text-align="start" style:justify-single-word="false" fo:orphans="2" fo:widows="2" fo:hyphenation-ladder-count="no-limit" fo:text-indent="0cm" style:auto-text-indent="false" style:page-number="auto" style:vertical-align="baseline" style:writing-mode="lr-tb"/>
      <style:text-properties officeooo:rsid="0025ff4c" officeooo:paragraph-rsid="0027caa3" fo:hyphenate="false" fo:hyphenation-remain-char-count="2" fo:hyphenation-push-char-count="2"/>
    </style:style>
    <style:style style:name="P24" style:family="paragraph" style:parent-style-name="Heading_20_1">
      <style:text-properties officeooo:rsid="0027caa3" officeooo:paragraph-rsid="0027caa3"/>
    </style:style>
    <style:style style:name="P25" style:family="paragraph" style:parent-style-name="Heading_20_1">
      <style:paragraph-properties fo:break-before="page"/>
    </style:style>
    <style:style style:name="P26" style:family="paragraph" style:parent-style-name="Contents_20_Heading">
      <style:paragraph-properties fo:break-before="page"/>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7757a" officeooo:paragraph-rsid="0027757a" style:font-size-asian="24pt" style:font-style-asian="italic" style:font-weight-asian="bold"/>
    </style:style>
    <style:style style:name="P28"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1cefa6" style:font-size-asian="12pt"/>
    </style:style>
    <style:style style:name="T7" style:family="text">
      <style:text-properties officeooo:rsid="00132905"/>
    </style:style>
    <style:style style:name="T8" style:family="text">
      <style:text-properties officeooo:rsid="0014ef45"/>
    </style:style>
    <style:style style:name="T9" style:family="text">
      <style:text-properties fo:language="es" fo:country="ES" style:text-underline-style="none" style:font-size-asian="8.75pt" style:language-asian="es" style:country-asian="ES" style:font-weight-asian="normal" style:font-size-complex="10pt" style:language-complex="en" style:country-complex="US" style:font-weight-complex="normal"/>
    </style:style>
    <style:style style:name="T10" style:family="text">
      <style:text-properties fo:language="es" fo:country="ES" style:text-underline-style="none" officeooo:rsid="00205055" style:font-size-asian="8.75pt" style:language-asian="es" style:country-asian="ES" style:font-weight-asian="normal" style:font-size-complex="10pt" style:language-complex="en" style:country-complex="US" style:font-weight-complex="normal"/>
    </style:style>
    <style:style style:name="T11" style:family="text">
      <style:text-properties officeooo:rsid="0022ad84"/>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draw:frame draw:style-name="fr1" draw:name="Marco4" text:anchor-type="paragraph" svg:x="9.712cm" svg:y="13.231cm" svg:width="5.957cm" draw:z-index="0"><draw:text-box fo:min-height="5.159cm"><text:p text:style-name="P14">Lliurex <text:span text:style-name="T8">d</text:span>evelopment <text:span text:style-name="T8">team</text:span>:</text:p><text:list xml:id="list5184657107608927229" text:style-name="L1"><text:list-item><text:p text:style-name="P28">Ángel Berlanas</text:p></text:list-item><text:list-item><text:p text:style-name="P28">Héctor Garcia</text:p></text:list-item><text:list-item><text:p text:style-name="P28">Raúl Rodrigo</text:p></text:list-item><text:list-item><text:p text:style-name="P28">Enrique Medina</text:p></text:list-item><text:list-item><text:p text:style-name="P28">Daniel Durán</text:p></text:list-item></text:list></draw:text-box></draw:frame><draw:frame draw:style-name="fr2" draw:name="Marco1" text:anchor-type="char" svg:y="0.921cm" svg:width="14.75cm" svg:height="6.325cm" draw:z-index="1"><draw:text-box><text:p text:style-name="P15"/><text:p text:style-name="P15"/><text:p text:style-name="P27">Grub Custom</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13"><text:span text:style-name="T4">17</text:span><text:span text:style-name="T3"> de </text:span><text:span text:style-name="T4">Octubre</text:span><text:span text:style-name="T3"> de 201</text:span><text:span text:style-name="T4">4</text:span></text:p><text:p text:style-name="P13"><text:span text:style-name="T3">Versión </text:span><text:span text:style-name="T4">1</text:span></text:p></draw:text-box></draw:frame><draw:frame draw:style-name="fr3" draw:name="Marco3" text:anchor-type="char" svg:x="8.507cm" svg:y="8.176cm" svg:width="7.075cm" draw:z-index="4"><draw:text-box fo:min-height="1.196cm"><text:p text:style-name="P13"><text:span text:style-name="T4">1</text:span><text:span text:style-name="T6">9</text:span><text:span text:style-name="T4"> </text:span><text:span text:style-name="T5">de Diciembre de 2014</text:span></text:p><text:p text:style-name="P13"><text:span text:style-name="T3">Versión </text:span><text:span text:style-name="T4">1</text:span></text:p></draw:text-box></draw:frame></text:p>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list xml:id="list7777644220079572745" text:style-name="WWNum90">
              <text:list-item>
                <text:p text:style-name="P26">Índex de continguts</text:p>
              </text:list-item>
            </text:list>
          </text:index-title>
          <text:p text:style-name="P16"><text:a xlink:type="simple" xlink:href="#__RefHeading__310_1774705452" text:style-name="Index_20_Link" text:visited-style-name="Index_20_Link">2.Introducción<text:tab/>3</text:a></text:p>
          <text:p text:style-name="P16"><text:a xlink:type="simple" xlink:href="#__RefHeading__312_1774705452" text:style-name="Index_20_Link" text:visited-style-name="Index_20_Link">3.Problemas<text:tab/>4</text:a></text:p>
          <text:p text:style-name="P16"><text:a xlink:type="simple" xlink:href="#__RefHeading__314_1774705452" text:style-name="Index_20_Link" text:visited-style-name="Index_20_Link">4.Solución<text:tab/>6</text:a></text:p>
        </text:index-body>
      </text:table-of-content>
      <text:p text:style-name="Heading_20_10"/>
      <text:list xml:id="list132528013532030" text:continue-numbering="true" text:style-name="WWNum90">
        <text:list-item>
          <text:h text:style-name="P25" text:outline-level="1"><text:bookmark-start text:name="__RefHeading__310_1774705452"/>Introducci<text:span text:style-name="T7">ó</text:span>n<text:bookmark-end text:name="__RefHeading__310_1774705452"/></text:h>
        </text:list-item>
      </text:list>
      <text:p text:style-name="P17">El Grub es el gestor de arranque de LliureX por defecto, se realizan una serie de modificaciones para facilitar el uso al usuario final.</text:p>
      <text:p text:style-name="P17">El funcionamiento del Grub2, ya no consiste en la edición de un fichero en /boot/menu.lst sino que el fichero de configuración es regenerado cada vez que se ejecuta el update-grub con los scripts que hay en la ruta:</text:p>
      <text:p text:style-name="P17"/>
      <text:p text:style-name="P17">/etc/grub.d/</text:p>
      <text:p text:style-name="P17"/>
      <text:p text:style-name="P17">Estos scripts hacen source de un fichero que establece de forma global unas variables, tales como el distributor, el cmdline por defecto, etc.</text:p>
      <text:p text:style-name="P17"/>
      <text:p text:style-name="P17"/>
      <text:p text:style-name="P17"/>
      <text:p text:style-name="P8"/>
      <text:list xml:id="list132528119949421" text:continue-numbering="true" text:style-name="WWNum90">
        <text:list-item>
          <text:h text:style-name="P24" text:outline-level="1"><text:bookmark-start text:name="__RefHeading__312_1774705452"/>Solución<text:bookmark-end text:name="__RefHeading__312_1774705452"/></text:h>
        </text:list-item>
      </text:list>
      <text:p text:style-name="P18"><text:span text:style-name="T10">P</text:span><text:span text:style-name="T9">ara permitir el cambio de los parámetros por parte del usuario final en el caso de que lo necesite, se ha elaborado un mecanismo parecido al que tenemos en LliureX para la configuración de las impresoras.</text:span></text:p>
      <text:p text:style-name="P18"><text:span text:style-name="T9"/></text:p>
      <text:p text:style-name="P18"><text:span text:style-name="T9">El paquete lliurex-grub-custom proporciona los ficheros necesarios para el arranque <text:s/>por red (via pxe) y además en su postinstall establece las variables de manera correcta en el fichero :</text:span></text:p>
      <text:p text:style-name="P18"><text:span text:style-name="T9"/></text:p>
      <text:p text:style-name="P18"><text:span text:style-name="T9">/etc/default/grub</text:span></text:p>
      <text:p text:style-name="P18"><text:span text:style-name="T9"/></text:p>
      <text:p text:style-name="P18"><text:span text:style-name="T9">Además, genera un fichero de testigo para cada una de las claves que se modifican en este postinstall, determinando el dia que se modificó cada una de las claves y permitiendo así al usuario que modifique posteriormente el arranque para adaptarlo a sus <text:s/>necesidades.</text:span></text:p>
      <text:p text:style-name="P18"><text:span text:style-name="T9"/></text:p>
      <text:p text:style-name="P18"><text:span text:style-name="T9">Si se necesitara volver a ejecutar cada uno de los establecimientos de variables, basta con borrar del directorio:</text:span></text:p>
      <text:p text:style-name="P18"><text:span text:style-name="T9"/></text:p>
      <text:p text:style-name="P18"><text:span text:style-name="T9">/etc/lliurex-grub-custom/</text:span></text:p>
      <text:p text:style-name="P18"><text:span text:style-name="T9"/></text:p>
      <text:p text:style-name="P18"><text:span text:style-name="T9">Los ficheros “testigo” de cada una de las variables.</text:span></text:p>
      <text:p text:style-name="P19"><text:span text:style-name="T9"/></text:p>
      <text:p text:style-name="P12"/>
      <text:p text:style-name="P20"/>
      <text:list xml:id="list132526699590634" text:continue-numbering="true" text:style-name="WWNum90">
        <text:list-item>
          <text:h text:style-name="P25" text:outline-level="1">Paquetes involucrados</text:h>
        </text:list-item>
      </text:list>
      <text:list xml:id="list534257317063864279" text:style-name="L2">
        <text:list-item>
          <text:p text:style-name="P21">Lliurex-grub-custom</text:p>
        </text:list-item>
        <text:list-item>
          <text:p text:style-name="P21">Metapaquete de lliurex.</text:p>
        </text:list-item>
      </text:list>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Helvetica, sans-serif"/>
    <style:font-face style:name="Arial3"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9"><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2"><draw:image xlink:href="Pictures/10000200000000010000000111616C43.gif" xlink:type="simple" xlink:show="embed" xlink:actuate="onLoad"/></draw:frame> <text:s text:c="155"/></text:p>
        <text:p text:style-name="MP4"><text:page-number text:select-page="current">5</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30</meta:editing-cycles>
    <meta:print-date>2013-06-28T12:43:00</meta:print-date>
    <meta:creation-date>2013-07-09T20:21:00</meta:creation-date>
    <dc:date>2015-02-16T13:25:25.942453869</dc:date>
    <meta:editing-duration>PT1H52M45S</meta:editing-duration>
    <meta:generator>LibreOffice/4.4.0.3$Linux_x86 LibreOffice_project/40m0$Build-3</meta:generator>
    <meta:document-statistic meta:table-count="0" meta:image-count="5" meta:object-count="0" meta:page-count="5" meta:paragraph-count="37" meta:word-count="283" meta:character-count="2315" meta:non-whitespace-character-count="145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