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styles.xml"/>
  <manifest:file-entry manifest:media-type="text/xml" manifest:full-path="content.xml"/>
  <manifest:file-entry manifest:media-type="" manifest:full-path="Pictures/bullet_09.png"/>
  <manifest:file-entry manifest:media-type="text/xml" manifest:full-path="meta.xml"/>
  <manifest:file-entry manifest:media-type="application/rdf+xml" manifest:full-path="manifest.rdf"/>
  <manifest:file-entry manifest:media-type="image/png" manifest:full-path="Thumbnails/thumbnail.png"/>
  <manifest:file-entry manifest:media-type="application/binary" manifest:full-path="layout-cache"/>
  <manifest:file-entry manifest:media-type="text/xml" manifest:full-path="setting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Inconsolata" svg:font-family="Inconsolata" style:font-adornments="Regular" style:font-pitch="fixed"/>
    <style:font-face style:name="Liberation Mono" svg:font-family="'Liberation Mono'" style:font-adornments="Regular" style:font-family-generic="modern" style:font-pitch="fixed"/>
    <style:font-face style:name="DejaVu Sans" svg:font-family="'DejaVu Sans'" style:font-adornments="ExtraLight" style:font-family-generic="swiss"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_table_cell" style:family="paragraph" style:parent-style-name="Table_Contents">
      <style:paragraph-properties fo:text-align="justify"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_1" text:outline-level="1">Manual Debian Live</text:h>
      <text:h text:style-name="H_2" text:outline-level="2">Acerca de este manual</text:h>
      <text:h text:style-name="H_4" text:outline-level="4">1. Acerca de este manual</text:h>
      <text:p text:style-name="P_indent_0">El objetivo principal de este manual es servir como único punto de acceso a toda la documentación referente al projecto Debian Live y en particular al sofware que el proyecto crea para Debian 7.0 "<text:span text:style-name="Span_bold">wheezy</text:span>". Se puede encontrar siempre una versión actualizada en ‹<text:a xlink:type="simple" xlink:href="http://live.debian.net/">http://live.debian.net/</text:a>›</text:p>
      <text:p text:style-name="P_indent_0"><text:span text:style-name="Span_italic">live-manual</text:span> está principalmente enfocado a ayudar en la creación de un sistema en vivo y no está dirigido al usuario final de estos sistemas. Un usuario final puede encontrar información útil en las siguentes secciones: <text:a xlink:type="simple" xlink:href="http://live.debian.net/manual/es/live-manual/the-basics.html#the-basics">Conceptos básicos</text:a> que cubre la descarga de imágenes prefabricadas y la preparación de imágenes para arrancar un sistema desde un medio de almacenamiento o desde una red local, ya sea utilizando el constructor web o ejecutando <text:span text:style-name="Span_italic">live-build</text:span> directamente en el sistema. <text:a xlink:type="simple" xlink:href="http://live.debian.net/manual/es/live-manual/customizing-run-time-behaviours.html#customizing-run-time-behaviours">Personalización del comportamiento en tiempo de ejecución</text:a> que describe algunas de las opciones que pueden especificarse en el indicador de arranque, como pueden ser la selección de la distribución del teclado, las variantes locales o la persistencia.</text:p>
      <text:p text:style-name="P_indent_0">Algunos de los comandos mencionados en el texto deben ser ejecutados con privilegios de superusuario, que pueden ser obtenidos accediendo a la cuenta de root mediante la orden <text:span text:style-name="Span_monospace">su</text:span> o mediante la orden <text:span text:style-name="Span_monospace">sudo</text:span>. Para distinguir las ordenes que deben ser ejecutadas como usuario no privilegiado de las que si requieren privilegios de superusuario se ha prefijado con <text:span text:style-name="Span_monospace">$</text:span> las primeras y con <text:span text:style-name="Span_monospace">#</text:span> las segundas. Estos símbolos no son parte de la orden.</text:p>
      <text:h text:style-name="H_5" text:outline-level="5">1.1 Para el impaciente.</text:h>
      <text:p text:style-name="P_indent_0">Aunque se cree que todo lo descrito en este manual es importante para la mayoría de los usuarios, es cierto que hay mucho material a interiorizar y que los usuarios desean experimentar con las herramientas de forma rápida y satisfactoria antes de entrar en detalles. Por lo tanto, se sugiere leer siguiendo el siguiente orden.</text:p>
      <text:p text:style-name="P_indent_0">Primero leer el capítulo <text:a xlink:type="simple" xlink:href="http://live.debian.net/manual/es/live-manual/about-manual.html#about-manual">Acerca de este manual</text:a>, desde el principio y terminando en la sección <text:a xlink:type="simple" xlink:href="http://live.debian.net/manual/es/live-manual/about-manual.html#terms">Términos</text:a>. Después saltar hasta los tres tutoriales que están al principio de la sección <text:a xlink:type="simple" xlink:href="http://live.debian.net/manual/es/live-manual/examples.html#examples">Ejemplos</text:a> pensados para aprender a configurar y construir imágenes de sistemas en vivo de forma básica. Se deberá leer primero <text:a xlink:type="simple" xlink:href="http://live.debian.net/manual/es/live-manual/examples.html#using-the-examples">Uso de los ejemplos</text:a>, seguido de <text:a xlink:type="simple" xlink:href="http://live.debian.net/manual/es/live-manual/examples.html#tutorial-1">Tutorial 1: Una imagen predeterminada</text:a> y <text:a xlink:type="simple" xlink:href="http://live.debian.net/manual/es/live-manual/examples.html#tutorial-2">Tutorial 2: Una utilidad de navegador web</text:a>, para finalizar con <text:a xlink:type="simple" xlink:href="http://live.debian.net/manual/es/live-manual/examples.html#tutorial-3">Tutorial 3: Una imagen personalizada</text:a>. Al final de estos tutoriales, el lector tendrá una visión de lo que se puede hacer con Debian Live.</text:p>
      <text:p text:style-name="P_indent_0">Se anima a profundizar en el estudio del manual con la lectura detenida del siguiente capítulo: <text:a xlink:type="simple" xlink:href="http://live.debian.net/manual/es/live-manual/the-basics.html#the-basics">Conceptos básicos</text:a>, y de una manera más somera el capítulo <text:a xlink:type="simple" xlink:href="http://live.debian.net/manual/es/live-manual/the-basics.html#building-netboot-image">La creación de una imagen netboot</text:a>, para acabar con la lectura de <text:a xlink:type="simple" xlink:href="http://live.debian.net/manual/es/live-manual/customization-overview.html#customization-overview">Descripción general de la personalización</text:a> y los capítulos que le siguen. Se espera que, en este punto, el lector esté lo suficientemente motivado con lo que se puede hacer con Debian Live para leer el resto del manual, de principio a fin.</text:p>
      <text:h text:style-name="H_5" text:outline-level="5">1.2 Términos</text:h>
      <text:p text:style-name="P_indent_0"><draw:frame draw:style-name="gr1" text:anchor-type="as-char" svg:width="0.22cm" svg:height="0.22cm" draw:z-index="2"><draw:image xlink:href="Pictures/bullet_09.png" xlink:type="simple" xlink:show="embed" xlink:actuate="onLoad"/></draw:frame> <text:span text:style-name="Span_bold">Sistema en vivo</text:span>: Se entiende por sistema en vivo aquel sistema operativo que se puede arrancar sin instalación previa en el disco duro. Un sistema en vivo no altera ningún sistema operativo previamente instalado ni ningún fichero existente en el disco duro de la máquina a menos que se le instruya para hacerlo. Los sistemas en vivo son arrancados típicamente desde medios extraíbles como CD, DVD o llaves USB. Algunos pueden también arrancar desde la red local.</text:p>
      <text:p text:style-name="P_indent_0"><draw:frame draw:style-name="gr1" text:anchor-type="as-char" svg:width="0.22cm" svg:height="0.22cm" draw:z-index="2"><draw:image xlink:href="Pictures/bullet_09.png" xlink:type="simple" xlink:show="embed" xlink:actuate="onLoad"/></draw:frame> <text:span text:style-name="Span_bold">Medio en vivo</text:span>: A diferencia de sistema en vivo, el medio en vivo se refiere al CD, DVD o memoria USB donde se copia el fichero binario producido por <text:span text:style-name="Span_italic">live-build</text:span> y utilizado para arrancar el sistema en vivo. Más ampliamente, el término también se refiere a cualquier lugar en el que reside el fichero binario a los efectos de iniciar el sistema en vivo, tales como la ubicación de los ficheros de arranque de red.</text:p>
      <text:p text:style-name="P_indent_0"><draw:frame draw:style-name="gr1" text:anchor-type="as-char" svg:width="0.22cm" svg:height="0.22cm" draw:z-index="2"><draw:image xlink:href="Pictures/bullet_09.png" xlink:type="simple" xlink:show="embed" xlink:actuate="onLoad"/></draw:frame> <text:span text:style-name="Span_bold">Debian Live</text:span>: Es un subproyecto de Debian que mantiene, entre otros, los paquetes Debian <text:span text:style-name="Span_italic">live-boot</text:span>, <text:span text:style-name="Span_italic">live-build</text:span>, <text:span text:style-name="Span_italic">live-config</text:span>, <text:span text:style-name="Span_italic">live-tools</text:span> y <text:span text:style-name="Span_italic">live-manual</text:span>.</text:p>
      <text:p text:style-name="P_indent_0"><draw:frame draw:style-name="gr1" text:anchor-type="as-char" svg:width="0.22cm" svg:height="0.22cm" draw:z-index="2"><draw:image xlink:href="Pictures/bullet_09.png" xlink:type="simple" xlink:show="embed" xlink:actuate="onLoad"/></draw:frame> <text:span text:style-name="Span_bold">Sistema Debian Live</text:span>: Es un sistema en vivo que utiliza programas del sistema operativo Debian y que puede ser arrancado desde medios extraíbles como CD, DVD o llaves USB, desde red local (mediante imágenes netboot) o desde Internet (utilizando la opción de arranque <text:span text:style-name="Span_monospace">fetch=URL</text:span>).</text:p>
      <text:p text:style-name="P_indent_0"><draw:frame draw:style-name="gr1" text:anchor-type="as-char" svg:width="0.22cm" svg:height="0.22cm" draw:z-index="2"><draw:image xlink:href="Pictures/bullet_09.png" xlink:type="simple" xlink:show="embed" xlink:actuate="onLoad"/></draw:frame> <text:span text:style-name="Span_bold">Sistema huésped</text:span>: Es el conjunto de herramientas y equipo utilizado para crear el sistema en vivo.</text:p>
      <text:p text:style-name="P_indent_0"><draw:frame draw:style-name="gr1" text:anchor-type="as-char" svg:width="0.22cm" svg:height="0.22cm" draw:z-index="2"><draw:image xlink:href="Pictures/bullet_09.png" xlink:type="simple" xlink:show="embed" xlink:actuate="onLoad"/></draw:frame> <text:span text:style-name="Span_bold">Sistema objetivo</text:span>: Es el conjunto de herramientas y equipo donde se ejecutará el sistema en vivo.</text:p>
      <text:p text:style-name="P_indent_0"><draw:frame draw:style-name="gr1" text:anchor-type="as-char" svg:width="0.22cm" svg:height="0.22cm" draw:z-index="2"><draw:image xlink:href="Pictures/bullet_09.png" xlink:type="simple" xlink:show="embed" xlink:actuate="onLoad"/></draw:frame> <text:span text:style-name="Span_bold"><text:span text:style-name="Span_italic">live-boot</text:span></text:span>: Es una colección de scripts que serán responsables de arrancar el sistema en vivo.</text:p>
      <text:p text:style-name="P_indent_0"><draw:frame draw:style-name="gr1" text:anchor-type="as-char" svg:width="0.22cm" svg:height="0.22cm" draw:z-index="2"><draw:image xlink:href="Pictures/bullet_09.png" xlink:type="simple" xlink:show="embed" xlink:actuate="onLoad"/></draw:frame> <text:span text:style-name="Span_bold"><text:span text:style-name="Span_italic">live-build</text:span></text:span>: Una colección de scripts utilizados para construir sistemas Debian Live personalizados.</text:p>
      <text:p text:style-name="P_indent_0"><draw:frame draw:style-name="gr1" text:anchor-type="as-char" svg:width="0.22cm" svg:height="0.22cm" draw:z-index="2"><draw:image xlink:href="Pictures/bullet_09.png" xlink:type="simple" xlink:show="embed" xlink:actuate="onLoad"/></draw:frame> <text:span text:style-name="Span_bold"><text:span text:style-name="Span_italic">live-config</text:span></text:span>: Es una colección de scripts utilizados para configurar un sistema en vivo durante el proceso de arranque.</text:p>
      <text:p text:style-name="P_indent_0"><draw:frame draw:style-name="gr1" text:anchor-type="as-char" svg:width="0.22cm" svg:height="0.22cm" draw:z-index="2"><draw:image xlink:href="Pictures/bullet_09.png" xlink:type="simple" xlink:show="embed" xlink:actuate="onLoad"/></draw:frame> <text:span text:style-name="Span_bold"><text:span text:style-name="Span_italic">live-tools</text:span></text:span>: Una colección de scripts adicionales que se utilizan para realizar tareas útiles en un sistema en vivo en ejecución.</text:p>
      <text:p text:style-name="P_indent_0"><draw:frame draw:style-name="gr1" text:anchor-type="as-char" svg:width="0.22cm" svg:height="0.22cm" draw:z-index="2"><draw:image xlink:href="Pictures/bullet_09.png" xlink:type="simple" xlink:show="embed" xlink:actuate="onLoad"/></draw:frame> <text:span text:style-name="Span_bold"><text:span text:style-name="Span_italic">live-manual</text:span></text:span>: Este documento forma parte de un paquete llamado <text:span text:style-name="Span_italic">live-manual</text:span>.</text:p>
      <text:p text:style-name="P_indent_0"><draw:frame draw:style-name="gr1" text:anchor-type="as-char" svg:width="0.22cm" svg:height="0.22cm" draw:z-index="2"><draw:image xlink:href="Pictures/bullet_09.png" xlink:type="simple" xlink:show="embed" xlink:actuate="onLoad"/></draw:frame> <text:span text:style-name="Span_bold">Instalador de Debian (Debian Installer o d-i)</text:span>: Es el mecanismo oficial de instalación para la distribución Debian.</text:p>
      <text:p text:style-name="P_indent_0"><draw:frame draw:style-name="gr1" text:anchor-type="as-char" svg:width="0.22cm" svg:height="0.22cm" draw:z-index="2"><draw:image xlink:href="Pictures/bullet_09.png" xlink:type="simple" xlink:show="embed" xlink:actuate="onLoad"/></draw:frame> <text:span text:style-name="Span_bold">Parámetros de arranque</text:span>: Parámetros que son entregados al gestor de arranque (bootloader) para modificar el comportamiento del kernel o del conjunto de scripts <text:span text:style-name="Span_italic">live-config</text:span>. Son llamados también Parámetros de kernel u Opciones de arranque.</text:p>
      <text:p text:style-name="P_indent_0"><draw:frame draw:style-name="gr1" text:anchor-type="as-char" svg:width="0.22cm" svg:height="0.22cm" draw:z-index="2"><draw:image xlink:href="Pictures/bullet_09.png" xlink:type="simple" xlink:show="embed" xlink:actuate="onLoad"/></draw:frame> <text:span text:style-name="Span_bold">chroot</text:span>: El programa <text:span text:style-name="Span_italic">chroot</text:span>, <text:span text:style-name="Span_monospace">chroot(8)</text:span>, permite ejecutar diferentes instancias de un entorno GNU/Linux en un solo sistema de manera simultánea sin necesidad de reiniciar el sistema.</text:p>
      <text:p text:style-name="P_indent_0"><draw:frame draw:style-name="gr1" text:anchor-type="as-char" svg:width="0.22cm" svg:height="0.22cm" draw:z-index="2"><draw:image xlink:href="Pictures/bullet_09.png" xlink:type="simple" xlink:show="embed" xlink:actuate="onLoad"/></draw:frame> <text:span text:style-name="Span_bold">Imagen binaria</text:span>: Es un fichero binario que contiene el sistema en vivo. Su nombre puede ser binary.iso o binary.img dependiendo de su formato.</text:p>
      <text:p text:style-name="P_indent_0"><draw:frame draw:style-name="gr1" text:anchor-type="as-char" svg:width="0.22cm" svg:height="0.22cm" draw:z-index="2"><draw:image xlink:href="Pictures/bullet_09.png" xlink:type="simple" xlink:show="embed" xlink:actuate="onLoad"/></draw:frame> <text:span text:style-name="Span_bold">Distribución objetivo</text:span>: Es la versión de la distribución Debian en la cual estará basado el sistema en vivo que puede diferir de la versión de la distribución en el sistema huésped.</text:p>
      <text:p text:style-name="P_indent_0"><draw:frame draw:style-name="gr1" text:anchor-type="as-char" svg:width="0.22cm" svg:height="0.22cm" draw:z-index="2"><draw:image xlink:href="Pictures/bullet_09.png" xlink:type="simple" xlink:show="embed" xlink:actuate="onLoad"/></draw:frame> <text:span text:style-name="Span_bold">stable/testing/unstable</text:span>: La distribución <text:span text:style-name="Span_bold">stable</text:span> contiene la última distribución Debian oficialmente publicada. La distribución <text:span text:style-name="Span_bold">testing</text:span> está en la rampa de salida para ser la próxima distribución <text:span text:style-name="Span_bold">stable</text:span>. La principal ventaja de utilizar esta distribución es que tiene versiones de programas más recientes si se compara con la versión <text:span text:style-name="Span_bold">stable</text:span>. La distribución <text:span text:style-name="Span_bold">unstable</text:span> es dónde se realiza el desarrollo de Debian. Generalmente esta distribución es usada por los desarrolladores y aquellos que les gusta vivir al filo de lo imposible. A lo largo del manual, se usan sus nombres en clave, como por ejemplo <text:span text:style-name="Span_bold">wheezy</text:span> o <text:span text:style-name="Span_bold">sid</text:span>, ya que es lo que las mismas herramientas reconocen.</text:p>
      <text:h text:style-name="H_5" text:outline-level="5">1.3 Autores</text:h>
      <text:p text:style-name="P_indent_0">Lista de autores (en orden alfabético):</text:p>
      <text:p text:style-name="P_indent_0"><draw:frame draw:style-name="gr1" text:anchor-type="as-char" svg:width="0.22cm" svg:height="0.22cm" draw:z-index="2"><draw:image xlink:href="Pictures/bullet_09.png" xlink:type="simple" xlink:show="embed" xlink:actuate="onLoad"/></draw:frame> Ben Armstrong</text:p>
      <text:p text:style-name="P_indent_0"><draw:frame draw:style-name="gr1" text:anchor-type="as-char" svg:width="0.22cm" svg:height="0.22cm" draw:z-index="2"><draw:image xlink:href="Pictures/bullet_09.png" xlink:type="simple" xlink:show="embed" xlink:actuate="onLoad"/></draw:frame> Brendan Sleight</text:p>
      <text:p text:style-name="P_indent_0"><draw:frame draw:style-name="gr1" text:anchor-type="as-char" svg:width="0.22cm" svg:height="0.22cm" draw:z-index="2"><draw:image xlink:href="Pictures/bullet_09.png" xlink:type="simple" xlink:show="embed" xlink:actuate="onLoad"/></draw:frame> Carlos Zuferri</text:p>
      <text:p text:style-name="P_indent_0"><draw:frame draw:style-name="gr1" text:anchor-type="as-char" svg:width="0.22cm" svg:height="0.22cm" draw:z-index="2"><draw:image xlink:href="Pictures/bullet_09.png" xlink:type="simple" xlink:show="embed" xlink:actuate="onLoad"/></draw:frame> Chris Lamb</text:p>
      <text:p text:style-name="P_indent_0"><draw:frame draw:style-name="gr1" text:anchor-type="as-char" svg:width="0.22cm" svg:height="0.22cm" draw:z-index="2"><draw:image xlink:href="Pictures/bullet_09.png" xlink:type="simple" xlink:show="embed" xlink:actuate="onLoad"/></draw:frame> Daniel Baumann</text:p>
      <text:p text:style-name="P_indent_0"><draw:frame draw:style-name="gr1" text:anchor-type="as-char" svg:width="0.22cm" svg:height="0.22cm" draw:z-index="2"><draw:image xlink:href="Pictures/bullet_09.png" xlink:type="simple" xlink:show="embed" xlink:actuate="onLoad"/></draw:frame> Franklin Piat</text:p>
      <text:p text:style-name="P_indent_0"><draw:frame draw:style-name="gr1" text:anchor-type="as-char" svg:width="0.22cm" svg:height="0.22cm" draw:z-index="2"><draw:image xlink:href="Pictures/bullet_09.png" xlink:type="simple" xlink:show="embed" xlink:actuate="onLoad"/></draw:frame> Jonas Stein</text:p>
      <text:p text:style-name="P_indent_0"><draw:frame draw:style-name="gr1" text:anchor-type="as-char" svg:width="0.22cm" svg:height="0.22cm" draw:z-index="2"><draw:image xlink:href="Pictures/bullet_09.png" xlink:type="simple" xlink:show="embed" xlink:actuate="onLoad"/></draw:frame> Kai Hendry</text:p>
      <text:p text:style-name="P_indent_0"><draw:frame draw:style-name="gr1" text:anchor-type="as-char" svg:width="0.22cm" svg:height="0.22cm" draw:z-index="2"><draw:image xlink:href="Pictures/bullet_09.png" xlink:type="simple" xlink:show="embed" xlink:actuate="onLoad"/></draw:frame> Marco Amadori</text:p>
      <text:p text:style-name="P_indent_0"><draw:frame draw:style-name="gr1" text:anchor-type="as-char" svg:width="0.22cm" svg:height="0.22cm" draw:z-index="2"><draw:image xlink:href="Pictures/bullet_09.png" xlink:type="simple" xlink:show="embed" xlink:actuate="onLoad"/></draw:frame> Mathieu Geli</text:p>
      <text:p text:style-name="P_indent_0"><draw:frame draw:style-name="gr1" text:anchor-type="as-char" svg:width="0.22cm" svg:height="0.22cm" draw:z-index="2"><draw:image xlink:href="Pictures/bullet_09.png" xlink:type="simple" xlink:show="embed" xlink:actuate="onLoad"/></draw:frame> Matthias Kirschner</text:p>
      <text:p text:style-name="P_indent_0"><draw:frame draw:style-name="gr1" text:anchor-type="as-char" svg:width="0.22cm" svg:height="0.22cm" draw:z-index="2"><draw:image xlink:href="Pictures/bullet_09.png" xlink:type="simple" xlink:show="embed" xlink:actuate="onLoad"/></draw:frame> Richard Nelson</text:p>
      <text:p text:style-name="P_indent_0"><draw:frame draw:style-name="gr1" text:anchor-type="as-char" svg:width="0.22cm" svg:height="0.22cm" draw:z-index="2"><draw:image xlink:href="Pictures/bullet_09.png" xlink:type="simple" xlink:show="embed" xlink:actuate="onLoad"/></draw:frame> Trent W. Buck</text:p>
      <text:h text:style-name="H_5" text:outline-level="5">1.4 Cómo contribuir a este documento</text:h>
      <text:p text:style-name="P_indent_0">Este manual se ha creado como un proyecto comunitario y cualquier propuesta para su mejora u otras contribuciones son siempre bienvenidas. Ver la sección <text:a xlink:type="simple" xlink:href="http://live.debian.net/manual/es/live-manual/contributing-to-project.html#contributing-to-project">Contribuir al proyecto</text:a> para obtener información detallada sobre cómo obtener la clave pública y hacer buenos commits.</text:p>
      <text:h text:style-name="H_6" text:outline-level="6">1.4.1 Aplicar cambios</text:h>
      <text:p text:style-name="P_indent_0">Para realizar cambios en el manual en Inglés se debe editar los ficheros adecuados en <text:span text:style-name="Span_monospace">manual/en/</text:span> pero antes de enviar una contribución se debería realizar una visualización del trabajo realizado. Para ello asegurarse de tener instalados los paquetes necesarios para la construcción de <text:span text:style-name="Span_italic">live-manual</text:span> ejecutando la siguiente orden:</text:p>
      <text:p text:style-name="P_code"># apt-get install make po4a ruby ruby-nokogiri sisu-complete texlive-generic-recommended</text:p>
      <text:p text:style-name="P_group"/>
      <text:p text:style-name="Standard"/>
      <text:p text:style-name="P_indent_0">Se puede realizar la construcción del manual posicionándose en el directorio de nivel superior, o sea, en el directorio clonado mediante Git y ejecutando la siguiente orden:</text:p>
      <text:p text:style-name="P_code">$ make build</text:p>
      <text:p text:style-name="P_group"/>
      <text:p text:style-name="Standard"/>
      <text:p text:style-name="P_indent_0">Ya que la construcción del manual para todos los idiomas soportados tarda un buen rato, puede ser mejor crear un solo idioma. Esto puede realizarse ejecutando la siguiente orden:</text:p>
      <text:p text:style-name="P_code">$ make build LANGUAGES=en</text:p>
      <text:p text:style-name="P_group"/>
      <text:p text:style-name="Standard"/>
      <text:p text:style-name="P_indent_0">Es posible generar el documento por formato:</text:p>
      <text:p text:style-name="P_code">$ make build FORMATS=pdf</text:p>
      <text:p text:style-name="P_group"/>
      <text:p text:style-name="Standard"/>
      <text:p text:style-name="P_indent_0">O combinar ambos, por ejemplo:</text:p>
      <text:p text:style-name="P_code">$ make build LANGUAGES=de FORMATS=html</text:p>
      <text:p text:style-name="P_group"/>
      <text:p text:style-name="Standard"/>
      <text:p text:style-name="P_indent_0">Después de revisar el trabajo y asegurarse de que todo está bien, no ejecutar <text:span text:style-name="Span_monospace">make commit</text:span> a menos de que se actualicen las traducciones al mismo tiempo, y en ese caso, no mezclar los cambios al manual en inglés con las traducciones en el mismo commit, sino en commits separados. Ver la sección <text:a xlink:type="simple" xlink:href="http://live.debian.net/manual/es/live-manual/about-manual.html#translation">Traducción</text:a> para más detalles.</text:p>
      <text:h text:style-name="H_6" text:outline-level="6">1.4.2 Traducción</text:h>
      <text:p text:style-name="P_indent_0">Para comenzar la traducción de un idioma nuevo, se deben seguir los siguientes pasos:</text:p>
      <text:p text:style-name="P_indent_0"><draw:frame draw:style-name="gr1" text:anchor-type="as-char" svg:width="0.22cm" svg:height="0.22cm" draw:z-index="2"><draw:image xlink:href="Pictures/bullet_09.png" xlink:type="simple" xlink:show="embed" xlink:actuate="onLoad"/></draw:frame> Traducir los ficheros <text:span text:style-name="Span_bold">about_manual.ssi.pot</text:span>, <text:span text:style-name="Span_bold">about_project.ssi.pot</text:span> y <text:span text:style-name="Span_bold">index.html.in.pot</text:span> al idioma deseado con cualquier editor (como puede ser <text:span text:style-name="Span_italic">poedit</text:span>) . Enviar los ficheros <text:span text:style-name="Span_monospace">.po</text:span> traducidos a la lista de correo para que el equipo de traducción pueda revisar su integridad.</text:p>
      <text:p text:style-name="P_indent_0"><draw:frame draw:style-name="gr1" text:anchor-type="as-char" svg:width="0.22cm" svg:height="0.22cm" draw:z-index="2"><draw:image xlink:href="Pictures/bullet_09.png" xlink:type="simple" xlink:show="embed" xlink:actuate="onLoad"/></draw:frame> Para activar una nueva lengua en el autobuild basta con añadir los ficheros traducidos inicialmente a <text:span text:style-name="Span_monospace">manual/po/${LANGUAGE}/</text:span> y ejecutar <text:span text:style-name="Span_monospace">make commit</text:span>. Y entonces editar <text:span text:style-name="Span_monospace">manual/_sisu/home/index.html</text:span>.</text:p>
      <text:p text:style-name="P_indent_0"><draw:frame draw:style-name="gr1" text:anchor-type="as-char" svg:width="0.22cm" svg:height="0.22cm" draw:z-index="2"><draw:image xlink:href="Pictures/bullet_09.png" xlink:type="simple" xlink:show="embed" xlink:actuate="onLoad"/></draw:frame> Una vez que el nuevo idioma haya sido añadido, se puede continuar la traducción de los ficheros po restantes en <text:span text:style-name="Span_monospace">manual/po/</text:span> de manera aleatoria.</text:p>
      <text:p text:style-name="P_indent_0"><draw:frame draw:style-name="gr1" text:anchor-type="as-char" svg:width="0.22cm" svg:height="0.22cm" draw:z-index="2"><draw:image xlink:href="Pictures/bullet_09.png" xlink:type="simple" xlink:show="embed" xlink:actuate="onLoad"/></draw:frame> No se debe olvidar la ejecución del comando <text:span text:style-name="Span_monospace">make commit</text:span> para actualizar los manuales traducidos a partir de los ficheros po. Entonces se puede revisar los cambios ejecutando <text:span text:style-name="Span_monospace">make build</text:span> antes de <text:span text:style-name="Span_monospace">git add .</text:span>, <text:span text:style-name="Span_monospace">git commit -m "Translating..."</text:span> y <text:span text:style-name="Span_monospace">git push</text:span>.</text:p>
      <text:p text:style-name="P_indent_0">Después de ejecutar <text:span text:style-name="Span_monospace">make commit</text:span> se podrá observar bastante texto en la pantalla. Básicamente son mensajes informativos sobre el estado del proceso y también algunas pistas sobre lo que se puede hacer para mejorar <text:span text:style-name="Span_italic">live-manual</text:span>. A menos que se vea un error fatal, generalmente se puede proceder y enviar la contribución.</text:p>
      <text:p text:style-name="P_indent_0"><text:span text:style-name="Span_italic">live-manual</text:span> incluye dos utilidades que pueden ser de gran ayuda para los traductores a la hora de encontrar mensajes sin traducir y mensajes difusos. La primera es "make translate". Esta activa un script que muestra en detalle cuántos mensajes sin traducir hay en cada fichero po. La segunda, "make fixfuzzy", sólo actúa sobre los mensajes difusos pero ayuda a encontrarlos y corregirlos uno por uno.</text:p>
      <text:p text:style-name="P_indent_0">Hay que tener en cuenta que aunque estas utilidades pueden ser de gran ayuda para traducir en la linea de comandos, se recomienda el uso de una herramienta especializada como por ejemplo <text:span text:style-name="Span_italic">poedit</text:span>. Además, es una buena idea leer la documentación de debian sobre localizacion (l10n) y, especificamente para <text:span text:style-name="Span_italic">live-manual</text:span>, las <text:a xlink:type="simple" xlink:href="http://live.debian.net/manual/es/live-manual/examples.html#guidelines-translators">Directrices para los traductores</text:a>.</text:p>
      <text:p text:style-name="P_indent_0"><text:span text:style-name="Span_bold">Nota:</text:span> Se puede utilizar <text:span text:style-name="Span_monospace">make clean</text:span> para limpiar el árbol git antes de enviar los cambios. Este paso no es obligatorio, gracias al fichero .gitignore, pero es una buena práctica para evitar enviar ficheros involuntariamente.</text:p>
      <text:h text:style-name="H_4" text:outline-level="4">2. Acerca del Proyecto Debian Live</text:h>
      <text:h text:style-name="H_5" text:outline-level="5">2.1 Motivación</text:h>
      <text:h text:style-name="H_6" text:outline-level="6">2.1.1 Desventajas en los sistemas Live actuales</text:h>
      <text:p text:style-name="P_indent_0">Cuando se comenzó el trabajo en Debian Live, ya existían varios Sistemas Live disponibles basados en la distribución Debian y todos hacian un buen trabajo. Desde la perspectiva de Debian, la mayoría de estos sistemas tenían alguna de estas desventajas:</text:p>
      <text:p text:style-name="P_indent_0"><draw:frame draw:style-name="gr1" text:anchor-type="as-char" svg:width="0.22cm" svg:height="0.22cm" draw:z-index="2"><draw:image xlink:href="Pictures/bullet_09.png" xlink:type="simple" xlink:show="embed" xlink:actuate="onLoad"/></draw:frame> No eran proyectos de Debian y por lo tanto no contaban con soporte desde dentro de Debian.</text:p>
      <text:p text:style-name="P_indent_0"><draw:frame draw:style-name="gr1" text:anchor-type="as-char" svg:width="0.22cm" svg:height="0.22cm" draw:z-index="2"><draw:image xlink:href="Pictures/bullet_09.png" xlink:type="simple" xlink:show="embed" xlink:actuate="onLoad"/></draw:frame> Mezclaban paquetes de diferentes versiones, por ejemplo <text:span text:style-name="Span_bold">testing</text:span> y <text:span text:style-name="Span_bold">unstable</text:span>.</text:p>
      <text:p text:style-name="P_indent_0"><draw:frame draw:style-name="gr1" text:anchor-type="as-char" svg:width="0.22cm" svg:height="0.22cm" draw:z-index="2"><draw:image xlink:href="Pictures/bullet_09.png" xlink:type="simple" xlink:show="embed" xlink:actuate="onLoad"/></draw:frame> Solamente soportaban la arquitectura i386.</text:p>
      <text:p text:style-name="P_indent_0"><draw:frame draw:style-name="gr1" text:anchor-type="as-char" svg:width="0.22cm" svg:height="0.22cm" draw:z-index="2"><draw:image xlink:href="Pictures/bullet_09.png" xlink:type="simple" xlink:show="embed" xlink:actuate="onLoad"/></draw:frame> Modificaban el comportamiento y/o la apariencia de los paquetes, eliminando contenido para reducirlos de tamaño.</text:p>
      <text:p text:style-name="P_indent_0"><draw:frame draw:style-name="gr1" text:anchor-type="as-char" svg:width="0.22cm" svg:height="0.22cm" draw:z-index="2"><draw:image xlink:href="Pictures/bullet_09.png" xlink:type="simple" xlink:show="embed" xlink:actuate="onLoad"/></draw:frame> Incluían paquetes de fuera del archivo de Debian.</text:p>
      <text:p text:style-name="P_indent_0"><draw:frame draw:style-name="gr1" text:anchor-type="as-char" svg:width="0.22cm" svg:height="0.22cm" draw:z-index="2"><draw:image xlink:href="Pictures/bullet_09.png" xlink:type="simple" xlink:show="embed" xlink:actuate="onLoad"/></draw:frame> Utilizaban kernels personalizados con parches que no eran parte de Debian.</text:p>
      <text:p text:style-name="P_indent_0"><draw:frame draw:style-name="gr1" text:anchor-type="as-char" svg:width="0.22cm" svg:height="0.22cm" draw:z-index="2"><draw:image xlink:href="Pictures/bullet_09.png" xlink:type="simple" xlink:show="embed" xlink:actuate="onLoad"/></draw:frame> Eran demasiado lentos, debido a su gran tamaño, para ser utilizados como sistemas de rescate.</text:p>
      <text:p text:style-name="P_indent_0"><draw:frame draw:style-name="gr1" text:anchor-type="as-char" svg:width="0.22cm" svg:height="0.22cm" draw:z-index="2"><draw:image xlink:href="Pictures/bullet_09.png" xlink:type="simple" xlink:show="embed" xlink:actuate="onLoad"/></draw:frame> No disponían de diferentes medios de instalación, como CDs, DVDs, llaves USB o imágenes de arranque por red netboot.</text:p>
      <text:h text:style-name="H_6" text:outline-level="6">2.1.2 El porqué de crear un Sistema Live propio.</text:h>
      <text:p text:style-name="P_indent_0">Debian es el Sistema Operativo Universal: Debian tiene un Sistema Live para mostrar y representar el auténtico y verdadero Debian con las siguientes ventajas fundamentales:</text:p>
      <text:p text:style-name="P_indent_0"><draw:frame draw:style-name="gr1" text:anchor-type="as-char" svg:width="0.22cm" svg:height="0.22cm" draw:z-index="2"><draw:image xlink:href="Pictures/bullet_09.png" xlink:type="simple" xlink:show="embed" xlink:actuate="onLoad"/></draw:frame> Es un subproyecto de Debian.</text:p>
      <text:p text:style-name="P_indent_0"><draw:frame draw:style-name="gr1" text:anchor-type="as-char" svg:width="0.22cm" svg:height="0.22cm" draw:z-index="2"><draw:image xlink:href="Pictures/bullet_09.png" xlink:type="simple" xlink:show="embed" xlink:actuate="onLoad"/></draw:frame> Refleja el estado (actual) de una versión Debian.</text:p>
      <text:p text:style-name="P_indent_0"><draw:frame draw:style-name="gr1" text:anchor-type="as-char" svg:width="0.22cm" svg:height="0.22cm" draw:z-index="2"><draw:image xlink:href="Pictures/bullet_09.png" xlink:type="simple" xlink:show="embed" xlink:actuate="onLoad"/></draw:frame> Se ejecuta en tantas arquitecturas como es posible.</text:p>
      <text:p text:style-name="P_indent_0"><draw:frame draw:style-name="gr1" text:anchor-type="as-char" svg:width="0.22cm" svg:height="0.22cm" draw:z-index="2"><draw:image xlink:href="Pictures/bullet_09.png" xlink:type="simple" xlink:show="embed" xlink:actuate="onLoad"/></draw:frame> Consiste solamente de paquetes Debian sin modificar.</text:p>
      <text:p text:style-name="P_indent_0"><draw:frame draw:style-name="gr1" text:anchor-type="as-char" svg:width="0.22cm" svg:height="0.22cm" draw:z-index="2"><draw:image xlink:href="Pictures/bullet_09.png" xlink:type="simple" xlink:show="embed" xlink:actuate="onLoad"/></draw:frame> No contiene ningún paquete que no forma parte del archivo de Debian.</text:p>
      <text:p text:style-name="P_indent_0"><draw:frame draw:style-name="gr1" text:anchor-type="as-char" svg:width="0.22cm" svg:height="0.22cm" draw:z-index="2"><draw:image xlink:href="Pictures/bullet_09.png" xlink:type="simple" xlink:show="embed" xlink:actuate="onLoad"/></draw:frame> Utiliza kernels que provienen de Debian inalterados sin parches adicionales.</text:p>
      <text:h text:style-name="H_5" text:outline-level="5">2.2 Filosofía</text:h>
      <text:h text:style-name="H_6" text:outline-level="6">2.2.1 Solamente paquetes sin modificación alguna de Debian «main»</text:h>
      <text:p text:style-name="P_indent_0">Solamente se utilizarán paquetes del repositorio de Debian de la sección «main». La sección non-free no es parte de Debian y por lo tanto no puede ser utilizada de ninguna de las maneras para generar imágenes de sistema oficiales.</text:p>
      <text:p text:style-name="P_indent_0">No se modificará ningún paquete. Siempre que se necesite modificar algo, se hará en coordinación con el correspondiente mantenedor del paquete en Debian.</text:p>
      <text:p text:style-name="P_indent_0">Como excepción, los paquetes del proyecto como son <text:span text:style-name="Span_italic">live-boot</text:span>, <text:span text:style-name="Span_italic">live-build</text:span> o <text:span text:style-name="Span_italic">live-config</text:span>, pueden ser utilizados temporalmente desde el repositorio del proyecto, por razones de desarrollo (por ejemplo para crear instantaneas de pruebas). Estos paquetes serán actualizados en Debian de manera regular.</text:p>
      <text:h text:style-name="H_6" text:outline-level="6">2.2.2 Sin configuración especial para el Sistema Live</text:h>
      <text:p text:style-name="P_indent_0">En esta fase, no se creará o instalarán configuraciones alternativas o de ejemplo. Se utilizarán todos los paquetes con su configuración por defecto, tal y como quedan después de una instalación normal de Debian.</text:p>
      <text:p text:style-name="P_indent_0">Siempre que se necesite una configuración diferente a la de por defecto, se hará en coodinación con el mantenedor del paquete Debian correspondiente.</text:p>
      <text:p text:style-name="P_indent_0">Se puede emplear un sistema para configurar paquetes que utiliza debconf, permitiendo la personalización de la configuración de los paquetes que van a ser instalados en la imagen Debian Live que se genere, pero las <text:a xlink:type="simple" xlink:href="http://live.debian.net/manual/es/live-manual/the-basics.html#downloading-prebuilt-images">imágenes en vivo prefabricadas</text:a> solamente utilizarán la configuración por defecto, a menos que sea absolutamente necesario hacer cambios para que funcionen en los sistemas en vivo. Siempre que sea posible, preferimos adaptar los paquetes en el archivo de Debian para que funcionen mejor en un sistema en vivo en lugar de realizar cambios en nuestra cadena de herramientas o en <text:a xlink:type="simple" xlink:href="http://live.debian.net/manual/es/live-manual/managing-a-configuration.html#clone-configuration-via-git">las configuraciones de las imágenes prefabricadas</text:a>. Para más información, ver <text:a xlink:type="simple" xlink:href="http://live.debian.net/manual/es/live-manual/customization-overview.html#customization-overview">Descripción general de la personalización</text:a>.</text:p>
      <text:h text:style-name="H_5" text:outline-level="5">2.3 Contacto</text:h>
      <text:p text:style-name="P_indent_0"><draw:frame draw:style-name="gr1" text:anchor-type="as-char" svg:width="0.22cm" svg:height="0.22cm" draw:z-index="2"><draw:image xlink:href="Pictures/bullet_09.png" xlink:type="simple" xlink:show="embed" xlink:actuate="onLoad"/></draw:frame> <text:span text:style-name="Span_bold">Lista de correo</text:span>: El sistema de contacto principal del proyecto es la lista de correo en ‹<text:a xlink:type="simple" xlink:href="http://lists.debian.org/debian-live/">http://lists.debian.org/debian-live/</text:a>›. Se puede enviar un correo a la lista directamente dirigiéndolo a ‹<text:a xlink:type="simple" xlink:href="mailto:debian-live@lists.debian.org">debian-live@lists.debian.org</text:a>› Los archivos históricos de la lista están disponibles en ‹<text:a xlink:type="simple" xlink:href="http://lists.debian.org/debian-live/">http://lists.debian.org/debian-live/</text:a>›.</text:p>
      <text:p text:style-name="P_indent_0"><draw:frame draw:style-name="gr1" text:anchor-type="as-char" svg:width="0.22cm" svg:height="0.22cm" draw:z-index="2"><draw:image xlink:href="Pictures/bullet_09.png" xlink:type="simple" xlink:show="embed" xlink:actuate="onLoad"/></draw:frame> <text:span text:style-name="Span_bold">IRC</text:span>: Un número importante de usuarios y desarrolladores suele estar presente en el canal #debian-live de irc.debian.org (OFTC). Por favor, se debe ser paciente cuando se espera una respuesta en el IRC. Si la respuesta no llega, se puede enviar la pregunta a la lista de correos.</text:p>
      <text:p text:style-name="P_indent_0"><draw:frame draw:style-name="gr1" text:anchor-type="as-char" svg:width="0.22cm" svg:height="0.22cm" draw:z-index="2"><draw:image xlink:href="Pictures/bullet_09.png" xlink:type="simple" xlink:show="embed" xlink:actuate="onLoad"/></draw:frame> <text:span text:style-name="Span_bold">BTS</text:span>: El <text:a xlink:type="simple" xlink:href="http://www.debian.org/Bugs/">sistema de gestión de errores de Debian</text:a> (BTS) contiene detalles de problemas enviados por usuarios y desarrolladores. Los errores están numerados y se mantiene un registro hasta que son reparados. Si se desea más información ver <text:a xlink:type="simple" xlink:href="http://live.debian.net/manual/es/live-manual/bugs.html#bugs">Informes de errores</text:a>.</text:p>
      <text:h text:style-name="H_2" text:outline-level="2">Usuario</text:h>
      <text:h text:style-name="H_4" text:outline-level="4">3. Instalación</text:h>
      <text:h text:style-name="H_5" text:outline-level="5">3.1 Requisitos</text:h>
      <text:p text:style-name="P_indent_0">Para crear las imágenes de Debian Live son necesarios los siguientes requisitos:</text:p>
      <text:p text:style-name="P_indent_0"><draw:frame draw:style-name="gr1" text:anchor-type="as-char" svg:width="0.22cm" svg:height="0.22cm" draw:z-index="2"><draw:image xlink:href="Pictures/bullet_09.png" xlink:type="simple" xlink:show="embed" xlink:actuate="onLoad"/></draw:frame> Acceso de superusuario (root)</text:p>
      <text:p text:style-name="P_indent_0"><draw:frame draw:style-name="gr1" text:anchor-type="as-char" svg:width="0.22cm" svg:height="0.22cm" draw:z-index="2"><draw:image xlink:href="Pictures/bullet_09.png" xlink:type="simple" xlink:show="embed" xlink:actuate="onLoad"/></draw:frame> Una versión actualizada de <text:span text:style-name="Span_italic">live-build</text:span></text:p>
      <text:p text:style-name="P_indent_0"><draw:frame draw:style-name="gr1" text:anchor-type="as-char" svg:width="0.22cm" svg:height="0.22cm" draw:z-index="2"><draw:image xlink:href="Pictures/bullet_09.png" xlink:type="simple" xlink:show="embed" xlink:actuate="onLoad"/></draw:frame> Un intérprete de comandos compatible con POSIX, como por ejemplo <text:span text:style-name="Span_italic">bash</text:span> o <text:span text:style-name="Span_italic">dash</text:span></text:p>
      <text:p text:style-name="P_indent_0"><draw:frame draw:style-name="gr1" text:anchor-type="as-char" svg:width="0.22cm" svg:height="0.22cm" draw:z-index="2"><draw:image xlink:href="Pictures/bullet_09.png" xlink:type="simple" xlink:show="embed" xlink:actuate="onLoad"/></draw:frame> <text:span text:style-name="Span_italic">debootstrap</text:span> o <text:span text:style-name="Span_italic">cdebootstrap</text:span></text:p>
      <text:p text:style-name="P_indent_0"><draw:frame draw:style-name="gr1" text:anchor-type="as-char" svg:width="0.22cm" svg:height="0.22cm" draw:z-index="2"><draw:image xlink:href="Pictures/bullet_09.png" xlink:type="simple" xlink:show="embed" xlink:actuate="onLoad"/></draw:frame> Linux 2.6.x o superior.</text:p>
      <text:p text:style-name="P_indent_0">Tener en cuenta que no es necesario el uso de Debian o una distribución derivada de Debian - <text:span text:style-name="Span_italic">live-build</text:span> funcionará en casi cualquier distribución que cumpla con los requisitos anteriores.</text:p>
      <text:h text:style-name="H_5" text:outline-level="5">3.2 Instalación de live-build</text:h>
      <text:p text:style-name="P_indent_0">Se puede instalar <text:span text:style-name="Span_italic">live-build</text:span> de varias maneras diferentes:</text:p>
      <text:p text:style-name="P_indent_0"><draw:frame draw:style-name="gr1" text:anchor-type="as-char" svg:width="0.22cm" svg:height="0.22cm" draw:z-index="2"><draw:image xlink:href="Pictures/bullet_09.png" xlink:type="simple" xlink:show="embed" xlink:actuate="onLoad"/></draw:frame> Desde el repositorio Debian</text:p>
      <text:p text:style-name="P_indent_0"><draw:frame draw:style-name="gr1" text:anchor-type="as-char" svg:width="0.22cm" svg:height="0.22cm" draw:z-index="2"><draw:image xlink:href="Pictures/bullet_09.png" xlink:type="simple" xlink:show="embed" xlink:actuate="onLoad"/></draw:frame> A partir del código fuente</text:p>
      <text:p text:style-name="P_indent_0"><draw:frame draw:style-name="gr1" text:anchor-type="as-char" svg:width="0.22cm" svg:height="0.22cm" draw:z-index="2"><draw:image xlink:href="Pictures/bullet_09.png" xlink:type="simple" xlink:show="embed" xlink:actuate="onLoad"/></draw:frame> Usando instantáneas</text:p>
      <text:p text:style-name="P_indent_0">Si se usa Debian, el método recomendado es instalar <text:span text:style-name="Span_italic">live-build</text:span> a través del repositorio de Debian.</text:p>
      <text:h text:style-name="H_6" text:outline-level="6">3.2.1 Desde el repositorio Debian.</text:h>
      <text:p text:style-name="P_indent_0">Simplemente instalar <text:span text:style-name="Span_italic">live-build</text:span> como cualquier otro paquete:</text:p>
      <text:p text:style-name="P_code"># apt-get install live-build</text:p>
      <text:p text:style-name="P_group"/>
      <text:p text:style-name="Standard"/>
      <text:h text:style-name="H_6" text:outline-level="6">3.2.2 A partir del código fuente</text:h>
      <text:p text:style-name="P_indent_0"><text:span text:style-name="Span_italic">live-build</text:span> se desarrolla utilizando el sistema de control de versiones Git. En los sistemas basados en Debian se encuentra el paquete <text:span text:style-name="Span_italic">git</text:span>. Para ver el último código, ejecutar:</text:p>
      <text:p text:style-name="P_code">$ git clone git://live.debian.net/git/live-build.git</text:p>
      <text:p text:style-name="P_group"/>
      <text:p text:style-name="Standard"/>
      <text:p text:style-name="P_indent_0">Se puede crear e instalar el paquete Debian ejecutando:</text:p>
      <text:p text:style-name="P_code">$ cd live-build</text:p>
      <text:p text:style-name="P_code"> $ dpkg-buildpackage -b -uc -us</text:p>
      <text:p text:style-name="P_code"> $ cd ..</text:p>
      <text:p text:style-name="P_group"/>
      <text:p text:style-name="Standard"/>
      <text:p text:style-name="P_indent_0">Si se desea, se podrá instalar cualquiera de los paquetes <text:span text:style-name="Span_monospace">.deb</text:span> recien creados con el procedimiento anterior, p.ej.</text:p>
      <text:p text:style-name="P_code"># dpkg -i live-build_3.0-1_all.deb</text:p>
      <text:p text:style-name="P_group"/>
      <text:p text:style-name="Standard"/>
      <text:p text:style-name="P_indent_0">También se puede instalar <text:span text:style-name="Span_italic">live-build</text:span> directamente en el sistema ejecutando:</text:p>
      <text:p text:style-name="P_code"># make install</text:p>
      <text:p text:style-name="P_group"/>
      <text:p text:style-name="Standard"/>
      <text:p text:style-name="P_indent_0">y desinstalarlo con:</text:p>
      <text:p text:style-name="P_code"># make uninstall</text:p>
      <text:p text:style-name="P_group"/>
      <text:p text:style-name="Standard"/>
      <text:h text:style-name="H_6" text:outline-level="6">3.2.3 A partir de «instantáneas»</text:h>
      <text:p text:style-name="P_indent_0">Si no se desea crear o instalar <text:span text:style-name="Span_italic">live-build</text:span> a partir del código fuente, se puede usar instantáneas. Estas se generan automáticamente a partir de la última versión de Git y están disponibles en ‹<text:a xlink:type="simple" xlink:href="http://live.debian.net/debian/">http://live.debian.net/debian/</text:a>›.</text:p>
      <text:h text:style-name="H_5" text:outline-level="5">3.3 Instalación de live-boot y live-config</text:h>
      <text:p text:style-name="P_indent_0"><text:span text:style-name="Span_bold">Nota:</text:span> No es necesario instalar <text:span text:style-name="Span_italic">live-boot</text:span> o <text:span text:style-name="Span_italic">live-config</text:span> en el sistema para crear sistemas personalizados de Debian Live. Sin embargo, eso no causará ningún daño y es útil por motivos de referencia. Si únicamente se desea tener la documentación, es posible instalar los paquetes <text:span text:style-name="Span_italic">live-boot-doc</text:span> y <text:span text:style-name="Span_italic">live-config-doc</text:span> de forma independiente.</text:p>
      <text:h text:style-name="H_6" text:outline-level="6">3.3.1 Desde el repositorio Debian.</text:h>
      <text:p text:style-name="P_indent_0">Tanto <text:span text:style-name="Span_italic">live-boot</text:span> como <text:span text:style-name="Span_italic">live-config</text:span> están disponibles en el repositorio Debian siguiendo un procedimiento similar al explicado en la <text:a xlink:type="simple" xlink:href="http://live.debian.net/manual/es/live-manual/installation.html#installing-live-build">Instalación de live-build</text:a>.</text:p>
      <text:h text:style-name="H_6" text:outline-level="6">3.3.2 A partir del código fuente</text:h>
      <text:p text:style-name="P_indent_0">Para utilizar el último código fuente a partir de git, se puede seguir el proceso siguiente. Asegurarse de estar familiarizado con los términos mencionados en <text:a xlink:type="simple" xlink:href="http://live.debian.net/manual/es/live-manual/about-manual.html#terms">Términos</text:a>.</text:p>
      <text:p text:style-name="P_indent_0"><draw:frame draw:style-name="gr1" text:anchor-type="as-char" svg:width="0.22cm" svg:height="0.22cm" draw:z-index="2"><draw:image xlink:href="Pictures/bullet_09.png" xlink:type="simple" xlink:show="embed" xlink:actuate="onLoad"/></draw:frame> Comprobar el código fuente de <text:span text:style-name="Span_italic">live-boot</text:span> y <text:span text:style-name="Span_italic">live-config</text:span></text:p>
      <text:p text:style-name="P_code">$ git clone git://live.debian.net/git/live-boot.git</text:p>
      <text:p text:style-name="P_code"> $ git clone git://live.debian.net/git/live-config.git</text:p>
      <text:p text:style-name="P_group"/>
      <text:p text:style-name="Standard"/>
      <text:p text:style-name="P_indent_0">Si se desea generar estos paquetes a partir del código fuente, se puede consultar las páginas del manual para más detalles sobre la personalización de <text:span text:style-name="Span_italic">live-boot</text:span> y <text:span text:style-name="Span_italic">live-config</text:span>.</text:p>
      <text:p text:style-name="P_indent_0"><draw:frame draw:style-name="gr1" text:anchor-type="as-char" svg:width="0.22cm" svg:height="0.22cm" draw:z-index="2"><draw:image xlink:href="Pictures/bullet_09.png" xlink:type="simple" xlink:show="embed" xlink:actuate="onLoad"/></draw:frame> Creación de los paquetes .deb de <text:span text:style-name="Span_italic">live-boot</text:span> y <text:span text:style-name="Span_italic">live-config</text:span></text:p>
      <text:p text:style-name="P_indent_0">Se debe crear ya sea en la distribución de destino o en un entorno chroot que contenga la plataforma de destino: es decir, si el objetivo es <text:span text:style-name="Span_bold">wheezy</text:span> entonces se debe crear usando <text:span text:style-name="Span_bold">wheezy</text:span>.</text:p>
      <text:p text:style-name="P_indent_0">Utilizar un programa creador personal como <text:span text:style-name="Span_italic">pbuilder</text:span> o <text:span text:style-name="Span_italic">sbuild</text:span> si se necesita crear <text:span text:style-name="Span_italic">live-boot</text:span> para una distribución de destino diferente del sistema de creación. Por ejemplo, para las imágenes en vivo de <text:span text:style-name="Span_bold">wheezy</text:span>, crear <text:span text:style-name="Span_italic">live-boot</text:span> en un entorno chroot <text:span text:style-name="Span_bold">wheezy</text:span>. Si la distribución de destino coincide con la distribución actual, se puede crear directamente sobre el sistema de creación con <text:span text:style-name="Span_monospace">dpkg-buildpackage</text:span> (proporcionada por el paquete <text:span text:style-name="Span_italic">dpkg-dev</text:span> ):</text:p>
      <text:p text:style-name="P_code">$ cd live-boot</text:p>
      <text:p text:style-name="P_code"> $ dpkg-buildpackage -b -uc -us</text:p>
      <text:p text:style-name="P_code"> $ cd ../live-config</text:p>
      <text:p text:style-name="P_code"> $ dpkg-buildpackage -b -uc -us</text:p>
      <text:p text:style-name="P_group"/>
      <text:p text:style-name="Standard"/>
      <text:p text:style-name="P_indent_0"><draw:frame draw:style-name="gr1" text:anchor-type="as-char" svg:width="0.22cm" svg:height="0.22cm" draw:z-index="2"><draw:image xlink:href="Pictures/bullet_09.png" xlink:type="simple" xlink:show="embed" xlink:actuate="onLoad"/></draw:frame> Utilizar los ficheros .deb generados que proceda</text:p>
      <text:p text:style-name="P_indent_0">Como <text:span text:style-name="Span_italic">live-boot</text:span> y <text:span text:style-name="Span_italic">live-config</text:span> son instalados por el sistema de construcción <text:span text:style-name="Span_italic">live-build</text:span>, la instalación de esos paquetes en el sistema anfitrión no es suficiente: se debe tratar los .deb generados como si fueran paquetes personalizados. Puesto que el propósito de la construcción de estos paquetes a partir del código fuente es similar a probar cosas nuevas a corto plazo antes de su lanzamiento oficial, seguir las instrucciones de <text:a xlink:type="simple" xlink:href="http://live.debian.net/manual/es/live-manual/customizing-package-installation.html#installing-modified-or-third-party-packages">Instalar paquetes modificados o de terceros</text:a> para incluir temporalmente los ficheros necesarios en la configuración. En particular, observar que ambos paquetes se dividen en una parte genérica, una parte de documentación y uno o más back-ends. Incluir la parte genérica, sólo uno de los back-ends que coincida con la configuración, y, opcionalmente, la documentación. Suponiendo que se está construyendo una imagen en vivo en el directorio actual y se han generado todos los .deb para una única versión de los dos paquetes en el directorio superior, estos comandos bash copiaran todos los paquetes necesarios, incluyendo sus back-ends por defecto:</text:p>
      <text:p text:style-name="P_code">$ cp ../live-boot{_,-initramfs-tools,-doc}*.deb  config/packages.chroot/</text:p>
      <text:p text:style-name="P_code"> $ cp ../live-config{_,-sysvinit,-doc}*.deb  config/packages.chroot/</text:p>
      <text:p text:style-name="P_group"/>
      <text:p text:style-name="Standard"/>
      <text:h text:style-name="H_6" text:outline-level="6">3.3.3 A partir de «instantáneas»</text:h>
      <text:p text:style-name="P_indent_0">Se puede dejar que <text:span text:style-name="Span_italic">live-build</text:span> utilice automáticamente las últimas instantáneas de <text:span text:style-name="Span_italic">live-boot</text:span> y <text:span text:style-name="Span_italic">live-config</text:span> mediante la configuración de repósitorios de terceros en el directorio de configuración de <text:span text:style-name="Span_italic">live-build</text:span>. Suponiendo que ya se haya creado un árbol de configuración en el directorio actual con <text:span text:style-name="Span_monospace">lb config</text:span>:</text:p>
      <text:p text:style-name="P_code">$ lb config --archives live.debian.net</text:p>
      <text:p text:style-name="P_group"/>
      <text:p text:style-name="Standard"/>
      <text:h text:style-name="H_4" text:outline-level="4">4. Conceptos básicos</text:h>
      <text:p text:style-name="P_indent_0">Este capítulo contiene una breve descripción del proceso de creación de las imágenes en vivo y las instrucciones para el uso de los tres tipos de imágenes más utilizadas. El tipo de imagen más versátil, <text:span text:style-name="Span_monospace">iso-hybrid</text:span>, se puede utilizar en una máquina virtual, en medios ópticos u otros dispositivos de almacenamiento USB. En ciertos casos especiales, como se explica más adelante, las imágenes <text:span text:style-name="Span_monospace">hdd</text:span>, pueden ser las más adecuadas. El capítulo termina con instrucciones para crear y utilizar una imagen de tipo <text:span text:style-name="Span_monospace">netboot</text:span>, que es un poco más complicado debido a la configuración necesaria en el servidor. Es un tema ligeramente avanzado para cualquier persona que no esté familiarizada con el arranque en red, pero se incluye aquí porque una vez que se realiza toda la configuración, es una forma muy conveniente para probar y desplegar imágenes de arranque en red local sin la molestia de tratar con los dispositivos de almacenamiento de la imagen.</text:p>
      <text:p text:style-name="P_indent_0">A lo largo de todo el capítulo se hace a menudo referencia al nombre de las imágenes producidas por defecto por <text:span text:style-name="Span_italic">live-build</text:span>. Si se <text:a xlink:type="simple" xlink:href="http://live.debian.net/manual/es/live-manual/the-basics.html#downloading-prebuilt-images">descarga una imagen ya creada</text:a> el nombre puede variar.</text:p>
      <text:h text:style-name="H_5" text:outline-level="5">4.1 ¿Qué es un sistema en vivo?</text:h>
      <text:p text:style-name="P_indent_0">Por lo general, un sistema en vivo se refiere a un sistema operativo que arranca en un equipo desde un medio extraíble, como un CD-ROM, dispositivo USB, o desde una red, listo para usar sin ningún tipo de instalación en la unidad de costumbre, con configuración automática en tiempo de ejecución (Ver <text:a xlink:type="simple" xlink:href="http://live.debian.net/manual/es/live-manual/about-manual.html#terms">Términos</text:a>).</text:p>
      <text:p text:style-name="P_indent_0">Debian Live, es un sistema Debian GNU/Linux, creado para una de las arquitecturas soportadas (actualmente amd64 y i386). Se compone de las siguientes partes:</text:p>
      <text:p text:style-name="P_indent_0"><draw:frame draw:style-name="gr1" text:anchor-type="as-char" svg:width="0.22cm" svg:height="0.22cm" draw:z-index="2"><draw:image xlink:href="Pictures/bullet_09.png" xlink:type="simple" xlink:show="embed" xlink:actuate="onLoad"/></draw:frame> <text:span text:style-name="Span_bold">Imágen del kernel de Linux</text:span>, normalmente llamada <text:span text:style-name="Span_monospace">vmlinuz*</text:span></text:p>
      <text:p text:style-name="P_indent_0"><draw:frame draw:style-name="gr1" text:anchor-type="as-char" svg:width="0.22cm" svg:height="0.22cm" draw:z-index="2"><draw:image xlink:href="Pictures/bullet_09.png" xlink:type="simple" xlink:show="embed" xlink:actuate="onLoad"/></draw:frame> <text:span text:style-name="Span_bold">Imagen del Disco RAM inicial (initrd)</text:span>: Un Disco RAM configurado para el arranque de Linux, que incluya los módulos posiblemente necesarios para montar la imagen del sistema y algunos scripts para ponerlo en marcha.</text:p>
      <text:p text:style-name="P_indent_0"><draw:frame draw:style-name="gr1" text:anchor-type="as-char" svg:width="0.22cm" svg:height="0.22cm" draw:z-index="2"><draw:image xlink:href="Pictures/bullet_09.png" xlink:type="simple" xlink:show="embed" xlink:actuate="onLoad"/></draw:frame> <text:span text:style-name="Span_bold">Imagen del sistema</text:span>: La imagen del sistema de ficheros raíz. Por lo general, se utiliza un sistema de ficheros comprimido SquashFS para reducir al mínimo el tamaño de la imagen de Debian Live. Hay que tener en cuenta que es de sólo lectura. Por lo tanto, durante el arranque del sistema Debian Live se utiliza un disco RAM y un mecanismo de «unión» que permite escribir ficheros en el sistema en funcionamiento. Sin embargo, todas las modificaciones se perderán al apagar el equipo a menos que se use de modo opcional la persistencia (ver <text:a xlink:type="simple" xlink:href="http://live.debian.net/manual/es/live-manual/customizing-run-time-behaviours.html#persistence">Persistencia</text:a>).</text:p>
      <text:p text:style-name="P_indent_0"><draw:frame draw:style-name="gr1" text:anchor-type="as-char" svg:width="0.22cm" svg:height="0.22cm" draw:z-index="2"><draw:image xlink:href="Pictures/bullet_09.png" xlink:type="simple" xlink:show="embed" xlink:actuate="onLoad"/></draw:frame> <text:span text:style-name="Span_bold">Gestor de arranque</text:span>: Una pequeña pieza de código diseñada para arrancar desde el medio de almacenamiento escogido, posiblemente mostrando un menú o un indicador de arranque para permitir la selección de opciones/configuración. Carga el kernel de Linux y su initrd para funcionar con un sistema de ficheros asociado. Se pueden usar soluciones diferentes, dependiendo del medio de almacenamiento de destino y el formato del sistema de ficheros que contenga los componentes mencionados anteriormente: isolinux para arrancar desde un CD o DVD en formato ISO9660, syslinux para arrancar desde el disco duro o unidad USB desde una partición VFAT, extlinux para formatos ext2/3/4 y particiones btrfs, pxelinux para arranque de red PXE, GRUB para particiones ext2/3/4 , etc.</text:p>
      <text:p text:style-name="P_indent_0">Se puede utilizar <text:span text:style-name="Span_italic">live-build</text:span> para crear la imagen del sistema a partir de ciertas especificaciones, incluir un kernel de Linux, su initrd y un gestor de arranque para ponerlos en funcionamiento, todo ello en un formato que depende del medio de almacenamiento elegido (imagen ISO9660, imagen de disco, etc.)</text:p>
      <text:h text:style-name="H_5" text:outline-level="5">4.2 Descarga de imágenes prefabricadas</text:h>
      <text:p text:style-name="P_indent_0">Si bien el objetivo de este manual es el desarrollo y la construcción de imágenes en vivo propias, puede que simplemente se desee probar una de nuestras imágenes prefabricadas, ya sea como una iniciación a su uso o como paso previo a la construcción de imágenes personalizadas. Estas imágenes están construidas utilizando nuestro <text:a xlink:type="simple" xlink:href="http://live.debian.net/manual/es/live-manual/managing-a-configuration.html#clone-configuration-via-git">repositorio git live-images</text:a> y las versiones estables oficiales se publican en ‹<text:a xlink:type="simple" xlink:href="http://www.debian.org/CD/live/">http://www.debian.org/CD/live/</text:a>›. Además, las versiones antiguas y las futuras, así como las imágenes no oficiales que contienen firmware y drivers no libres están disponibles en ‹<text:a xlink:type="simple" xlink:href="http://live.debian.net/cdimage/release/">http://live.debian.net/cdimage/release/</text:a>›.</text:p>
      <text:h text:style-name="H_5" text:outline-level="5">4.3 Uso del servicio de creación de imágenes web</text:h>
      <text:p text:style-name="P_indent_0">Como un servicio a la comunidad, se ofrece una interfaz web de construcción de imágenes en vivo en ‹<text:a xlink:type="simple" xlink:href="http://live-build.debian.net/">http://live-build.debian.net/</text:a>›. Este sitio se mantiene en base al mejor esfuerzo. Es decir, aunque nos esforzamos por mantenerlo al día y de que esté operativo en todo momento, así como de emitir anuncios de interrupciones importantes en el servicio, no podemos garantizar un 100% de disponibilidad o una creación de imágenes rápida, y el servicio de vez en cuando puede tener problemas que tarden algún tiempo en resolverse. Si se tiene problemas o preguntas acerca de este servicio, ponerse <text:a xlink:type="simple" xlink:href="http://live.debian.net/manual/es/live-manual/about-project.html#contact">en contacto</text:a> con nosotros, proporcionando el enlace a la página dónde se recoge la información pertinente a la imagen.</text:p>
      <text:h text:style-name="H_6" text:outline-level="6">4.3.1 Uso y advertencias del servicio de creación de imágenes web</text:h>
      <text:p text:style-name="P_indent_0">La interfaz web actualmente no puede prevenir el uso de combinaciones de opciones no válidas, y en particular, cuando el cambio de una opción que normalmente (es decir, utilizando <text:span text:style-name="Span_italic">live-build</text:span> directamente) cambiaría los valores predeterminados de otras opciones que figuran en el formulario web, el constructor web no cambia estos valores predeterminados. En particular, si se cambia <text:span text:style-name="Span_monospace">--architectures</text:span> del valor por defecto <text:span text:style-name="Span_monospace">i386</text:span> a <text:span text:style-name="Span_monospace">amd64</text:span>, se debe cambiar la opción correspondiente <text:span text:style-name="Span_monospace">--linux-flavours</text:span> del valor por defecto <text:span text:style-name="Span_monospace">486</text:span> to <text:span text:style-name="Span_monospace">amd64</text:span>. Ver la página de manual de <text:span text:style-name="Span_monospace">lb_config</text:span> para para más detalles sobre la versión de <text:span text:style-name="Span_italic">live-build</text:span> instalada en el constructor web. El número de versión de <text:span text:style-name="Span_italic">live-build</text:span> aparece en la parte inferior de la página web del servicio de creación de imágenes.</text:p>
      <text:p text:style-name="P_indent_0">El tiempo de creación de la imagen mostrado en la web es sólo una estimación aproximada y puede no reflejar con exactitud la duración que la construcción de la imagen realmente necesita. Tampoco se actualiza esta estimación una vez mostrada. Hay que tener un poco de paciencia. No volver a recargar la página, ya que esto puede volver a lanzar una nueva creación de otra imagen con los mismos parámetros. <text:a xlink:type="simple" xlink:href="http://live.debian.net/manual/es/live-manual/about-project.html#contact">Ponerse en contacto</text:a> con nosotros si no se recibe la notificación de que la imagen está terminada una vez que se esté seguro de que se ha esperado lo suficiente y verificado que la notificación por correo electrónico no ha ido a parar a la bandeja de spam.</text:p>
      <text:p text:style-name="P_indent_0">El servicio web está limitado en el tipo de imágenes que se pueden construir. Esto lo hace simple y a la vez eficiente de usar y mantener. Si se desea realizar personalizaciones que no se contemplan en la interfaz web, en el resto de este manual se explica cómo crear imágenes propias con <text:span text:style-name="Span_italic">live-build</text:span>.</text:p>
      <text:h text:style-name="H_5" text:outline-level="5">4.4 Primeros pasos: creación de una imagen ISO híbrida</text:h>
      <text:p text:style-name="P_indent_0">Independientemente del tipo de imagen, cada vez se tendrá que realizar los mismos pasos básicos para construir una imagen. Como primer ejemplo, crear un directorio de trabajo, cambiar a ese directorio y ejecutar la siguiente secuencia de comandos <text:span text:style-name="Span_italic">live-build</text:span> para crear una imagen ISO híbrida básica que contiene sólo el sistema por defecto de Debian sin X.org. Es adecuada para grabarla en un CD o DVD y también para copiarla en un dispositivo USB.</text:p>
      <text:p text:style-name="P_indent_0">El nombre del directorio de trabajo es indiferente, pero si se da un vistazo a los ejemplos utilizados en <text:span text:style-name="Span_italic">live-manual</text:span>, es una buena idea utilizar un nombre que ayude a identificar la imagen con la que está trabajando en cada directorio, especialmente si se está trabajando o experimentando con distintos tipos de imágenes. En este caso, vamos a construir un sistema utilizando los valores por defecto, así que lo vamos a llamar, por ejemplo, live-default.</text:p>
      <text:p text:style-name="P_code">$ mkdir live-default &amp;&amp; cd live-default</text:p>
      <text:p text:style-name="P_group"/>
      <text:p text:style-name="Standard"/>
      <text:p text:style-name="P_indent_0">Entonces, se ejecuta el comando <text:span text:style-name="Span_monospace">lb config</text:span>. Esto creará una jerarquía «config/» en el directorio actual que será usada por otros comandos:</text:p>
      <text:p text:style-name="P_code">$ lb config</text:p>
      <text:p text:style-name="P_group"/>
      <text:p text:style-name="Standard"/>
      <text:p text:style-name="P_indent_0">Al no pasar ningún parámetro a <text:span text:style-name="Span_monospace">lb config</text:span>, se indica que se quiere utilizar todas las opciones por defecto. Ver<text:a xlink:type="simple" xlink:href="http://live.debian.net/manual/es/live-manual/overview-of-tools.html#lb-config">El comando lb config</text:a> para más detalles.</text:p>
      <text:p text:style-name="P_indent_0">Ahora que existe un jerarquía «config/», se puede crear la imagen con el comando <text:span text:style-name="Span_monospace">lb build</text:span>:</text:p>
      <text:p text:style-name="P_code"># lb build</text:p>
      <text:p text:style-name="P_group"/>
      <text:p text:style-name="Standard"/>
      <text:p text:style-name="P_indent_0">Este proceso puede llevar un tiempo, dependiendo de la velocidad del ordenador y de la conexión de red. Cuando haya terminado, debería haber un fichero <text:span text:style-name="Span_monospace">binary.hybrid.iso</text:span> listo para ser usado en el directorio actual.</text:p>
      <text:h text:style-name="H_5" text:outline-level="5">4.5 Usar una imagen ISO híbrida</text:h>
      <text:p text:style-name="P_indent_0">Después de construir o descargar una imagen ISO híbrida, las cuales se pueden obtener en ‹<text:a xlink:type="simple" xlink:href="http://www.debian.org/CD/live/">http://www.debian.org/CD/live/</text:a>›, el siguiente paso habitual es preparar el medio de almacenamiento, ya sea medios ópticos CD-R(W) o DVD-R(W) o llaves USB.</text:p>
      <text:h text:style-name="H_6" text:outline-level="6">4.5.1 Grabar una imagen ISO en un medio físico.</text:h>
      <text:p text:style-name="P_indent_0">Grabar una imagen ISO es fácil. Simplemente instalar <text:span text:style-name="Span_italic">xorriso</text:span> y usarlo desde el intérprete de comandos para grabar la imagen. Por ejemplo:</text:p>
      <text:p text:style-name="P_code"># apt-get install xorriso</text:p>
      <text:p text:style-name="P_code"><br/></text:p>
      <text:p text:style-name="P_code"> $ xorriso -as cdrecord -v dev=/dev/sr0 blank=as_needed binary.hybrid.iso</text:p>
      <text:p text:style-name="P_group"/>
      <text:p text:style-name="Standard"/>
      <text:h text:style-name="H_6" text:outline-level="6">4.5.2 Copiar una imagen ISO híbrida a un dispositivo USB</text:h>
      <text:p text:style-name="P_indent_0">Las imágenes ISO preparadas con <text:span text:style-name="Span_monospace">xorriso</text:span>, pueden sencillamente copiarse a una llave USB con <text:span text:style-name="Span_monospace">dd</text:span> o con un programa equivalente. Insertar una llave USB con un tamaño suficiente para la imagen y determinar qué dispositivo es, al cual nos referiremos de ahora en adelante como <text:span text:style-name="Span_monospace">${USBSTICK}</text:span>. Este nombre de «dispositivo» se refiere a la llave entera como por ejemplo <text:span text:style-name="Span_monospace">/dev/sdb</text:span> y ¡No a una partición como <text:span text:style-name="Span_monospace">/dev/sdb1</text:span>! Se puede encontrar el nombre del dispositivo correcto mirando la salida de <text:span text:style-name="Span_monospace">dmesg</text:span> después de conectar la llave, o mejor aún ejecutando <text:span text:style-name="Span_monospace">ls -l /dev/disk/by-id</text:span>.</text:p>
      <text:p text:style-name="P_indent_0">Cuando se esté seguro de tener el nombre del dispositivo correcto, usar el comando <text:span text:style-name="Span_monospace">dd</text:span> para copiar la imagen a la llave. <text:span text:style-name="Span_bold">¡Esto borrará de forma definitiva cualquier contenido previo en la llave!</text:span></text:p>
      <text:p text:style-name="P_code">$ dd if=binary.hybrid.iso of=${USBSTICK}</text:p>
      <text:p text:style-name="P_group"/>
      <text:p text:style-name="Standard"/>
      <text:h text:style-name="H_6" text:outline-level="6">4.5.3 Usar el espacio libre en el dispositivo USB</text:h>
      <text:p text:style-name="P_indent_0">Si se desea usar el espacio libre después de haber instalado la imagen <text:span text:style-name="Span_monospace">binary.hybrid.iso</text:span> en una llave USB, se puede usar un programa de particionado como <text:span text:style-name="Span_italic">gparted</text:span> o <text:span text:style-name="Span_italic">parted</text:span> para crear una partición nueva en el dispositivo. La primera partición será usada por el sistema Debian en vivo.</text:p>
      <text:p text:style-name="P_code"># gparted ${USBSTICK}</text:p>
      <text:p text:style-name="P_group"/>
      <text:p text:style-name="Standard"/>
      <text:p text:style-name="P_indent_0">Después de crear la partición, dónde <text:span text:style-name="Span_monospace">${PARTITION}</text:span> es el nombre de la partición, por ejemplo <text:span text:style-name="Span_monospace">/dev/sdb2</text:span> se tiene que crear un sistema de ficheros en él. Una opción posible sería ext4.</text:p>
      <text:p text:style-name="P_code"># mkfs.ext4 ${PARTITION}</text:p>
      <text:p text:style-name="P_group"/>
      <text:p text:style-name="Standard"/>
      <text:p text:style-name="P_indent_0"><text:span text:style-name="Span_bold">Nota:</text:span> Si se desea usar el espacio extra con Windows, segun parece, ese sistema operativo no puede acceder normalmente a otra partición más que a la primera. Se han comentado algunas soluciones a este problema en nuestra <text:a xlink:type="simple" xlink:href="http://live.debian.net/manual/es/live-manual/about-project.html#contact">lista de correo</text:a> pero según parece no hay una solución fácil.</text:p>
      <text:p text:style-name="P_indent_0"><text:span text:style-name="Span_bold">Recordar: Cada vez que se instale una nueva binary.hybrid.iso en el dispositivo, todos los datos del dispositivo se perderán debido a que la tabla de particiones se sobrescribe con el contenido de la imagen, así pues, realizar primero una copia de seguridad de la partición para poder restaurarla trás actualizar la imagen en vivo.</text:span></text:p>
      <text:h text:style-name="H_6" text:outline-level="6">4.5.4 Arrancar el medio en vivo</text:h>
      <text:p text:style-name="P_indent_0">La primera vez que se arranque desde el medio de almacenamiento en vivo, ya sea CD, DVD, llave USB, o de arranque en red PXE, primero puede ser necesario algún tipo de configuración en la BIOS de la máquina. Dado que las BIOS varían mucho en sus características y combinaciones de teclas, no se puede entrar en el tema en profundidad aquí. Algunas BIOS proporcionan una tecla para abrir un menú de dispositivos de arranque que es la manera más fácil de hacerlo si se encuentra disponible en el sistema. De lo contrario, se tiene que entrar en el menú de configuración de la BIOS y cambiar el orden de arranque y colocar el dispositivo de arranque del sistema en vivo antes que el dispositivo de arranque habitual.</text:p>
      <text:p text:style-name="P_indent_0">Una vez que se haya arrancado desde el medio de almacenamiento, se accede a un menú de arranque. Si se pulsa la tecla «enter», el sistema arrancará usando el modo por defecto <text:span text:style-name="Span_monospace">Live</text:span> y las opciones predeterminadas. Para obtener más información acerca de las opciones de arranque, ver la opción «help» del menú y también las páginas del manual de <text:span text:style-name="Span_italic">live-boot</text:span> y <text:span text:style-name="Span_italic">live-config</text:span> que se encuentran en el sistema en vivo.</text:p>
      <text:p text:style-name="P_indent_0">Suponiendo que se ha seleccionado <text:span text:style-name="Span_monospace">Live</text:span> y arrancado una imagen en vivo por defecto con escritorio gráfico, después de que los mensajes de arranque hayan pasado, se habrá iniciado automáticamente una sesión como usuario <text:span text:style-name="Span_monospace">user</text:span> y se verá el escritorio preparado para ser usado. Si se ha arrancado una imagen sólo de consola como por ejemplo <text:a xlink:type="simple" xlink:href="http://live.debian.net/manual/es/live-manual/the-basics.html#downloading-prebuilt-images">las imágenes prefabricadas</text:a>, <text:span text:style-name="Span_monospace">standard</text:span> o <text:span text:style-name="Span_monospace">rescue</text:span> se habrá iniciado automáticamente una sesión como usuario <text:span text:style-name="Span_monospace">user</text:span> y se verá el cursor del intérprete de comandos preparado para ser usado.</text:p>
      <text:h text:style-name="H_5" text:outline-level="5">4.6 Usar una máquina virtual para pruebas</text:h>
      <text:p text:style-name="P_indent_0">Ejecutar las imágenes en vivo en una máquina virtual (VM) puede ser un gran ahorro de tiempo para su desarrollo. Esto no está exento de advertencias:</text:p>
      <text:p text:style-name="P_indent_0"><draw:frame draw:style-name="gr1" text:anchor-type="as-char" svg:width="0.22cm" svg:height="0.22cm" draw:z-index="2"><draw:image xlink:href="Pictures/bullet_09.png" xlink:type="simple" xlink:show="embed" xlink:actuate="onLoad"/></draw:frame> Para ejecutar una máquina virtual se requiere tener suficiente memoria RAM para el sistema operativo huésped y el anfitrión y se recomienda una CPU con soporte de hardware para la virtualización.</text:p>
      <text:p text:style-name="P_indent_0"><draw:frame draw:style-name="gr1" text:anchor-type="as-char" svg:width="0.22cm" svg:height="0.22cm" draw:z-index="2"><draw:image xlink:href="Pictures/bullet_09.png" xlink:type="simple" xlink:show="embed" xlink:actuate="onLoad"/></draw:frame> Existen algunas limitaciones inherentes a la ejecución en una máquina virtual, por ejemplo, rendimiento de video pobre o limitada gama de hardware emulado.</text:p>
      <text:p text:style-name="P_indent_0"><draw:frame draw:style-name="gr1" text:anchor-type="as-char" svg:width="0.22cm" svg:height="0.22cm" draw:z-index="2"><draw:image xlink:href="Pictures/bullet_09.png" xlink:type="simple" xlink:show="embed" xlink:actuate="onLoad"/></draw:frame> Cuando se desarrolla para un hardware específico, no hay sustituto mejor que el propio hardware.</text:p>
      <text:p text:style-name="P_indent_0"><draw:frame draw:style-name="gr1" text:anchor-type="as-char" svg:width="0.22cm" svg:height="0.22cm" draw:z-index="2"><draw:image xlink:href="Pictures/bullet_09.png" xlink:type="simple" xlink:show="embed" xlink:actuate="onLoad"/></draw:frame> A veces hay errores causados únicamente por la ejecución en una máquina virtual. En caso de duda, probar la imagen directamente en el hardware.</text:p>
      <text:p text:style-name="P_indent_0">Siempre que se pueda trabajar dentro de estas limitaciones, mirar que software VM hay disponible y elegir uno que sea adecuado según las necesidades.</text:p>
      <text:h text:style-name="H_6" text:outline-level="6">4.6.1 Probar una imagen ISO con QEMU</text:h>
      <text:p text:style-name="P_indent_0">La máquina virtual más versátil en Debian es QEMU. Si el procesador tiene soporte de hardware para virtualización, utilizar el paquete <text:span text:style-name="Span_italic">qemu-kvm</text:span>. En la descripción del paquete <text:span text:style-name="Span_italic">qemu-kvm</text:span> se enumera brevemente la lista de requisitos.</text:p>
      <text:p text:style-name="P_indent_0">En primer lugar, instalar <text:span text:style-name="Span_monospace">qemu-kvm</text:span> si el procesador lo soporta. Si no es así, instalar <text:span text:style-name="Span_monospace">qemu</text:span>, en cuyo caso el nombre del programa será <text:span text:style-name="Span_monospace">qemu</text:span> en vez de <text:span text:style-name="Span_monospace">kvm</text:span> en los siguientes ejemplos. El paquete <text:span text:style-name="Span_italic">qemu-utils</text:span> también es útil para la creación de imágenes virtuales de disco con <text:span text:style-name="Span_monospace">qemu-img</text:span>.</text:p>
      <text:p text:style-name="P_code"># apt-get install qemu-kvm qemu-utils</text:p>
      <text:p text:style-name="P_group"/>
      <text:p text:style-name="Standard"/>
      <text:p text:style-name="P_indent_0">Arrancar una imagen ISO es sencillo:</text:p>
      <text:p text:style-name="P_code">$ kvm -cdrom binary.hybrid.iso</text:p>
      <text:p text:style-name="P_group"/>
      <text:p text:style-name="Standard"/>
      <text:p text:style-name="P_indent_0">Consultar las páginas del manual para más detalles.</text:p>
      <text:h text:style-name="H_6" text:outline-level="6">4.6.2 Probar una imagen ISO con virtualbox</text:h>
      <text:p text:style-name="P_indent_0">Para probar una imagen ISO con <text:span text:style-name="Span_italic">virtualbox</text:span>:</text:p>
      <text:p text:style-name="P_code"># apt-get install virtualbox virtualbox-qt virtualbox-dkms</text:p>
      <text:p text:style-name="P_code"><br/></text:p>
      <text:p text:style-name="P_code"> $ virtualbox</text:p>
      <text:p text:style-name="P_group"/>
      <text:p text:style-name="Standard"/>
      <text:p text:style-name="P_indent_0">Crear una nueva máquina virtual, cambiar la configuración de almacenamiento para utilizar <text:span text:style-name="Span_monospace">binary.hybrid.iso</text:span> como dispositivo CD/DVD y arrancar la máquina.</text:p>
      <text:p text:style-name="P_indent_0"><text:span text:style-name="Span_bold">Nota:</text:span> Para probar los sistemas en vivo con soporte X.org en <text:span text:style-name="Span_italic">virtualbox</text:span>, se puede incluir el paquete del driver de VirtualBox X.org, <text:span text:style-name="Span_italic">virtualbox-guest-dkms/ y /{virtualbox-guest-x11</text:span>, en la configuración de <text:span text:style-name="Span_italic">live-build</text:span>. De lo contrario, la resolución se limita a 800x600.</text:p>
      <text:p text:style-name="P_code">$ echo "virtualbox-guest-dkms virtualbox-guest-x11" &gt;&gt; config/package-lists/my.list.chroot</text:p>
      <text:p text:style-name="P_group"/>
      <text:p text:style-name="Standard"/>
      <text:p text:style-name="P_indent_0">Para que el paquete dkms funcione, hace falta tener instalados también los kernel-headers para la variante del kernel utilizado. En lugar de enumerar manualmente el paquete <text:span text:style-name="Span_italic">linux-headers</text:span> correspondiente en la lista de paquetes creados anteriormente, <text:span text:style-name="Span_italic">live-build</text:span> puede seleccionarlo automáticamente.</text:p>
      <text:p text:style-name="P_code">  $ lb config --linux-packages "linux-image linux-header"</text:p>
      <text:p text:style-name="P_group"/>
      <text:p text:style-name="Standard"/>
      <text:h text:style-name="H_5" text:outline-level="5">4.7 Construir y utilizar una imágen HDD</text:h>
      <text:p text:style-name="P_indent_0">Crear una imagen HDD es similar a una de tipo ISO híbrida en todos los aspectos, con la diferencia de que hay que especificar <text:span text:style-name="Span_monospace">-b hdd</text:span> y de que el nombre de la imagen final es <text:span text:style-name="Span_monospace">binary.img</text:span> que no se puede copiar en medios ópticos. Es adecuada para el arranque desde dispositivos USB, discos duros USB y otros sistemas de almacenamiento portátil. Normalmente, se puede utilizar para este propósito una imagen ISO híbrida, pero es posible que la BIOS no maneje adecuadamente las imágenes híbridas, entonces es mejor utilizar una imagen hdd.</text:p>
      <text:p text:style-name="P_indent_0"><text:span text:style-name="Span_bold">Nota:</text:span> si se ha creado una imagen ISO híbrida con el ejemplo anterior, se tendrá que limpiar el directorio de trabajo con el comando <text:span text:style-name="Span_monospace">lb clean</text:span> (ver <text:a xlink:type="simple" xlink:href="http://live.debian.net/manual/es/live-manual/overview-of-tools.html#lb-clean">El comando lb clean</text:a>):</text:p>
      <text:p text:style-name="P_code"># lb clean --binary</text:p>
      <text:p text:style-name="P_group"/>
      <text:p text:style-name="Standard"/>
      <text:p text:style-name="P_indent_0">Ejecutar el comando <text:span text:style-name="Span_monospace">lb config</text:span> como antes pero esta vez especificando el tipo de imagen HDD:</text:p>
      <text:p text:style-name="P_code">$ lb config -b hdd</text:p>
      <text:p text:style-name="P_group"/>
      <text:p text:style-name="Standard"/>
      <text:p text:style-name="P_indent_0">Crear ahora la imagen con el comando <text:span text:style-name="Span_monospace">lb build</text:span>:</text:p>
      <text:p text:style-name="P_code"># lb build</text:p>
      <text:p text:style-name="P_group"/>
      <text:p text:style-name="Standard"/>
      <text:p text:style-name="P_indent_0">Cuando termine el proceso de creación, debe haber un fichero llamado <text:span text:style-name="Span_monospace">binary.img</text:span> en el directorio actual .</text:p>
      <text:p text:style-name="P_indent_0">La imagen binaria generada contiene una partición VFAT y el gestor de arranque syslinux, lista para ser copiada directamente en un dispositivo USB. De nuevo, dado que utilizar una imagen HDD es igual a usar una imagen ISO híbrida en un USB, seguir las instrucciones de <text:a xlink:type="simple" xlink:href="http://live.debian.net/manual/es/live-manual/the-basics.html#using-iso-hybrid">Usar una imagen ISO híbrida</text:a> con la diferencia de usar el nombre <text:span text:style-name="Span_monospace">binary.img</text:span> en lugar de <text:span text:style-name="Span_monospace">binary.hybrid.iso</text:span>.</text:p>
      <text:p text:style-name="P_indent_0">Del mismo modo, para probar una imagen HDD con Qemu, instalar <text:span text:style-name="Span_italic">qemu</text:span> como se describe más arriba en <text:a xlink:type="simple" xlink:href="http://live.debian.net/manual/es/live-manual/the-basics.html#testing-iso-with-qemu">Probar una imágen ISO con QEMU</text:a>. A continuación, ejecutar <text:span text:style-name="Span_monospace">kvm</text:span> o <text:span text:style-name="Span_monospace">qemu</text:span>, según qué versión necesita el sistema anfitrión y especificando <text:span text:style-name="Span_monospace">binary.img</text:span> como primer disco duro.</text:p>
      <text:p text:style-name="P_code">$ kvm -hda binary.img</text:p>
      <text:p text:style-name="P_group"/>
      <text:p text:style-name="Standard"/>
      <text:h text:style-name="H_5" text:outline-level="5">4.8 Creación de una imagen de arranque en red</text:h>
      <text:p text:style-name="P_indent_0">La siguiente secuencia de comandos creará una imagen de arranque en red básica que contendrá el sistema por defecto de Debian sin X.org. Se puede usar para el arranque en red.</text:p>
      <text:p text:style-name="P_indent_0"><text:span text:style-name="Span_bold">Nota:</text:span> si se ha seguido algúno de los ejemplos anteriores, se tendrá que limpiar el directorio de trabajo con el comando <text:span text:style-name="Span_monospace">lb clean</text:span>:</text:p>
      <text:p text:style-name="P_code"># lb clean</text:p>
      <text:p text:style-name="P_group"/>
      <text:p text:style-name="Standard"/>
      <text:p text:style-name="P_indent_0">En este caso concreto, un <text:span text:style-name="Span_monospace">lb clean --binary</text:span> no sería suficiente para eliminar las etapas necesarias. La razón de esto es que en las configuraciones de arranque en red, se debe utilizar una configuración initramfs diferente que <text:span text:style-name="Span_italic">live-build</text:span> ejecuta automáticamente al crear imágenes netboot. Ya que la creación del initramfs pertenece a la etapa chroot, realizar el cambio a netboot en un directorio de construcción ya existente significa reconstruir la etapa chroot también. Por lo tanto, se tiene que ejecutar un <text:span text:style-name="Span_monospace">lb clean</text:span> (que también eliminará la etapa chroot).</text:p>
      <text:p text:style-name="P_indent_0">Ejecutar el comando <text:span text:style-name="Span_monospace">lb config</text:span> de la siguiente manera para configurar la imagen de arranque en red:</text:p>
      <text:p text:style-name="P_code">$ lb config -b netboot --net-root-path "/srv/debian-live" --net-root-server "192.168.0.1"</text:p>
      <text:p text:style-name="P_group"/>
      <text:p text:style-name="Standard"/>
      <text:p text:style-name="P_indent_0">A diferencia de las imágenes ISO y HDD, el sistema de arranque en red en sí mismo no envía la imagen del sistema de ficheros al cliente, por eso los ficheros se deben enviar mediante NFS. Con lb config se puede seleccionar diferentes sistemas de ficheros en red. Las opciones <text:span text:style-name="Span_monospace">--net-root-path</text:span> y <text:span text:style-name="Span_monospace">--net-root-server</text:span> especifican la ubicación y el servidor, respectivamente, del servidor NFS en el que se encuentra la imagen del sistema de ficheros en el arranque. Se debe asegurar que estos se ajustan a los valores adecuados para la red y el servidor deseados.</text:p>
      <text:p text:style-name="P_indent_0">Crear ahora la imagen con el comando <text:span text:style-name="Span_monospace">lb build</text:span>:</text:p>
      <text:p text:style-name="P_code"># lb build</text:p>
      <text:p text:style-name="P_group"/>
      <text:p text:style-name="Standard"/>
      <text:p text:style-name="P_indent_0">En un arranque en red, el cliente ejecuta una pequeña pieza de software que generalmente se encuentra en la EPROM de la tarjeta Ethernet. Este programa envía una solicitud de DHCP para obtener una dirección IP e información sobre qué hacer a continuación. Por lo general, el siguiente paso es conseguir un gestor de arranque de alto nivel a través del protocolo TFTP. Este gestor podría ser PXELINUX, GRUB, o incluso arrancar directamente un sistema operativo como Linux.</text:p>
      <text:p text:style-name="P_indent_0">Por ejemplo, si se descomprime el archivo generado <text:span text:style-name="Span_monospace">binary.netboot.tar</text:span> en el directorio <text:span text:style-name="Span_monospace">/srv/debian-live</text:span>, se verá la imagen del sistema de ficheros en <text:span text:style-name="Span_monospace">live/filesystem.squashfs</text:span> y el kernel, initrd y el gestor de arranque pxelinux en <text:span text:style-name="Span_monospace">tftpboot/debian-live/i386</text:span>.</text:p>
      <text:p text:style-name="P_indent_0">Ahora se debe configurar tres servicios en el servidor para que arranque en red: el servidor DHCP, el servidor TFTP y el servidor NFS.</text:p>
      <text:h text:style-name="H_6" text:outline-level="6">4.8.1 Servidor DHCP</text:h>
      <text:p text:style-name="P_indent_0">Hay que configurar el servidor DHCP de red para asegurar que proporciona una dirección IP al cliente, y para anunciar la ubicación del gestor de arranque PXE.</text:p>
      <text:p text:style-name="P_indent_0">He aquí un ejemplo que puede servir de inspiración. Fue escrito para el servidor ISC DHCP <text:span text:style-name="Span_monospace">isc-dhcp-server</text:span> en su fichero de configuración <text:span text:style-name="Span_monospace">/etc/dhcp/dhcpd.conf</text:span>:</text:p>
      <text:p text:style-name="P_code"># /etc/dhcp/dhcpd.conf - fichero de configuración para isc-dhcp-server</text:p>
      <text:p text:style-name="P_code"><br/></text:p>
      <text:p text:style-name="P_code"> ddns-update-style none;</text:p>
      <text:p text:style-name="P_code"><br/></text:p>
      <text:p text:style-name="P_code"> option domain-name "example.org";</text:p>
      <text:p text:style-name="P_code"> option domain-name-servers ns1.example.org, ns2.example.org;</text:p>
      <text:p text:style-name="P_code"><br/></text:p>
      <text:p text:style-name="P_code"> default-lease-time 600;</text:p>
      <text:p text:style-name="P_code"> max-lease-time 7200;</text:p>
      <text:p text:style-name="P_code"><br/></text:p>
      <text:p text:style-name="P_code"> log-facility local7;</text:p>
      <text:p text:style-name="P_code"><br/></text:p>
      <text:p text:style-name="P_code"> subnet 192.168.0.0 netmask 255.255.255.0 {</text:p>
      <text:p text:style-name="P_code">    range 192.168.0.1 192.168.0.254;</text:p>
      <text:p text:style-name="P_code">    next-server servername;</text:p>
      <text:p text:style-name="P_code">    filename "pxelinux.0";</text:p>
      <text:p text:style-name="P_code"> }</text:p>
      <text:p text:style-name="P_group"/>
      <text:p text:style-name="Standard"/>
      <text:h text:style-name="H_6" text:outline-level="6">4.8.2 Servidor TFTP</text:h>
      <text:p text:style-name="P_indent_0">Se encarga de suministrar el kernel y el Disco RAM inicial para el sistema.</text:p>
      <text:p text:style-name="P_indent_0">Se debe instalar el paquete <text:span text:style-name="Span_italic">tftpd-hpa</text:span>. Este servidor podrá suministrar todos los ficheros contenidos de un directorio raíz, normalmente <text:span text:style-name="Span_monospace">/srv/tftp</text:span>. Para permitirle que pueda servir los ficheros de <text:span text:style-name="Span_monospace">/srv/debian-live/tftpboot</text:span>, se debe ejecutar el siguiente comando con privilegios de superusuario:</text:p>
      <text:p text:style-name="P_code"># dpkg-reconfigure -plow tftpd-hpa</text:p>
      <text:p text:style-name="P_group"/>
      <text:p text:style-name="Standard"/>
      <text:p text:style-name="P_indent_0">y escribir el directorio del nuevo servidor tftp cuando sea requerido.</text:p>
      <text:h text:style-name="H_6" text:outline-level="6">4.8.3 Servidor NFS</text:h>
      <text:p text:style-name="P_indent_0">Una vez el equipo cliente ha descargado y arrancado el kernel de Linux junto a su initrd, intentará montar el sistema de archivos de la imagen en vivo a través de un servidor NFS.</text:p>
      <text:p text:style-name="P_indent_0">Se debe instalar el paquete <text:span text:style-name="Span_italic">nfs-kernel-server</text:span>.</text:p>
      <text:p text:style-name="P_indent_0">Entonces, se debe hacer que la imagen del sistema de archivos esté disponible a través de NFS añadiendo una línea como la siguiente para <text:span text:style-name="Span_monospace">/etc/exports</text:span>:</text:p>
      <text:p text:style-name="P_code">/srv/debian-live *(ro,async,no_root_squash,no_subtree_check)</text:p>
      <text:p text:style-name="P_group"/>
      <text:p text:style-name="Standard"/>
      <text:p text:style-name="P_indent_0">e informar al servidor NFS sobre esta nueva exportación con el siguiente comando:</text:p>
      <text:p text:style-name="P_code"># exportfs -rv</text:p>
      <text:p text:style-name="P_group"/>
      <text:p text:style-name="Standard"/>
      <text:p text:style-name="P_indent_0">La configuración de estos tres servicios puede ser un poco difícil. Será necesario un poco de paciencia para conseguir que todos ellos funcionen juntos. Para obtener más información, ver el wiki de syslinux en ‹<text:a xlink:type="simple" xlink:href="http://www.syslinux.org/wiki/index.php/PXELINUX">http://www.syslinux.org/wiki/index.php/PXELINUX</text:a>› o la sección sobre TFTP Net Booting del Manual del Instalador de Debian en ‹<text:a xlink:type="simple" xlink:href="http://d-i.alioth.debian.org/manual/en.i386/ch04s05.html">http://d-i.alioth.debian.org/manual/en.i386/ch04s05.html</text:a>› Esto puede ser útil, ya que sus procesos son muy similares.</text:p>
      <text:h text:style-name="H_6" text:outline-level="6">4.8.4 Cómo probar el arranque en red</text:h>
      <text:p text:style-name="P_indent_0">La creación de una imagen de arranque en red es sencilla con <text:span text:style-name="Span_italic">live-build</text:span>, pero probar las imágenes en máquinas físicas puede ser un proceso mucho más lento.</text:p>
      <text:p text:style-name="P_indent_0">Para hacer nuestra vida más fácil, se puede utilizar la virtualización.</text:p>
      <text:h text:style-name="H_6" text:outline-level="6">4.8.5 Qemu</text:h>
      <text:p text:style-name="P_indent_0"><draw:frame draw:style-name="gr1" text:anchor-type="as-char" svg:width="0.22cm" svg:height="0.22cm" draw:z-index="2"><draw:image xlink:href="Pictures/bullet_09.png" xlink:type="simple" xlink:show="embed" xlink:actuate="onLoad"/></draw:frame> Instalar <text:span text:style-name="Span_italic">qemu</text:span>, <text:span text:style-name="Span_italic">bridge-utils</text:span>, <text:span text:style-name="Span_italic">sudo</text:span>.</text:p>
      <text:p text:style-name="P_indent_0">Se debe editar el fichero <text:span text:style-name="Span_monospace">/etc/qemu-ifup</text:span>:</text:p>
      <text:p text:style-name="P_code">#!/bin/sh</text:p>
      <text:p text:style-name="P_code"> sudo -p "Password for $0:" /sbin/ifconfig $1 172.20.0.1</text:p>
      <text:p text:style-name="P_code"> echo "Executing /etc/qemu-ifup"</text:p>
      <text:p text:style-name="P_code"> echo "Bringing up $1 for bridged mode..."</text:p>
      <text:p text:style-name="P_code"> sudo /sbin/ifconfig $1 0.0.0.0 promisc up</text:p>
      <text:p text:style-name="P_code"> echo "Adding $1 to br0..."</text:p>
      <text:p text:style-name="P_code"> sudo /usr/sbin/brctl addif br0 $1</text:p>
      <text:p text:style-name="P_code"> sleep 2</text:p>
      <text:p text:style-name="P_group"/>
      <text:p text:style-name="Standard"/>
      <text:p text:style-name="P_indent_0">Obtener o crear un <text:span text:style-name="Span_monospace">grub-floppy-netboot</text:span>.</text:p>
      <text:p text:style-name="P_indent_0">Lanzar <text:span text:style-name="Span_monospace">qemu</text:span> con "<text:span text:style-name="Span_monospace">-net nic,vlan=0 -net tap,vlan=0,ifname=tun0</text:span>"</text:p>
      <text:h text:style-name="H_4" text:outline-level="4">5. Descripción general de las herramientas</text:h>
      <text:p text:style-name="P_indent_0">Este capítulo contiene una descripción general de las tres herramientas principales utilizadas en la creación de sistemas Debian Live: <text:span text:style-name="Span_italic">live-build</text:span>, <text:span text:style-name="Span_italic">live-boot</text:span> y <text:span text:style-name="Span_italic">live-config</text:span>.</text:p>
      <text:h text:style-name="H_5" text:outline-level="5">5.1 El paquete live-build</text:h>
      <text:p text:style-name="P_indent_0"><text:span text:style-name="Span_italic">live-build</text:span> es una colección de scripts para generar los sistemas Debian Live. A estos scripts también se les conoce como «comandos».</text:p>
      <text:p text:style-name="P_indent_0">La idea detrás de <text:span text:style-name="Span_italic">live-build</text:span> es ser un marco que utiliza un directorio de configuración para automatizar completamente y personalizar todos los aspectos de la creación de una imagen de un sistema en vivo.</text:p>
      <text:p text:style-name="P_indent_0">Muchos conceptos son similares a los utilizados para crear paquetes Debian con <text:span text:style-name="Span_italic">debhelper</text:span>:</text:p>
      <text:p text:style-name="P_indent_0"><draw:frame draw:style-name="gr1" text:anchor-type="as-char" svg:width="0.22cm" svg:height="0.22cm" draw:z-index="2"><draw:image xlink:href="Pictures/bullet_09.png" xlink:type="simple" xlink:show="embed" xlink:actuate="onLoad"/></draw:frame> Los scripts tienen una ubicación central para la configuración de su funcionamiento. En <text:span text:style-name="Span_italic">debhelper</text:span>, éste es el subdirectorio <text:span text:style-name="Span_monospace">debian/</text:span> de un árbol de paquetes. Por ejemplo, dh_install buscará, entre otros, un fichero llamado <text:span text:style-name="Span_monospace">debian/install</text:span> para determinar qué ficheros deben existir en un paquete binario en particular. De la misma manera, <text:span text:style-name="Span_italic">live-build</text:span> almacena toda su configuración bajo un subdirectorio <text:span text:style-name="Span_monospace">config/</text:span>.</text:p>
      <text:p text:style-name="P_indent_0"><draw:frame draw:style-name="gr1" text:anchor-type="as-char" svg:width="0.22cm" svg:height="0.22cm" draw:z-index="2"><draw:image xlink:href="Pictures/bullet_09.png" xlink:type="simple" xlink:show="embed" xlink:actuate="onLoad"/></draw:frame> Los scripts son independientes - es decir, siempre es seguro ejecutar cada comando.</text:p>
      <text:p text:style-name="P_indent_0">A diferencia de <text:span text:style-name="Span_italic">debhelper</text:span>, <text:span text:style-name="Span_italic">live-build</text:span> contiene una herramienta para crear un directorio de configuración en esqueleto, <text:span text:style-name="Span_monospace">lb config</text:span>. Ésto podría ser considerado como similar a herramientas tales como <text:span text:style-name="Span_italic">dh-make</text:span>. Para obtener más información sobre <text:span text:style-name="Span_monospace">lb config</text:span>, consultar <text:a xlink:type="simple" xlink:href="http://live.debian.net/manual/es/live-manual/overview-of-tools.html#lb-config">El comando lb config</text:a></text:p>
      <text:p text:style-name="P_indent_0">El resto de esta sección describe los tres comandos más importantes:</text:p>
      <text:p text:style-name="P_indent_0"><draw:frame draw:style-name="gr1" text:anchor-type="as-char" svg:width="0.22cm" svg:height="0.22cm" draw:z-index="2"><draw:image xlink:href="Pictures/bullet_09.png" xlink:type="simple" xlink:show="embed" xlink:actuate="onLoad"/></draw:frame> <text:span text:style-name="Span_bold">lb config</text:span>: Responsable de la creación de un directorio de configuración del sistema en vivo. Ver <text:a xlink:type="simple" xlink:href="http://live.debian.net/manual/es/live-manual/overview-of-tools.html#lb-config">El comando lb config</text:a> para más información.</text:p>
      <text:p text:style-name="P_indent_0"><draw:frame draw:style-name="gr1" text:anchor-type="as-char" svg:width="0.22cm" svg:height="0.22cm" draw:z-index="2"><draw:image xlink:href="Pictures/bullet_09.png" xlink:type="simple" xlink:show="embed" xlink:actuate="onLoad"/></draw:frame> <text:span text:style-name="Span_bold">lb build</text:span>: Responsable de iniciar la creación de un sistema en vivo. Ver <text:a xlink:type="simple" xlink:href="http://live.debian.net/manual/es/live-manual/overview-of-tools.html#lb-build">El comando lb build</text:a> para más información.</text:p>
      <text:p text:style-name="P_indent_0"><draw:frame draw:style-name="gr1" text:anchor-type="as-char" svg:width="0.22cm" svg:height="0.22cm" draw:z-index="2"><draw:image xlink:href="Pictures/bullet_09.png" xlink:type="simple" xlink:show="embed" xlink:actuate="onLoad"/></draw:frame> <text:span text:style-name="Span_bold">lb clean</text:span>: Responsable de la eliminación de partes de la creación de un sistema en vivo. Ver <text:a xlink:type="simple" xlink:href="http://live.debian.net/manual/es/live-manual/overview-of-tools.html#lb-clean">El comando lb clean</text:a> para más información.</text:p>
      <text:h text:style-name="H_6" text:outline-level="6">5.1.1 El comando <text:span text:style-name="Span_monospace">lb config</text:span></text:h>
      <text:p text:style-name="P_indent_0">Como se comentó en <text:a xlink:type="simple" xlink:href="http://live.debian.net/manual/es/live-manual/overview-of-tools.html#live-build">live-build</text:a>, los scripts que componen <text:span text:style-name="Span_italic">live-build</text:span> obtienen su configuración desde un único directorio llamado <text:span text:style-name="Span_monospace">config/</text:span>. Como la creación de este directorio a mano sería largo y propenso a errores, se puede utilizar el comando <text:span text:style-name="Span_monospace">lb config</text:span> para crear el esqueleto de directorios de configuración.</text:p>
      <text:p text:style-name="P_indent_0">Ejecutar <text:span text:style-name="Span_monospace">lb config</text:span> sin argumentos crea un subdirectorio <text:span text:style-name="Span_monospace">config/</text:span> que se completa con algunas opciones por defecto y un árbol de subdirectorios en forma de esqueleto <text:span text:style-name="Span_monospace">auto/</text:span>:</text:p>
      <text:p text:style-name="P_code">$ lb config</text:p>
      <text:p text:style-name="P_code"> [2013-01-01 09:14:22] lb_config</text:p>
      <text:p text:style-name="P_code"> P: Considering defaults defined in /etc/live/build.conf</text:p>
      <text:p text:style-name="P_code"> P: Creating config tree for a debian/i386 system</text:p>
      <text:p text:style-name="P_group"/>
      <text:p text:style-name="Standard"/>
      <text:p text:style-name="P_indent_0">Usar <text:span text:style-name="Span_monospace">lb config</text:span> sin ningún argumento sería conveniente para los usuarios que necesitan una imagen muy básica, o que tienen intención de proporcionar más tarde una configuración más completa a través de <text:span text:style-name="Span_monospace">auto/config</text:span> (ver <text:a xlink:type="simple" xlink:href="http://live.debian.net/manual/es/live-manual/managing-a-configuration.html#managing-a-configuration">Gestionar una configuración</text:a> para más detalles).</text:p>
      <text:p text:style-name="P_indent_0">Normalmente, se tendrá que especificar algunas opciones. Por ejemplo, para especificar la distribución que se desea construir utilizando su nombre en clave:</text:p>
      <text:p text:style-name="P_code">$ lb config --distribution sid</text:p>
      <text:p text:style-name="P_group"/>
      <text:p text:style-name="Standard"/>
      <text:p text:style-name="P_indent_0">Es posible especificar muchas opciones, tales como:</text:p>
      <text:p text:style-name="P_code">$ lb config --binary-images netboot --bootappend-live "boot=live config hostname=live-host username=live-user" ...</text:p>
      <text:p text:style-name="P_group"/>
      <text:p text:style-name="Standard"/>
      <text:p text:style-name="P_indent_0">Una lista completa de opciones está disponible en la página de manual <text:span text:style-name="Span_monospace">lb_config</text:span>.</text:p>
      <text:h text:style-name="H_6" text:outline-level="6">5.1.2 El comando <text:span text:style-name="Span_monospace">lb build</text:span></text:h>
      <text:p text:style-name="P_indent_0">El comando <text:span text:style-name="Span_monospace">lb build</text:span> lee la configuración del directorio <text:span text:style-name="Span_monospace">config/</text:span>. A continuación, ejecuta los comandos de nivel inferior necesarios para crear el sistema en vivo.</text:p>
      <text:h text:style-name="H_6" text:outline-level="6">5.1.3 El comando <text:span text:style-name="Span_monospace">lb clean</text:span></text:h>
      <text:p text:style-name="P_indent_0">El comando <text:span text:style-name="Span_monospace">lb clean</text:span> es el encargado de eliminar varias partes de una creación de forma que las creaciones posteriores puedan comenzar de forma limpia. Por defecto se eliminan las etapas <text:span text:style-name="Span_monospace">chroot</text:span>, <text:span text:style-name="Span_monospace">binary</text:span> y <text:span text:style-name="Span_monospace">source</text:span> pero se deja el caché intacto. Además, se pueden limpiar etapas de forma individual. Por ejemplo, si se han realizado cambios que sólo afectan a la etapa binary, se debe usar <text:span text:style-name="Span_monospace">lb clean --binary</text:span> antes de crear una nueva binary. Ver el manual de <text:span text:style-name="Span_monospace">lb_clean</text:span> para una lista detallada de todas sus opciones</text:p>
      <text:h text:style-name="H_5" text:outline-level="5">5.2 El paquete live-boot</text:h>
      <text:p text:style-name="P_indent_0"><text:span text:style-name="Span_italic">live-boot</text:span> es una colección de scripts que proporcionan scripts gancho (hooks) para <text:span text:style-name="Span_italic">initramfs-tools</text:span>, que sirve para generar un initramfs capaz de arrancar los sistemas en vivo, tales como los creados por <text:span text:style-name="Span_italic">live-build</text:span>. Ésto incluye las ISOs de Debian Live, archivos comprimidos en tar de netboot, e imágenes para llaves USB.</text:p>
      <text:p text:style-name="P_indent_0">En el momento del arranque, buscará en los medios de almacenamiento de sólo lectura un directorio <text:span text:style-name="Span_monospace">/live/</text:span> donde se encuentra un sistema de ficheros raíz (a menudo una imagen del sistema de ficheros comprimidos como squashfs). Si lo encuentra, creará un entorno de escritura, utilizando aufs, para que arranquen los sistemas tipo Debian.</text:p>
      <text:p text:style-name="P_indent_0">Se puede encontrar más información sobre ramfs inicial en Debian en el Manual del kernel Debian Linux en ‹<text:a xlink:type="simple" xlink:href="http://kernel-handbook.alioth.debian.org/">http://kernel-handbook.alioth.debian.org/</text:a>› concretamente en el capítulo sobre initramfs.</text:p>
      <text:h text:style-name="H_5" text:outline-level="5">5.3 El paquete live-config</text:h>
      <text:p text:style-name="P_indent_0"><text:span text:style-name="Span_italic">live-config</text:span> consiste en una serie de scripts que se ejecutan en el arranque después de <text:span text:style-name="Span_italic">live-boot</text:span> para configurar el sistema en vivo de forma automática. Se ocupa de tareas como la creación del nombre del equipo (hostname), las variantes locales y la zona horaria, crear el usuario en vivo, la inhibición de trabajos de cron y el inicio de sesión automático del usuario en vivo.</text:p>
      <text:h text:style-name="H_4" text:outline-level="4">6. Gestionar una configuración</text:h>
      <text:p text:style-name="P_indent_0">Este capítulo explica como gestionar una configuración para crear un sistema en vivo desde el principio, pasando por sucesivas versiones tanto de la herramienta <text:span text:style-name="Span_italic">live-build</text:span> como de la imagen del sistema en vivo propiamente dicha.</text:p>
      <text:h text:style-name="H_5" text:outline-level="5">6.1 Gestionar cambios en la configuración</text:h>
      <text:p text:style-name="P_indent_0">Las configuraciones en vivo rara vez son perfectas al primer intento. Puede estar bien pasar opciones a <text:span text:style-name="Span_monospace">lb config</text:span> en la línea de comandos para realizar una construcción única, pero es más típico revisar esas opciones y construir de nuevo hasta quedar satisfecho. Para gestionar estos cambios, se pueden utilizar scripts auto que garanticen que la configuración se mantiene en un estado coherente.</text:p>
      <text:h text:style-name="H_6" text:outline-level="6">6.1.1 ¿Por qué utilizar scripts auto? ¿Qué hacen?</text:h>
      <text:p text:style-name="P_indent_0">El comando <text:span text:style-name="Span_monospace">lb config</text:span> almacena las opciones que se le pasan en ficheros en el directorio <text:span text:style-name="Span_monospace">config/*</text:span>, junto con muchas otras opciones que figuran en sus valores predeterminados. Si se ejecuta <text:span text:style-name="Span_monospace">lb config</text:span> una vez más, no restablecerá ninguna opción que se estableció como por defecto en función de las opciones iniciales. Así, por ejemplo, si se ejecuta <text:span text:style-name="Span_monospace">lb config</text:span> otra vez con un nuevo valor para <text:span text:style-name="Span_monospace">--distribution</text:span>, todas las opciones que se establecieron como predeterminadas para la distribución anteriormente ya no pueden funcionar con la nueva configuración. Estos archivos tampoco estan destinados a ser leídos o editados. Almacenan valores para más de cien opciones, para que nadie sea capaz de ver las opciones que se especificó realmente. Y por último, si se ejecuta <text:span text:style-name="Span_monospace">lb config</text:span> y a continuación se actualiza <text:span text:style-name="Span_italic">live-build</text:span> y hay alguna opción que cambió de nombre, <text:span text:style-name="Span_monospace">config/*</text:span> todavía tendrá variables con las opciones viejas que ya no son válidas.</text:p>
      <text:p text:style-name="P_indent_0">Por todas estas razones, los scripts <text:span text:style-name="Span_monospace">auto/*</text:span> nos hacen la vida más fácil. Son simples envoltorios para los comandos <text:span text:style-name="Span_monospace">lb config</text:span>, <text:span text:style-name="Span_monospace">lb build</text:span> y <text:span text:style-name="Span_monospace">lb clean</text:span> diseñados para ayudar a gestionar una configuración. El script <text:span text:style-name="Span_monospace">auto/config</text:span> contiene el comando <text:span text:style-name="Span_monospace">lb config</text:span> con todas las opciones que se desea, el script <text:span text:style-name="Span_monospace">auto/clean</text:span> elimina los ficheros que contienen variables de configuración y el fichero <text:span text:style-name="Span_monospace">auto/build</text:span> crea un <text:span text:style-name="Span_monospace">build.log</text:span> de cada creación. Cada uno de estos scripts se ejecuta automáticamente cada vez que se ejecuta la orden <text:span text:style-name="Span_monospace">lb</text:span> correspondiente. Mediante el uso de estos scripts, la configuración es más fácil de leer y se mantiene internamente coherente de una revisión a la siguiente. Además, será mucho más fácil identificar y corregir las opciones que necesitan cambiarse tras actualizar <text:span text:style-name="Span_italic">live-build</text:span> y leer la documentación actualizada.</text:p>
      <text:h text:style-name="H_6" text:outline-level="6">6.1.2 Usar scripts auto de ejemplo</text:h>
      <text:p text:style-name="P_indent_0">Para mayor comodidad, <text:span text:style-name="Span_italic">live-build</text:span> incluye scripts auto de ejemplo que se pueden copiar y editar. Iniciar una nueva configuración por defecto y a continuación, copiar los ejemplos:</text:p>
      <text:p text:style-name="P_code">$ mkdir mylive &amp;&amp; cd mylive &amp;&amp; lb config</text:p>
      <text:p text:style-name="P_code"> $ cp /usr/share/doc/live-build/examples/auto/* auto/</text:p>
      <text:p text:style-name="P_group"/>
      <text:p text:style-name="Standard"/>
      <text:p text:style-name="P_indent_0">Editar <text:span text:style-name="Span_monospace">auto/config</text:span>, añadiendo las opciones que se desee. Por ejemplo:</text:p>
      <text:p text:style-name="P_code">#!/bin/sh</text:p>
      <text:p text:style-name="P_code"> lb config noauto \</text:p>
      <text:p text:style-name="P_code">      --architectures i386 \</text:p>
      <text:p text:style-name="P_code">      --linux-flavours 686-pae \</text:p>
      <text:p text:style-name="P_code">      --binary-images hdd \</text:p>
      <text:p text:style-name="P_code">      --mirror-bootstrap http://ftp.ch.debian.org/debian/ \</text:p>
      <text:p text:style-name="P_code">      --mirror-binary http://ftp.ch.debian.org/debian/ \</text:p>
      <text:p text:style-name="P_code">      "${@}"</text:p>
      <text:p text:style-name="P_group"/>
      <text:p text:style-name="Standard"/>
      <text:p text:style-name="P_indent_0">Ahora, cada vez que se utilize <text:span text:style-name="Span_monospace">lb config</text:span>, <text:span text:style-name="Span_monospace">auto/config</text:span> reiniciará la configuración basándose en estas opciones. Cuando se desee realizar cambios, se deben editar las opciones en este fichero en lugar de pasarlas a <text:span text:style-name="Span_monospace">lb config</text:span>. Cuando se utilize <text:span text:style-name="Span_monospace">lb clean</text:span>, <text:span text:style-name="Span_monospace">auto/clean</text:span> limpiará los ficheros en <text:span text:style-name="Span_monospace">config/*</text:span> junto a los otros productos de construcción. Y, por último, cuando se utilice <text:span text:style-name="Span_monospace">lb build</text:span>, <text:span text:style-name="Span_monospace">auto/build</text:span> creará un log del proceso de construcción llamado <text:span text:style-name="Span_monospace">build.log</text:span>.</text:p>
      <text:p text:style-name="P_indent_0"><text:span text:style-name="Span_bold">Nota:</text:span> Aquí se utiliza <text:span text:style-name="Span_monospace">noauto</text:span>, un parámetro especial para suprimir otra llamada a <text:span text:style-name="Span_monospace">auto/config</text:span>, evitando así una repetición infinita. Asegurarse de no eliminarlo accidentalmente al hacer cambios en el fichero. Tener cuidado al dividir el comando <text:span text:style-name="Span_monospace">lb config</text:span> en varias líneas para facilitar la lectura, como se muestra en el ejemplo anterior, ya que no debe olvidarse la barra invertida (\) al final de cada línea que sigue en la siguiente.</text:p>
      <text:h text:style-name="H_5" text:outline-level="5">6.2 Clonar una configuración publicada a través de Git</text:h>
      <text:p text:style-name="P_indent_0">Utilizar la opción <text:span text:style-name="Span_monospace">lb config --config</text:span> para clonar un repositorio Git que contenga una configuración de Debian Live. Si se desea basar la configuración en una mantenida por el proyecto Debian Live, visitar el repositorio en ‹<text:a xlink:type="simple" xlink:href="http://live.debian.net/gitweb/">http://live.debian.net/gitweb/</text:a>› con el nombre <text:span text:style-name="Span_monospace">live-images</text:span> bajo el título <text:span text:style-name="Span_monospace">Packages</text:span>. Este repositorio contiene las configuraciones de las <text:a xlink:type="simple" xlink:href="http://live.debian.net/manual/es/live-manual/the-basics.html#downloading-prebuilt-images">imágenes prefabricadas</text:a> de Debian Live.</text:p>
      <text:p text:style-name="P_indent_0">Por ejemplo, para construir una imagen de rescate, utilizar el repositorio <text:span text:style-name="Span_monospace">live-images</text:span> de la siguiente manera:</text:p>
      <text:p text:style-name="P_code">$ mkdir live-images &amp;&amp; cd live-images</text:p>
      <text:p text:style-name="P_code"> $ lb config --config git://live.debian.net/git/live-images.git</text:p>
      <text:p text:style-name="P_code"> $ cd images/rescue</text:p>
      <text:p text:style-name="P_group"/>
      <text:p text:style-name="Standard"/>
      <text:p text:style-name="P_indent_0">Editar <text:span text:style-name="Span_monospace">auto/config</text:span> y cualquier otra cosa que se necesite en el árbol <text:span text:style-name="Span_monospace">config</text:span> para adaptarlo a las propias necesidades. Por ejemplo, las imágenes prefabricadas con paquetes de la sección non-free se crean simplemente añadiendo <text:span text:style-name="Span_monospace">--archive-areas "main contrib non-free"</text:span>.</text:p>
      <text:p text:style-name="P_indent_0">Si se desea, se puede definir un método abreviado en la configuración de Git, añadiendo lo siguiente al fichero <text:span text:style-name="Span_monospace">${HOME}/.gitconfig</text:span>:</text:p>
      <text:p text:style-name="P_code">[url "git://live.debian.net/git/"]</text:p>
      <text:p text:style-name="P_code">          insteadOf = ldn:</text:p>
      <text:p text:style-name="P_group"/>
      <text:p text:style-name="Standard"/>
      <text:p text:style-name="P_indent_0">Esto permite utilizar <text:span text:style-name="Span_monospace">ldn:</text:span> en cualquier lugar en que se tenga que especificar la dirección de un repositorio git de <text:span text:style-name="Span_monospace">live.debian.net</text:span>. Si se omite el sufijo <text:span text:style-name="Span_monospace">.git</text:span>, comenzar una nueva imagen con esta configuración es tan fácil como:</text:p>
      <text:p text:style-name="P_code">$ lb config --config ldn:live-images</text:p>
      <text:p text:style-name="P_group"/>
      <text:p text:style-name="Standard"/>
      <text:p text:style-name="P_indent_0">Clonar el repositorio <text:span text:style-name="Span_monospace">live-images</text:span> completo copiará todas las configuraciones utilizadas para varias imágenes. Si se quiere construir una imagen diferente después de haber terminado con la primera, cambiar a otro directorio y de nuevo, y opcionalmente, hacer los cambios necesarios para adaptarlo según las necesidades.</text:p>
      <text:p text:style-name="P_indent_0">En cualquier caso, recordar que cada vez que se tiene que construir una imagen hay que hacerlo como superusuario: <text:span text:style-name="Span_monospace">lb build</text:span></text:p>
      <text:h text:style-name="H_4" text:outline-level="4">7. Descripción general de la personalización.</text:h>
      <text:p text:style-name="P_indent_0">Este capítulo presenta un resumen de las diversas formas en que se puede personalizar un sistema Debian Live.</text:p>
      <text:h text:style-name="H_5" text:outline-level="5">7.1 Configuración en el momento de la creación vs en el momento del arranque</text:h>
      <text:p text:style-name="P_indent_0">Las opciones de configuración de un sistema Debian Live se pueden dividir en opciones que se aplican en el momento de la creación de la imágen del sistema en vivo y opciones que se tendrán en cuenta cuando el sistema en vivo arranque. Estas últimas se puenden dividir a su vez en opciones que se ejecutan en la etapa inicial del arranque, aplicadas por el paquete <text:span text:style-name="Span_italic">live-boot</text:span>, y otras que se llevarán a cabo posteriormente y que son aplicadas por el paquete <text:span text:style-name="Span_italic">live-config</text:span>. Cualquier opción en tiempo de arraque puede ser modificada por el usuario indicándola en los parámetros de arranque del kernel mediante el indicador de arranque. La imagen puede ser creada por defecto con los parámetros de arranque adecuados, de manera que los usuarios solamente tendrán que arrancar el sistema en vivo, directamente, sin necesidad de especificar ninguna opción adicional, ya que las opciones por defecto serán las adecuadas. En particular, la opcion <text:span text:style-name="Span_monospace">lb --bootappend-live</text:span> permite introducir cualquier parámetro del kernel para el sistema en vivo, como pueden ser la persistencia, distribución del teclado, zonas horarias, etc. Ver un ejemplo en <text:a xlink:type="simple" xlink:href="http://live.debian.net/manual/es/live-manual/customizing-run-time-behaviours.html#customizing-locale-and-language">Personalización de las variantes locales e idioma</text:a>.</text:p>
      <text:p text:style-name="P_indent_0">Las opciones de configuración en tiempo de creación se describen en la página de manual del comando <text:span text:style-name="Span_monospace">lb config</text:span>. Las opciones en tiempo de arranque se describen en las páginas de manual de los paquetes <text:span text:style-name="Span_italic">live-boot</text:span> y <text:span text:style-name="Span_italic">live-config</text:span>. Aunque los paquetes <text:span text:style-name="Span_italic">live-boot</text:span> y <text:span text:style-name="Span_italic">live-config</text:span> se instalan en el sistema en vivo que se está creando, también se recomienda que sean instalados en el sistema huésped, que se utiliza para crear la imagen del sistema en vivo, con el fin de facilitar la referencia cuando se trabaja en una configuración. No hay ningún problema en hacerlo, ya que ninguno de los scripts que contiene el sistema huésped será ejecutado, a menos que se configure el sistema huésped como sistema en vivo.</text:p>
      <text:h text:style-name="H_5" text:outline-level="5">7.2 Etapas de la creación</text:h>
      <text:p text:style-name="P_indent_0">El proceso de creación de la imagen está dividido en etapas en las que se aplican diferentes personalizaciones en cada una de ellas. La primera etapa que se ejecuta es la etapa <text:span text:style-name="Span_bold">bootstrap</text:span>. Esta fase inicial crea y rellena el directorio chroot con paquetes que constituyen un sistema Debian básico. A continuación la etapa <text:span text:style-name="Span_bold">chroot</text:span> completa la creación del directorio chroot, rellenándolo con todos los paquetes que han sido listados en la configuración y material adicional. En esta etapa se utiliza la mayoría de las personalizaciones de contenido. La etapa <text:span text:style-name="Span_bold">binary</text:span> es la etapa final en la que se prepara la imagen del sistema en vivo utilizando el contenido del directorio chroot para construir el sistema de ficheros raíz del futuro sistema en vivo, se incluye el instalador y cualquier otro material adicional de la imagen que no es parte el sistema de ficheros raíz, como puede ser el gestor de arranque (bootloader) o ficheros de documentación. Posteriormente, en la etapa opcional <text:span text:style-name="Span_bold">source</text:span> se creará el fichero comprimido (tarball) que contiene los ficheros de código fuente de los paquetes utilizados.</text:p>
      <text:p text:style-name="P_indent_0">En cada una de estas etapas hay una secuencia particular en la se aplican las acciones a realizar. Estas acciones son organizadas en forma de capas de tal manera que aseguran la personalización de una manera razonable. Por ejemplo, dentro de la etapa <text:span text:style-name="Span_bold">chroot</text:span>, las preconfiguraciones (preseeds) se aplican antes que cualquier paquete sea instalado, los paquetes son instalados antes de incluir ningún fichero localmente y los scripts gancho (hooks) serán ejecutados al final de todo, una vez que todos los materiales están ubicados en su lugar.</text:p>
      <text:h text:style-name="H_5" text:outline-level="5">7.3 Opciones para lb config en ficheros</text:h>
      <text:p text:style-name="P_indent_0">Aunque la orden <text:span text:style-name="Span_monospace">lb config</text:span> crea un esqueleto de configuración en el directorio config/, quizás sea necesario escribir ficheros de configuración adicionales dentro de la jerarquía de subdirectorios de config/ con el fin de alcanzar los objetivos propuestos. En el proceso de creación de la imagen estos ficheros adicionales serán copiados o en el sistema de ficheros que se utilizará en el sistema en vivo, o en el sistema de ficheros de la propia imagen binaria o quizás podrán suministrar opciones de configuracion al sistema en vivo que sería incomodo pasar en la línea de parámetros del kernel. Esto dependerá de en qué parte de la jerarquía de subdirectorios de config/ se copian estos ficheros. Se puede incluir cosas como listas de paquetes personalizadas, imágenes gráficas personalizadas o scripts gancho (hook scripts) para ejecutar o en el momento de creación de la imagen o en el momento de arranque del sistema en vivo, aumentando la ya por otra parte considerable flexibilidad de Debian Live con código creado ex profeso.</text:p>
      <text:h text:style-name="H_5" text:outline-level="5">7.4 Tareas de personalización</text:h>
      <text:p text:style-name="P_indent_0">Los siguientes capítulos se organizan por tareas de personalización que el usuario realiza típicamente: Los capítulos de <text:a xlink:type="simple" xlink:href="http://live.debian.net/manual/es/live-manual/customizing-package-installation.html#customizing-package-installation">Personalización de la instalación de paquetes</text:a>, <text:a xlink:type="simple" xlink:href="http://live.debian.net/manual/es/live-manual/customizing-contents.html#customizing-contents">Personalización de contenidos</text:a> y <text:a xlink:type="simple" xlink:href="http://live.debian.net/manual/es/live-manual/customizing-run-time-behaviours.html#customizing-locale-and-language">Personalización de las variantes locales e idioma</text:a> cubren solamente unas pocas de las tareas que pueden realizarse.</text:p>
      <text:h text:style-name="H_4" text:outline-level="4">8. Personalización de la instalación de paquetes</text:h>
      <text:p text:style-name="P_indent_0">Quizás la tarea más básica de personalización en Debian Live es la selección de paquetes que serán incluidos en la imagen. Este capítulo orienta a través de las diferentes opciones de <text:span text:style-name="Span_italic">live-build</text:span> que, en el momento de la creación de la imagen, personalizan la instalación de paquetes. Las opciones que seleccionan la distribucion base y las áreas del archivo Debian a utilizar son las que más influyen a la hora de conocer qué paquetes estarán disponibles para su instalación en la imagen. Para asegurar una buena velocidad de descarga de paquetes, se debería elegir el repositorio Debian más cercano. Se pueden añadir repositorios para backports, experimentales, paquetes personalizados o incluir ficheros de paquetes directamente. Se pueden definir listas de paquetes personalizadas, incluyendo metapaquetes que instalarán muchos paquetes relacionados, como por ejemplo paquetes de un entorno de escritorio o lenguaje particular. Por último existen varias opciones que dan algún control sobre cuando son instalados los paquetes por la herramienta <text:span text:style-name="Span_italic">apt</text:span> o la herramienta <text:span text:style-name="Span_italic">aptitude</text:span>, según sea la elegida. Estas opciones pueden ser útiles si se utiliza un proxy, se quiere desactivar la instalación de paquetes recomendados para ahorrar espacio o se necesita controlar las versiones de los paquetes a instalar mediante APT pinning, por nombrar algunas posibilidades.</text:p>
      <text:h text:style-name="H_5" text:outline-level="5">8.1 Origen de los paquetes</text:h>
      <text:h text:style-name="H_6" text:outline-level="6">8.1.1 Distribución, áreas de archivo y modo</text:h>
      <text:p text:style-name="P_indent_0">La distribución seleccionada tiene gran impacto en qué paquetes están disponibles para incluir en la imagen. Se debe indicar el nombre en clave de la distribución, que por defecto es <text:span text:style-name="Span_bold">wheezy</text:span> para la versión <text:span text:style-name="Span_bold">wheezy</text:span> de <text:span text:style-name="Span_italic">live-build</text:span>. Se puede especificar cualquier nombre de distribución disponible en los repositorios Debian indicando su nombre en clave. (Para más detalles ver <text:a xlink:type="simple" xlink:href="http://live.debian.net/manual/es/live-manual/about-manual.html#terms">Términos</text:a>). La opción <text:span text:style-name="Span_monospace">--distribution</text:span> no solamente influencia la fuente de los paquetes dentro del archivo Debian, sino que instruye a <text:span text:style-name="Span_italic">live-build</text:span> a comportarse tal y como se necesita para construir cada una de las distribuciones. Por ejemplo, para construir la versión <text:span text:style-name="Span_bold">inestable</text:span>, <text:span text:style-name="Span_bold">sid</text:span>, se debe indicar:</text:p>
      <text:p text:style-name="P_code">$ lb config --distribution sid</text:p>
      <text:p text:style-name="P_group"/>
      <text:p text:style-name="Standard"/>
      <text:p text:style-name="P_indent_0">Las áreas del archivo Debian son la principal división de paquetes dentro de una distribución dada. En Debian las áreas del archivo establecidas son <text:span text:style-name="Span_monospace">main</text:span>, <text:span text:style-name="Span_monospace">contrib</text:span> y <text:span text:style-name="Span_monospace">non-free</text:span>. Solamente los paquetes contenidos en <text:span text:style-name="Span_monospace">main</text:span> son parte de la distribución Debian. Ésta es el área definida por defecto en <text:span text:style-name="Span_italic">live-build</text:span>. Se pueden indicar uno o más valores tal y como se muestra en el siguiente ejemplo:</text:p>
      <text:p text:style-name="P_code">$ lb config --archive-areas "main contrib non-free"</text:p>
      <text:p text:style-name="P_group"/>
      <text:p text:style-name="Standard"/>
      <text:p text:style-name="P_indent_0">Experimentalmente se da soporte a alguna distribución derivada de Debian mediante la opción <text:span text:style-name="Span_monospace">--mode</text:span>. Por defecto, esta opción toma el valor <text:span text:style-name="Span_monospace">debian</text:span> sólo si se está construyendo en un sistema Debian o en un sistema desconocido. Si se utiliza <text:span text:style-name="Span_monospace">lb config</text:span> en cualquiera de las distribuciones derivadas a las que se da soporte, por defecto se construirá una imagen de esa distribución derivada. Por ejemplo, si <text:span text:style-name="Span_monospace">lb config</text:span> se ejecuta en modo <text:span text:style-name="Span_monospace">ubuntu</text:span> se utilizará el nombre de esa distribución y las áreas de archivos específicas de esa distribución derivada en lugar de los propios de Debian y <text:span text:style-name="Span_italic">live-build</text:span> modificará su comportamiento para adecuarlo al modo seleccionado.</text:p>
      <text:p text:style-name="P_indent_0"><text:span text:style-name="Span_bold">Nota:</text:span> La ayuda a los usuarios de las distribuciones para las cuales se añadieron estos modos son responsabilidad de los desarrolladores de dichas distribuciones. El proyecto Debian Live proporciona ayuda al desarrollo de la mejor manera posible, basándose en la información recogida de dichas distribuciones derivadas a pesar de que no desarrolla ni da soporte a las mismas.</text:p>
      <text:h text:style-name="H_6" text:outline-level="6">8.1.2 Réplicas de Distribución Debian</text:h>
      <text:p text:style-name="P_indent_0">Los repositorios de Debian están replicados en una gran red alrededor del mundo, de manera que se puede seleccionar la réplica más cercana con el fin de obtener la mejor velocidad de descarga. Cada una de las opciones <text:span text:style-name="Span_monospace">--mirror-*</text:span> gobierna qué réplica de repositorio Debian se utiliza en las diferentes etapas de creación. Si se recuerda de <text:a xlink:type="simple" xlink:href="http://live.debian.net/manual/es/live-manual/customization-overview.html#stages-of-the-build">Etapas de la creación</text:a>, en la etapa <text:span text:style-name="Span_bold">bootstrap</text:span> es cuando se crea el directorio chroot con un sistema mínimo mediante la herramienta <text:span text:style-name="Span_italic">debootstrap</text:span>, y en la etapa <text:span text:style-name="Span_bold">chroot</text:span> es cuando el directorio chroot es completado con los paquetes necesarios para crear el sistema de ficheros que será utilizado en el sistema en vivo. A cada una de estas etapas le corresponde su propia opción <text:span text:style-name="Span_monospace">--mirror-*</text:span>. Posteriormente, en la etapa <text:span text:style-name="Span_bold">binary</text:span> se utilizarán las réplicas Debian indicadas en los valores de las opciones <text:span text:style-name="Span_monospace">--mirror-binary</text:span> y <text:span text:style-name="Span_monospace">--mirror-binary-security</text:span> en lugar de utilizar los indicados para las etapas anteriores.</text:p>
      <text:h text:style-name="H_6" text:outline-level="6">8.1.3 Réplicas de Distribution utilizadas durante la creación</text:h>
      <text:p text:style-name="P_indent_0">Para indicar qué réplicas deben ser utilizadas en el momento de crear la imagen es suficiente con utilizar las opciones <text:span text:style-name="Span_monospace">--mirror-bootstrap</text:span> , <text:span text:style-name="Span_monospace">--mirror-chroot-security</text:span> y <text:span text:style-name="Span_monospace">--mirror-chroot-backports</text:span> como se muestra a continuación.</text:p>
      <text:p text:style-name="P_code">$ lb config --mirror-bootstrap http://localhost/debian/ \</text:p>
      <text:p text:style-name="P_code">           --mirror-chroot-security http://localhost/debian-security/ \</text:p>
      <text:p text:style-name="P_code">           --mirror-chroot-backports http://localhost/debian-backports/</text:p>
      <text:p text:style-name="P_code"><br/></text:p>
      <text:p text:style-name="P_group"/>
      <text:p text:style-name="Standard"/>
      <text:p text:style-name="P_indent_0">El valor indicado en <text:span text:style-name="Span_monospace">--mirror-chroot</text:span> es utilizado como valor por defecto para la opción <text:span text:style-name="Span_monospace">--mirror-bootstrap</text:span> si esta no es especificada.</text:p>
      <text:h text:style-name="H_6" text:outline-level="6">8.1.4 Réplicas de distribución Debian utilizadas en la ejecución.</text:h>
      <text:p text:style-name="P_indent_0">Las opciones <text:span text:style-name="Span_monospace">--mirror-binary*</text:span> gobiernan las réplicas configuradas en la imagen binaria que serán utilizadas para instalar paquetes adicionales mientras se ejecuta el sistema en vivo. Por defecto se utiliza <text:span text:style-name="Span_monospace">http.debian.net</text:span>, que es un servicio que selecciona la réplica más cercana basándose, entre otras cosas, en la familia de la IP del usuario y de la disponibilidad de la réplica. Es una elección bastante acertada siempre que no se pueda predecir que réplica será la mejor para todos los usuarios. También se puede especificar valores personalizados como se muestra en el siguiente ejemplo. Una imagen construida con esta configuración solamente sería accesible a los usuarios de una red donde "<text:span text:style-name="Span_monospace">mirror</text:span>" fuese alcanzable.</text:p>
      <text:p text:style-name="P_code">$ lb config --mirror-binary http://mirror/debian/ \</text:p>
      <text:p text:style-name="P_code">           --mirror-binary-security http://mirror/debian-security/ \</text:p>
      <text:p text:style-name="P_code">           --mirror-binary-backports http://mirror/debian-backports/</text:p>
      <text:p text:style-name="P_code"><br/></text:p>
      <text:p text:style-name="P_group"/>
      <text:p text:style-name="Standard"/>
      <text:h text:style-name="H_6" text:outline-level="6">8.1.5 Repositorios adicionales</text:h>
      <text:p text:style-name="P_indent_0">Se pueden añadir más repositorios, ampliando la lista de paquetes seleccionables más alla de aquellos disponibles para la distribución indicada, como pueden ser paquetes de backports, paquetes experimentales o personalizados. Para configurar repositorios adicionales se debe crear los ficheros <text:span text:style-name="Span_monospace">config/archives/your-repository.list.chroot</text:span> y/o <text:span text:style-name="Span_monospace">config/archives/your-repository.list.binary</text:span>. Al igual que en las opciones <text:span text:style-name="Span_monospace">--mirror-*</text:span>, estos ficheros gobiernan los repositorios utilizados en las etapas <text:span text:style-name="Span_bold">chroot</text:span> y <text:span text:style-name="Span_bold">binary</text:span> respectivamente, esto es, los repositorios que serán utilizados cuando se ejecute el sistema en vivo.</text:p>
      <text:p text:style-name="P_indent_0">Por ejemplo, <text:span text:style-name="Span_monospace">config/archives/live.list.chroot</text:span> permite instalar paquetes de las instantáneas del repositorio Debian Live en el momento de crear la imagen.</text:p>
      <text:p text:style-name="P_code">deb http://live.debian.net/ sid-snapshots main contrib non-free</text:p>
      <text:p text:style-name="P_group"/>
      <text:p text:style-name="Standard"/>
      <text:p text:style-name="P_indent_0">Si se añade la misma línea a <text:span text:style-name="Span_monospace">config/archives/live.list.binary</text:span>, el repositorio será añadido al directorio <text:span text:style-name="Span_monospace">/etc/apt/sources.list.d/</text:span> del sistema en vivo.</text:p>
      <text:p text:style-name="P_indent_0">Estos ficheros serán seleccionados automáticamente si existen.</text:p>
      <text:p text:style-name="P_indent_0">Se debería también incluir en el fichero <text:span text:style-name="Span_monospace">config/archives/your-repository.key.{binary,chroot}</text:span> la clave GPG a utilizar para firmar dicho repositorio.</text:p>
      <text:p text:style-name="P_indent_0">En caso de necesitar un APT pinning personalizado, las preferencias de APT se pueden colocar mediante ficheros <text:span text:style-name="Span_monospace">config/archives/your-repository.pref.{binary,chroot}</text:span>, y serán añadidos automáticamente al sistema en vivo en el directorio <text:span text:style-name="Span_monospace">/etc/apt/preferences.d/</text:span>.</text:p>
      <text:p text:style-name="P_indent_0"><text:span text:style-name="Span_bold">Nota:</text:span> Existen algunos repositorios de paquetes ya preconfigurados para facilitar la selección mediante la opción <text:span text:style-name="Span_monospace">--archives</text:span>. Por ejemplo, para utilizar las instantáneas del repositorio de Debian Live, sería suficiente con activarlo mediante:</text:p>
      <text:p text:style-name="P_code">$ lb config --archives live.debian.net</text:p>
      <text:p text:style-name="P_group"/>
      <text:p text:style-name="Standard"/>
      <text:h text:style-name="H_5" text:outline-level="5">8.2 Selección de los paquetes a instalar</text:h>
      <text:p text:style-name="P_indent_0">Hay varias maneras de seleccionar qué paquetes serán instalados por <text:span text:style-name="Span_italic">live-build</text:span> en la imagen que cubren una variedad de necesidades diversas. Se puede nombrar paquetes individuales para instalar en una lista de paquetes. También se puede utilizar metapaquetes en esas listas, o selecionarlas utilizando campos de ficheros de control de paquetes. Por último, también se pueden utilizar ficheros de paquetes de prueba o experimentales obtenidos antes de que aparezcan en los repositorios oficiales simplemente depositando estos ficheros directamente en el árbol de directorios <text:span text:style-name="Span_monospace">config/</text:span>.</text:p>
      <text:h text:style-name="H_6" text:outline-level="6">8.2.1 Listas de paquetes</text:h>
      <text:p text:style-name="P_indent_0">Las listas de paquetes proporcionan una potente forma de expresar qué paquetes deberían ser instalados. La sintaxis de las listas soporta las expresiones condicionales, que facilitan la creación de listas, adaptando su utilización a diversas configuraciones. También se pueden añadir nombre de paquetes en la listas utilizando shell helpers en tiempo de construcción.</text:p>
      <text:p text:style-name="P_indent_0"><text:span text:style-name="Span_bold">Nota:</text:span> El comportamiento de <text:span text:style-name="Span_italic">live-build</text:span> cuando se especifica un paquete que no existe es determinado por lo que se haya configurado en la utilidad APT. Para más detalles ver <text:a xlink:type="simple" xlink:href="http://live.debian.net/manual/es/live-manual/customizing-package-installation.html#choosing-apt-or-aptitude">Utilizar apt o aptitude</text:a>.</text:p>
      <text:h text:style-name="H_6" text:outline-level="6">8.2.2 Utilizar metapaquetes</text:h>
      <text:p text:style-name="P_indent_0">La manera más sencilla de rellenar una lista de paquetes es utilizar una tarea metapaquete mantenida por una distribución. Por ejemplo:</text:p>
      <text:p text:style-name="P_code">$ lb config</text:p>
      <text:p text:style-name="P_code"> $ echo task-gnome-desktop &gt; config/package-lists/desktop.list.chroot</text:p>
      <text:p text:style-name="P_group"/>
      <text:p text:style-name="Standard"/>
      <text:p text:style-name="P_indent_0">Esto reemplaza el antiguo método de listas predefinidas compatible con <text:span text:style-name="Span_monospace">live-build</text:span> 2.x. A diferencia de las listas predefinidas, los metapaquetes de tareas no son específicos del proyecto Debian Live. Por el contrario, son mantenidas por grupos de especialistas que trabajan en la distribución y por lo tanto, reflejan el consenso de cada grupo acerca de qué paquetes sirven mejor a las necesidades de los usuarios. Además, abarcan una gama mucho más amplia de casos de uso que las listas predefinidas a las que sustituyen.</text:p>
      <text:p text:style-name="P_indent_0">Todos los metapaquetes de tareas tienen el prefijo <text:span text:style-name="Span_monospace">task-</text:span>, por lo que una forma rápida de determinar cuales están disponibles (aunque puede contener un puñado de entradas falsas que coincidan con el nombre, pero que no son metapaquetes) es buscar el nombre del paquete con:</text:p>
      <text:p text:style-name="P_code">$ apt-cache search --names-only ^task-</text:p>
      <text:p text:style-name="P_group"/>
      <text:p text:style-name="Standard"/>
      <text:p text:style-name="P_indent_0">Además de éstos, se encuentran otros metapaquetes con diversos fines. Algunos son subconjuntos de paquetes de tareas más amplias, como <text:span text:style-name="Span_monospace">gnome-core</text:span>, mientras que otros son partes especializadas individuales de un Debian Pure Blend, como los metapaquetes <text:span text:style-name="Span_monospace">education-*</text:span>. Para tener una lista de todos los metapaquetes en el archivo, instalar el paquete <text:span text:style-name="Span_monospace">debtags</text:span> y listar todos los paquetes con la etiqueta <text:span text:style-name="Span_monospace">role::metapackage</text:span> de la siguiente manera:</text:p>
      <text:p text:style-name="P_code">$ debtags search role::metapackage</text:p>
      <text:p text:style-name="P_group"/>
      <text:p text:style-name="Standard"/>
      <text:h text:style-name="H_6" text:outline-level="6">8.2.3 Listas de paquetes locales</text:h>
      <text:p text:style-name="P_indent_0">Ya sea incluyendo metapaquetes en una lista, paquetes individuales, o una combinación de ambos, todas las listas de paquetes locales se deben almacenar en <text:span text:style-name="Span_monospace">config/package-lists/</text:span>. Ya que se puede utilizar más de una lista, esto se presta muy bien a los diseños modulares. Por ejemplo, se puede dedicar una lista a una elección particular de escritorio, la otra a una colección de paquetes relacionados que puedan ser fácilmente utilizados sobre un escritorio diferente. Esto permite experimentar con diferentes combinaciones de conjuntos de paquetes con un mínimo esfuerzo, así como compartir listas comunes entre diferentes proyectos de imágenes en vivo.</text:p>
      <text:p text:style-name="P_indent_0">Para que sean procesadas, las listas de paquetes que se depositen en este directorio deben tener la extensión <text:span text:style-name="Span_monospace">.list</text:span> además de la extensión de la etapa <text:span text:style-name="Span_monospace">.chroot</text:span> o <text:span text:style-name="Span_monospace">.binary</text:span> para indicar a qué etapa corresponde la lista.</text:p>
      <text:p text:style-name="P_indent_0"><text:span text:style-name="Span_bold">Nota:</text:span> Si no se especifica el sufijo, la lista será usada en las dos etapas. En consecuencia, es conveniente especificar <text:span text:style-name="Span_monospace">.list.chroot</text:span> de modo que los paquetes se instalen únicamente en el sistema en vivo y no exista otra copia extra del paquete <text:span text:style-name="Span_monospace">.deb</text:span>.</text:p>
      <text:h text:style-name="H_6" text:outline-level="6">8.2.4 Listas de paquetes locales para la etapa binary</text:h>
      <text:p text:style-name="P_indent_0">Para crear una lista para la etapa «binary» crear un fichero con el sufijo <text:span text:style-name="Span_monospace">.list.binary</text:span> en <text:span text:style-name="Span_monospace">config/package-lists/</text:span>. Estos paquetes no son instalados en el sistema en vivo, pero son incluidos en <text:span text:style-name="Span_monospace">pool/</text:span>. El uso típico de una de estas lista sería para una de las variantes de instalador normal («non-live» N.del T.). Tal y como se mencionaba anteriormente, si se desea usar la misma lista para la etapa «chroot» basta con solamente añadir el sufijo <text:span text:style-name="Span_monospace">.list</text:span></text:p>
      <text:h text:style-name="H_6" text:outline-level="6">8.2.5 Generar listas de paquetes</text:h>
      <text:p text:style-name="P_indent_0">A veces ocurre que la mejor manera de crear una lista es generarla con un script. Cualquier línea que comience con un signo de exclamación indica un comando que se ejecutará dentro del chroot cuando la imagen se construya. Por ejemplo, se podría incluir la línea <text:span text:style-name="Span_monospace">! grep-aptavail -n -sPackage -FPriority standard | sort</text:span> en una lista de paquetes para producir una lista ordenada de los paquetes disponibles con <text:span text:style-name="Span_monospace">Priority: standard</text:span>.</text:p>
      <text:p text:style-name="P_indent_0">De hecho, la selección de paquetes con la orden <text:span text:style-name="Span_monospace">grep-aptavail</text:span> (del paquete <text:span text:style-name="Span_monospace">dctrl-tools</text:span>) es tan útil que <text:span text:style-name="Span_monospace">live-build</text:span> proporciona un script de ayuda llamado <text:span text:style-name="Span_monospace">Packages</text:span>. Este script acepta dos argumentos: <text:span text:style-name="Span_monospace">field</text:span> y <text:span text:style-name="Span_monospace">pattern</text:span>. Por lo tanto, se puede crear una lista con los siguientes contenidos:</text:p>
      <text:p text:style-name="P_code">$ lb config</text:p>
      <text:p text:style-name="P_code"> $ echo '! Packages Priority standard' &gt; config/package-lists/standard.list.chroot</text:p>
      <text:p text:style-name="P_group"/>
      <text:p text:style-name="Standard"/>
      <text:h text:style-name="H_6" text:outline-level="6">8.2.6 Utilización de condiciones dentro de las listas de paquetes</text:h>
      <text:p text:style-name="P_indent_0">En las sentencias condicionales de las listas de paquetes pueden utilizarse cualquier variable disponible en <text:span text:style-name="Span_monospace">config/*</text:span> (excepto las que tienen el prefijo <text:span text:style-name="Span_monospace">LB_</text:span>). En general esto significa que puede utilizarse cualquier opción válida para <text:span text:style-name="Span_monospace">lb config</text:span> cambiando las letras minúsculas por mayúsculas y los guiones por barras bajas. En la práctica solamente tiene sentido utilizar aquellas variables relacionadas con la selección de paquetes, como pueden ser <text:span text:style-name="Span_monospace">DISTRIBUTION</text:span>, <text:span text:style-name="Span_monospace">ARCHITECTURES</text:span> o <text:span text:style-name="Span_monospace">ARCHIVE_AREAS</text:span>.</text:p>
      <text:p text:style-name="P_indent_0">Por ejemplo, para instalar el paquete <text:span text:style-name="Span_monospace">ia32-libs</text:span> si se ha especificado la arquitectura amd64 (<text:span text:style-name="Span_monospace">--architectures amd64</text:span>) se puede utilizar:</text:p>
      <text:p text:style-name="P_code">#if ARCHITECTURES amd64</text:p>
      <text:p text:style-name="P_code"> ia32-libs</text:p>
      <text:p text:style-name="P_code"> #endif</text:p>
      <text:p text:style-name="P_group"/>
      <text:p text:style-name="Standard"/>
      <text:p text:style-name="P_indent_0">En la expresión condicional pueden utilizarse varios valores. Por ejemplo para instalar el paquete <text:span text:style-name="Span_italic">memtest86+</text:span> si la arquitectura es i386 (<text:span text:style-name="Span_monospace">--architectures i386</text:span>) o es amd64 (<text:span text:style-name="Span_monospace">--architectures amd64</text:span>) se puede especificar:</text:p>
      <text:p text:style-name="P_code">#if ARCHITECTURES i386 amd64</text:p>
      <text:p text:style-name="P_code"> memtest86+</text:p>
      <text:p text:style-name="P_code"> #endif</text:p>
      <text:p text:style-name="P_group"/>
      <text:p text:style-name="Standard"/>
      <text:p text:style-name="P_indent_0">En la expresión condicional también pueden utilizarse variables que pueden contener más de un valor. Por ejemplo para instalar <text:span text:style-name="Span_italic">vrms</text:span> si se utilizan las áreas del archivo <text:span text:style-name="Span_monospace">contrib</text:span> o <text:span text:style-name="Span_monospace">non-free</text:span> mediante la opción <text:span text:style-name="Span_monospace">--archive-areas</text:span> se puede indicar:</text:p>
      <text:p text:style-name="P_code">#if ARCHIVE_AREAS contrib non-free</text:p>
      <text:p text:style-name="P_code"> vrms</text:p>
      <text:p text:style-name="P_code"> #endif</text:p>
      <text:p text:style-name="P_group"/>
      <text:p text:style-name="Standard"/>
      <text:p text:style-name="P_indent_0">No se permite el anidamiento de estructuras condicionales.</text:p>
      <text:h text:style-name="H_6" text:outline-level="6">8.2.7 Tareas de Escritorio e Idioma</text:h>
      <text:p text:style-name="P_indent_0">Las tareas de escritorio y de idioma son casos especiales que necesitan un poco de planificación y configuración extra. Si el medio de instalación fue preparado para una clase particular de entorno de escritorio, el Instalador de Debian instalará automáticamente la tarea de entorno de escritorio correspondiente. Para ello existen las tareas internas <text:span text:style-name="Span_monospace">gnome-desktop</text:span>, <text:span text:style-name="Span_monospace">kde-desktop</text:span>, <text:span text:style-name="Span_monospace">lxde-desktop</text:span> y <text:span text:style-name="Span_monospace">xfce-desktop</text:span> pero ninguna de ellas son presentadas en el menú de <text:span text:style-name="Span_monospace">tasksel</text:span>. De igual forma, las tareas para idiomas tampoco son presentadas en el menú de <text:span text:style-name="Span_monospace">tasksel</text:span>, pero la selección del idioma, al inicio de la instalación repercute en la selección de las correspondientes tareas del idioma.</text:p>
      <text:p text:style-name="P_indent_0">Cuando se desarolla una imagen de escritorio, la imagen normalmente arranca directamente a un escritorio de trabajo, las opciones de escritorio y de idioma por defecto han sido elegidas en tiempo de creación, no en tiempo de ejecución como en el caso del instalador de Debian. Eso no quiere decir que una imagen en vivo no pueda ser creada para admitir múltiples escritorios o varios idiomas y ofrecer al usuario una elección, pero ese no es un comportamiento por defecto de <text:span text:style-name="Span_italic">live-build</text:span>.</text:p>
      <text:p text:style-name="P_indent_0">Ya que no se ha previsto la instalación automática de tareas de idiomas, que incluyen cosas tales como tipos de letra específicos de cada lengua o paquetes de métodos de entrada, si se quiere incluirlos, es necesario especificarlo en la configuración. Por ejemplo, una imagen de escritorio GNOME que contenga soporte para el alemán podría incluir los siguientes metapaquetes de tareas:</text:p>
      <text:p text:style-name="P_code">$ lb config</text:p>
      <text:p text:style-name="P_code"> $ echo "task-gnome-desktop task-laptop" &gt;&gt; config/package-lists/my.list.chroot</text:p>
      <text:p text:style-name="P_code"> $ echo "task-german task-german-desktop task-german-gnome-desktop" &gt;&gt; config/package-lists/my.list.chroot</text:p>
      <text:p text:style-name="P_group"/>
      <text:p text:style-name="Standard"/>
      <text:h text:style-name="H_6" text:outline-level="6">8.2.8 Versión y tipo de kernel</text:h>
      <text:p text:style-name="P_indent_0">Dependiendo de la arquitectura, se incluyen por defecto en las imágenes uno o más tipos de kernels. Se puede elegir entre diferentes tipos utilizando la opción <text:span text:style-name="Span_monospace">--linux-flavours</text:span>. Cada tipo tiene el sufijo de la raíz predeterminada <text:span text:style-name="Span_monospace">linux-image</text:span> para formar el nombre de cada metapaquete que a su vez depende del paquete del kernel exacto que debe incluirse en la imagen.</text:p>
      <text:p text:style-name="P_indent_0">Así, por defecto, una imagen de arquitectura <text:span text:style-name="Span_monospace">amd64</text:span> incluirá el metapaquete <text:span text:style-name="Span_monospace">linux-image-amd64</text:span> y una imagen de arquitectura <text:span text:style-name="Span_monospace">i386</text:span> incluirá los metapaquetes <text:span text:style-name="Span_monospace">linux-image-486</text:span> y <text:span text:style-name="Span_monospace">linux-image-686-pae</text:span>. En el momento de escribir esto, los paquetes dependen, respectivamente, de <text:span text:style-name="Span_monospace">linux-image-3.2.0-4-amd64</text:span>, <text:span text:style-name="Span_monospace">linux-image-3.2.0-4-486</text:span> y <text:span text:style-name="Span_monospace">linux-image-3.2.0-4-686-pae</text:span></text:p>
      <text:p text:style-name="P_indent_0">Cuando hay más de una versión del paquete del kernel disponible en los archivos configurados, se puede especificar el nombre de un paquete del kernel diferente con la opción <text:span text:style-name="Span_monospace">--linux-packages</text:span>. Por ejemplo, suponer que se está construyendo una image de arquitectura <text:span text:style-name="Span_monospace">amd64</text:span> y se quiere añadir el archivo experimental a fin de realizar pruebas para que se pueda instalar el kernel <text:span text:style-name="Span_monospace">linux-image-3.7-trunk-amd64</text:span>. Se podría configurar la imagen de la siguiente manera:</text:p>
      <text:p text:style-name="P_code">$ lb config --linux-packages linux-image-3.7-trunk</text:p>
      <text:p text:style-name="P_code"> $ echo "deb http://ftp.debian.org/debian/ experimental main" &gt; config/archives/experimental.list.chroot</text:p>
      <text:p text:style-name="P_group"/>
      <text:p text:style-name="Standard"/>
      <text:h text:style-name="H_6" text:outline-level="6">8.2.9 Kernels personalizados</text:h>
      <text:p text:style-name="P_indent_0">Se pueden crear e incluir kernels personalizados, pero hay que tener en cuenta que <text:span text:style-name="Span_italic">live-build</text:span> sólo soporta los kernels que se integran en el sistema de gestión de paquetes de Debian y no es compatible con kernels que no esten en paquetes <text:span text:style-name="Span_monospace">.deb</text:span>.</text:p>
      <text:p text:style-name="P_indent_0">La manera apropiada y recomendada de implementar los propios paquetes del kernel es seguir las instrucciones del <text:span text:style-name="Span_monospace">kernel-handbook</text:span>. Recordar modificar el ABI y los sufijos de los tipos del kernel e incluir los paquetes del kernel completo en un repositorio que coincidan con los paquetes <text:span text:style-name="Span_monospace">linux</text:span> y <text:span text:style-name="Span_monospace">linux-latest</text:span>.</text:p>
      <text:p text:style-name="P_indent_0">Si se opta por construir los paquetes del kernel sin los metapaquetes adecuados, es necesario especificar una raíz <text:span text:style-name="Span_monospace">--linux-packages</text:span> apropiada como se indica en <text:a xlink:type="simple" xlink:href="http://live.debian.net/manual/es/live-manual/customizing-package-installation.html#kernel-flavour-and-version">Versión y tipo de kernel</text:a>. Tal y como se explica en <text:a xlink:type="simple" xlink:href="http://live.debian.net/manual/es/live-manual/customizing-package-installation.html#installing-modified-or-third-party-packages">Instalar paquetes modificados o de terceros</text:a>, es mejor si se incluyen los paquetes del kernel personalizado en un repositorio propio, aunque las alternativas discutidas en esa sección también funcionan.</text:p>
      <text:p text:style-name="P_indent_0">Está más allá del alcance de este documento dar consejos sobre cómo personalizar un kernel. Sin embargo, se debe por lo menos, asegurarse de que la configuración cumple los siguientes requisitos mínimos:</text:p>
      <text:p text:style-name="P_indent_0"><draw:frame draw:style-name="gr1" text:anchor-type="as-char" svg:width="0.22cm" svg:height="0.22cm" draw:z-index="2"><draw:image xlink:href="Pictures/bullet_09.png" xlink:type="simple" xlink:show="embed" xlink:actuate="onLoad"/></draw:frame> Utilizar un ramdisk inicial.</text:p>
      <text:p text:style-name="P_indent_0"><draw:frame draw:style-name="gr1" text:anchor-type="as-char" svg:width="0.22cm" svg:height="0.22cm" draw:z-index="2"><draw:image xlink:href="Pictures/bullet_09.png" xlink:type="simple" xlink:show="embed" xlink:actuate="onLoad"/></draw:frame> Incluir el módulo de unión de sistemas de ficheros (normalmente <text:span text:style-name="Span_monospace">aufs</text:span>).</text:p>
      <text:p text:style-name="P_indent_0"><draw:frame draw:style-name="gr1" text:anchor-type="as-char" svg:width="0.22cm" svg:height="0.22cm" draw:z-index="2"><draw:image xlink:href="Pictures/bullet_09.png" xlink:type="simple" xlink:show="embed" xlink:actuate="onLoad"/></draw:frame> Incluir todos los módulos de sistemas de ficheros requeridos por la configuración (normalmente <text:span text:style-name="Span_monospace">squashfs</text:span>).</text:p>
      <text:h text:style-name="H_5" text:outline-level="5">8.3 Instalar paquetes modificados o de terceros</text:h>
      <text:p text:style-name="P_indent_0">Si bien está en contra de la filosofía de Debian Live, en ocasiones es necesario crear un sistema en vivo con versiones de paquetes modificados a partir de los disponibles en el repositorio de Debian. Estos paquetes pueden modificar características existentes o dar soporte a características adicionales, idiomas y derivados (branding), o eliminar elementos existentes en los paquetes que no son de interes. De manera similar, se pueden incluir paquetes «de terceros» para añadir funcionalidades a medida o propietarias.</text:p>
      <text:p text:style-name="P_indent_0">En esta sección no se describe la creación o mantenimiento de paquetes personalizados. Puede ser interesante una lectura del método descrito por Joachim Breitner 'How to fork privately' en ‹<text:a xlink:type="simple" xlink:href="http://www.joachim-breitner.de/blog/archives/282-How-to-fork-privately.html">http://www.joachim-breitner.de/blog/archives/282-How-to-fork-privately.html</text:a>›. La guía del nuevo desarrollador de Debian en ‹<text:a xlink:type="simple" xlink:href="http://www.debian.org/doc/maint-guide/">http://www.debian.org/doc/maint-guide/</text:a>› describe la creación de paquetes a medida.</text:p>
      <text:p text:style-name="P_indent_0">Existen dos formas de instalar paquetes personalizados:</text:p>
      <text:p text:style-name="P_indent_0"><draw:frame draw:style-name="gr1" text:anchor-type="as-char" svg:width="0.22cm" svg:height="0.22cm" draw:z-index="2"><draw:image xlink:href="Pictures/bullet_09.png" xlink:type="simple" xlink:show="embed" xlink:actuate="onLoad"/></draw:frame> <text:span text:style-name="Span_monospace">packages.chroot</text:span></text:p>
      <text:p text:style-name="P_indent_0"><draw:frame draw:style-name="gr1" text:anchor-type="as-char" svg:width="0.22cm" svg:height="0.22cm" draw:z-index="2"><draw:image xlink:href="Pictures/bullet_09.png" xlink:type="simple" xlink:show="embed" xlink:actuate="onLoad"/></draw:frame> Utilizando un repositorio APT personalizado</text:p>
      <text:p text:style-name="P_indent_0">El método <text:span text:style-name="Span_monospace">packages.chroot</text:span> es el más simple para añadir paquetes personalizados. Es muy útil para personalizaciones «rápidas» pero tiene unos cuantos inconvenientes mientras que la utilización de un repositorio APT personalizado es más lento de poner en marcha.</text:p>
      <text:h text:style-name="H_6" text:outline-level="6">8.3.1 Método <text:span text:style-name="Span_monospace">packages.chroot</text:span> para instalar paquetes personalizados</text:h>
      <text:p text:style-name="P_indent_0">Para instalar paquetes personalizados solamente hay que copiar el paquete en el directorio <text:span text:style-name="Span_monospace">config/packages.chroot/</text:span>. Los paquetes contenidos en este directorio serán automáticamente instalados en el sistema en vivo durante el proceso de creación. No es necesario especificar nada más.</text:p>
      <text:p text:style-name="P_indent_0">Los paquetes <text:span text:style-name="Span_bold">deben</text:span> nombrarse de la forma prescrita. La forma más simple es usar <text:span text:style-name="Span_monospace">dpkg-name</text:span>.</text:p>
      <text:p text:style-name="P_indent_0">El método <text:span text:style-name="Span_monospace">packages.chroot</text:span> para la instalación de paquetes personalizados tiene desventajas:</text:p>
      <text:p text:style-name="P_indent_0"><draw:frame draw:style-name="gr1" text:anchor-type="as-char" svg:width="0.22cm" svg:height="0.22cm" draw:z-index="2"><draw:image xlink:href="Pictures/bullet_09.png" xlink:type="simple" xlink:show="embed" xlink:actuate="onLoad"/></draw:frame> No es posible utilizar secure APT.</text:p>
      <text:p text:style-name="P_indent_0"><draw:frame draw:style-name="gr1" text:anchor-type="as-char" svg:width="0.22cm" svg:height="0.22cm" draw:z-index="2"><draw:image xlink:href="Pictures/bullet_09.png" xlink:type="simple" xlink:show="embed" xlink:actuate="onLoad"/></draw:frame> Se deben depositar todos los paquetes apropiados en el directorio <text:span text:style-name="Span_monospace">config/packages.chroot/</text:span>.</text:p>
      <text:p text:style-name="P_indent_0"><draw:frame draw:style-name="gr1" text:anchor-type="as-char" svg:width="0.22cm" svg:height="0.22cm" draw:z-index="2"><draw:image xlink:href="Pictures/bullet_09.png" xlink:type="simple" xlink:show="embed" xlink:actuate="onLoad"/></draw:frame> No es adecuado para almacenar configuraciones de Debian Live en un control de versiones.</text:p>
      <text:h text:style-name="H_6" text:outline-level="6">8.3.2 Método de repositorio APT para instalar paquetes personalizados</text:h>
      <text:p text:style-name="P_indent_0">A diferencia del método <text:span text:style-name="Span_monospace">packages.chroot</text:span>, cuando se utiliza el método de repositorio APT personalizado se debe asegurar que se especifica dónde se deben buscar los paquetes a instalar. Para más información ver <text:a xlink:type="simple" xlink:href="http://live.debian.net/manual/es/live-manual/customizing-package-installation.html#choosing-packages-to-install">Selección de los paquetes a instalar</text:a>.</text:p>
      <text:p text:style-name="P_indent_0">Aunque crear un repositorio APT para instalar paquetes personalizados puede parecer un esfuerzo innecesaro, la infraestructurar puede ser fácilmente reutilizada posteriormente para ofrecer nuevas versiones de los paquetes.</text:p>
      <text:h text:style-name="H_6" text:outline-level="6">8.3.3 Paquetes personalizados y APT</text:h>
      <text:p text:style-name="P_indent_0"><text:span text:style-name="Span_italic">live-build</text:span> utiliza APT para instalar todos los paquetes en el sistema en vivo, así que hereda sus comportamientos. Un punto a resaltar es que (asumiendo una configuración de APT por defecto) dado un paquete en dos repositorios diferentes con diferentes números de versiones, APT seleccionará para instalar el paquete con número de versión superior.</text:p>
      <text:p text:style-name="P_indent_0">Esta sería una buena razón para incrementar el número de version en los ficheros <text:span text:style-name="Span_monospace">debian/changelog</text:span> de los paquetes personalizados y así asegurar que serán estos los paquetes instalados en lugar de los contenidos en los repositorios oficiales de Debian. Esto puede también lograrse alterando las preferencias de pinning de APT del sistema en vivo. Para más información ver <text:a xlink:type="simple" xlink:href="http://live.debian.net/manual/es/live-manual/customizing-package-installation.html#apt-pinning">APT pinning</text:a>.</text:p>
      <text:h text:style-name="H_5" text:outline-level="5">8.4 Configurar APT en la creación</text:h>
      <text:p text:style-name="P_indent_0">Se puede configurar APT mediante varias opciones que se aplicarán en el momento de crear la imagen. (La configuración que APT utilizará cuando se ejecute el sistema en vivo puede ser configurada de la manera que habitualmente se utiliza para introducir contenidos del sistema en vivo, esto es, incluyendo las configuraciones apropiadas en el directorio <text:span text:style-name="Span_monospace">config/includes.chroot/</text:span>.) Se puede encontrar una lista completa de las opciones para configurar APT en la página de manual de <text:span text:style-name="Span_monospace">lb_config</text:span>. Son aquellas opciones que comienzan con <text:span text:style-name="Span_monospace">apt</text:span>.</text:p>
      <text:h text:style-name="H_6" text:outline-level="6">8.4.1 Utilizar apt o aptitude</text:h>
      <text:p text:style-name="P_indent_0">Se puede seleccionar qué herramienta se utilizará para instalar paquetes, <text:span text:style-name="Span_italic">apt</text:span> o <text:span text:style-name="Span_italic">aptitude</text:span>, en el momento de crear la imagen mediante la opción <text:span text:style-name="Span_monospace">--apt</text:span> de <text:span text:style-name="Span_monospace">lb config</text:span>. Esta selección definirá el comportamiento preferido en la instalación de paquetes, siendo la mayor diferencia la manera de tratar los paquetes no disponibles.</text:p>
      <text:p text:style-name="P_indent_0"><draw:frame draw:style-name="gr1" text:anchor-type="as-char" svg:width="0.22cm" svg:height="0.22cm" draw:z-index="2"><draw:image xlink:href="Pictures/bullet_09.png" xlink:type="simple" xlink:show="embed" xlink:actuate="onLoad"/></draw:frame> <text:span text:style-name="Span_monospace">apt</text:span>: Con este método, si se especifica un paquete no existente, la instalación fallará. Es el comportamiento por defecto.</text:p>
      <text:p text:style-name="P_indent_0"><draw:frame draw:style-name="gr1" text:anchor-type="as-char" svg:width="0.22cm" svg:height="0.22cm" draw:z-index="2"><draw:image xlink:href="Pictures/bullet_09.png" xlink:type="simple" xlink:show="embed" xlink:actuate="onLoad"/></draw:frame> <text:span text:style-name="Span_monospace">aptitude</text:span>: Con este método, si se especifica un paquete no existente, la instalación continuará sin error.</text:p>
      <text:h text:style-name="H_6" text:outline-level="6">8.4.2 Utilización de un proxy con APT</text:h>
      <text:p text:style-name="P_indent_0">Un problema habitual en la configuración de APT es tratar con la creación de una imagen desde detras de un proxy. Se puede especificar dicho proxy con las opciones <text:span text:style-name="Span_monospace">--apt-ftp-proxy</text:span> o <text:span text:style-name="Span_monospace">--apt-http-proxy</text:span>. Por ejemplo:</text:p>
      <text:p text:style-name="P_code">$ lb config --apt-http-proxy http://proxy/</text:p>
      <text:p text:style-name="P_code"><br/></text:p>
      <text:p text:style-name="P_group"/>
      <text:p text:style-name="Standard"/>
      <text:h text:style-name="H_6" text:outline-level="6">8.4.3 Ajuste de APT para ahorrar espacio</text:h>
      <text:p text:style-name="P_indent_0">En ocasiones es necesario ahorrar un poco de espacio en el medio de instalación. Las dos opciones descritas a continuación pueden ser de interes.</text:p>
      <text:p text:style-name="P_indent_0">Si no se desea incluir los índices de APT en la imagen creada se puede utilizar la siguiente opción:</text:p>
      <text:p text:style-name="P_code">$ lb config --apt-indices false</text:p>
      <text:p text:style-name="P_group"/>
      <text:p text:style-name="Standard"/>
      <text:p text:style-name="P_indent_0">Esto no modificará el comportamiento de las entradas definidas en <text:span text:style-name="Span_monospace">/etc/apt/sources.list</text:span>, sino que solo afecta a si exitirán o no ficheros de índice en el directorio <text:span text:style-name="Span_monospace">/var/lib/apt</text:span>. El compromiso viene de que APT necesita estos ficheros índices para funcionar en el sistema en vivo, así que, si no existen, el usuario deberá ejecutar la orden <text:span text:style-name="Span_monospace">apt-get update</text:span> para crear estos índices antes de poder ejecutar una orden del tipo <text:span text:style-name="Span_monospace">apt-cache search</text:span> o <text:span text:style-name="Span_monospace">apt-get install</text:span>.</text:p>
      <text:p text:style-name="P_indent_0">Si la instalación de los paquetes recomendados aumenta demasiado el tamaño de la imagen, siempre y cuando se esté preparado para hacer frente a las consecuencias que se mencionan a continuación, se puede desactivar el valor por defecto de esta opción de APT con:</text:p>
      <text:p text:style-name="P_code">$ lb config --apt-recommends false</text:p>
      <text:p text:style-name="P_group"/>
      <text:p text:style-name="Standard"/>
      <text:p text:style-name="P_indent_0">La consecuencia más importante de desactivar los «recommends» es que <text:span text:style-name="Span_monospace">live-boot</text:span> y <text:span text:style-name="Span_monospace">live-config</text:span> recomiendan algunos paquetes que proporcionan una funcionalidad importante y que son utilizados por la mayoría de las configuraciones en vivo, como por ejemplo <text:span text:style-name="Span_monospace">user-setup</text:span> recomendado por <text:span text:style-name="Span_monospace">live-config</text:span> que se utiliza para crear el usuario en vivo. En todas menos en las circunstancias más excepcionales es necesario volver a añadir por lo menos algunos de los «recommends» en las listas de paquetes o de lo contrario la imagen no funcionará como se espera, si es que funciona en lo más minimo. Mirar los paquetes recomendados por cada uno de los paquetes <text:span text:style-name="Span_monospace">live-*</text:span> incluidos en la construcción y si no se está seguro de que es lo que se puede omitir, volver a agregarlo utilizando las listas de paquetes.</text:p>
      <text:p text:style-name="P_indent_0">La consecuencia más general es que, si no se instalan los paquetes recomendados para un paquete dado, esto es «los paquetes que supuestamente deberían encontrase intalados si un paquete ya lo está» (Debian Policy Manual, seccion 7.2), algún paquete que supuestamente debería estar instalado será omitido. Por lo tanto, se sugiere que si se desactiva esta opción, se revise las diferencias en las listas de paquetes instalados (ver el fichero <text:span text:style-name="Span_monospace">binary.packages</text:span> generado por <text:span text:style-name="Span_monospace">lb build</text:span>) y que se vuelva a incluir en la lista cualquier paquete que deba ser instalado. Si se considera que el número de paquetes a descartar es pequeño, se recomienda que la opción se deje activada y que se utilice una prioridad pin negativa de APT en dichos paquetes y así evitar que sean instalados tal y como se explica en <text:a xlink:type="simple" xlink:href="http://live.debian.net/manual/es/live-manual/customizing-package-installation.html#apt-pinning">APT pinning</text:a>.</text:p>
      <text:h text:style-name="H_6" text:outline-level="6">8.4.4 Pasar opciones a apt o a aptitude</text:h>
      <text:p text:style-name="P_indent_0">Si no hay una opción <text:span text:style-name="Span_monospace">lb config</text:span> para modificar el comportamiento de APT en la forma que se necesita, utilizar <text:span text:style-name="Span_monospace">--apt-options</text:span> o <text:span text:style-name="Span_monospace">--aptitude-options</text:span> para pasar opciones a la herramienta APT configurada. Consultar las páginas de manual <text:span text:style-name="Span_monospace">apt</text:span> y <text:span text:style-name="Span_monospace">aptitude</text:span> para más detalles. Tener en cuenta que ambas opciones tienen valores por defecto que tendran que mantenerse, además de las opciones que se pueden especificar. Así, por ejemplo, supongamos que se ha incluido algo con fines de prueba de <text:span text:style-name="Span_monospace">snapshot.debian.org</text:span> y se desea especificar <text:span text:style-name="Span_monospace">Acquire::Check-Valid-Until=false</text:span> para que APT esté feliz con el fichero <text:span text:style-name="Span_monospace">Release</text:span> caducado, se haría como en el ejemplo siguiente, añadiendo la opción de nuevo después del valor por defecto <text:span text:style-name="Span_monospace">--yes</text:span>:</text:p>
      <text:p text:style-name="P_code">$ lb config --apt-options "--yes -oAcquire::Check-Valid-Until=false"</text:p>
      <text:p text:style-name="P_group"/>
      <text:p text:style-name="Standard"/>
      <text:p text:style-name="P_indent_0">Consultar las páginas de manual para entender completamente estas opciones y cuándo utilizarlas. Esto es sólo un ejemplo y no debe ser interpretado como consejo para configurar la imagen. Esta opción no sería apropiada para, por ejemplo, una versión final de una imagen en vivo.</text:p>
      <text:p text:style-name="P_indent_0">Para configuraciones más complicadas que implican opciones <text:span text:style-name="Span_monospace">apt.conf</text:span> puede ser necesario crear un fichero <text:span text:style-name="Span_monospace">config/apt/apt.conf</text:span>. Ver tambien las otras opciones <text:span text:style-name="Span_monospace">apt-*</text:span> para tener algunos atajos convenientes para las opciones que se necesitan con frecuencia.</text:p>
      <text:h text:style-name="H_6" text:outline-level="6">8.4.5 APT pinning</text:h>
      <text:p text:style-name="P_indent_0">Como información básica, sería recomendable leer la página de manual <text:span text:style-name="Span_monospace">apt_preferences(5)</text:span>. APT pinning puede ser configurado o en tiempo de creación de la imagen, creando los ficheros <text:span text:style-name="Span_monospace">config/archives/*.pref</text:span>, <text:span text:style-name="Span_monospace">config/archives/*.pref.chroot</text:span>, y <text:span text:style-name="Span_monospace">config/apt/preferences</text:span>. o en tiempo de ejecución del sistema en vivo creando el fichero <text:span text:style-name="Span_monospace">config/includes.chroot/etc/apt/preferences</text:span>.</text:p>
      <text:p text:style-name="P_indent_0">Supongamos que se está creando un sistema en vivo basado en <text:span text:style-name="Span_bold">wheezy</text:span> pero se necesita instalar todos los paquetes "live" que terminan instalados en la imagen binaria final desde la versión inestable «<text:span text:style-name="Span_bold">sid</text:span>» en el momento de crear la imagen. Se deberá añadir <text:span text:style-name="Span_bold">sid</text:span> a los orígenes (sources) de APT y fijar (pin) los paquetes live con una prioridad más alta pero todos los otros paquetes con una prioridad más baja que la prioridad por defecto de manera que solamente los paquetes fijados sean instalados desde <text:span text:style-name="Span_bold">sid</text:span> mientras que el resto será obtenido desde la distribución base, <text:span text:style-name="Span_bold">wheezy</text:span>. Esto se puede realizar de la siguiente forma:</text:p>
      <text:p text:style-name="P_code">$ echo "deb http://mirror/debian/ sid main" &gt; config/archives/sid.list.chroot</text:p>
      <text:p text:style-name="P_code"> $ cat &gt;&gt; config/archives/sid.pref.chroot &lt;&lt; EOF</text:p>
      <text:p text:style-name="P_code"> Package: live-*</text:p>
      <text:p text:style-name="P_code"> Pin: release n=sid</text:p>
      <text:p text:style-name="P_code"> Pin-Priority: 600</text:p>
      <text:p text:style-name="P_code"><br/></text:p>
      <text:p text:style-name="P_code"> Package: *</text:p>
      <text:p text:style-name="P_code"> Pin: release n=sid</text:p>
      <text:p text:style-name="P_code"> Pin-Priority: 1</text:p>
      <text:p text:style-name="P_code"> EOF</text:p>
      <text:p text:style-name="P_group"/>
      <text:p text:style-name="Standard"/>
      <text:p text:style-name="P_indent_0">Una prioridad pin negativa previene la instalación de un paquete, como puede ser el caso de que no se desee que un paquete recomendado por otro sea instalado al instalar el primero. Supongamos que se está creando una imagen LXDE añadiendo <text:span text:style-name="Span_monospace">task-lxde-desktop</text:span> en <text:span text:style-name="Span_monospace">config/package-lists/desktop.list.chroot</text:span>, pero no se desea preguntar al usuario si desea almacenar las claves wifi en el keyring. Este metapaquete depende de <text:span text:style-name="Span_italic">lxde-core</text:span>, el cual recomienda <text:span text:style-name="Span_italic">gksu</text:span> que a su vez recomienda <text:span text:style-name="Span_italic">gnome-keyring</text:span>. Así que el objetivo es omitir la instalación del paquete <text:span text:style-name="Span_italic">gnome-keyring</text:span>, que puede conseguirse añadiendo un fichero con el siguiente contenido a <text:span text:style-name="Span_monospace">config/apt/preferences</text:span>:</text:p>
      <text:p text:style-name="P_code">Package: gnome-keyring</text:p>
      <text:p text:style-name="P_code"> Pin: version *</text:p>
      <text:p text:style-name="P_code"> Pin-Priority: -1</text:p>
      <text:p text:style-name="P_group"/>
      <text:p text:style-name="Standard"/>
      <text:h text:style-name="H_4" text:outline-level="4">9. Personalización de contenidos</text:h>
      <text:p text:style-name="P_indent_0">Este capítulo trata, no solamente de una mera descripción de cómo seleccionar los paquetes a incluir en el sistema en vivo, sino que además presenta cómo hacer el «ajuste fino» de la personalización de los contenidos del propio sistema. Los «includes» permiten adjuntar o reemplazar cualquier fichero en la imagen Debian Live a crear, los scripts gancho (hooks) permiten ejecutar cualquier orden en las diferentes etapas de creación y en el momento del arranque y por último, la preconfiguración permite configurar paquetes cuando son instalados, suministrando las respuestas a las preguntas de debconf.</text:p>
      <text:h text:style-name="H_5" text:outline-level="5">9.1 Includes</text:h>
      <text:p text:style-name="P_indent_0">Idealmente, un sistema Debain Live debería incluir solamente ficheros que son obtenidos de paquetes Debian no modificados. Sin embargo, algunas veces es conveniente incluir o modificar algún contenido mediante ficheros. La utilización de includes posibilita la inclusión, modificación o cambio de cualquier fichero en la imagen Debian Live a crear. <text:span text:style-name="Span_italic">live-build</text:span> tiene dos mecanismos:</text:p>
      <text:p text:style-name="P_indent_0"><draw:frame draw:style-name="gr1" text:anchor-type="as-char" svg:width="0.22cm" svg:height="0.22cm" draw:z-index="2"><draw:image xlink:href="Pictures/bullet_09.png" xlink:type="simple" xlink:show="embed" xlink:actuate="onLoad"/></draw:frame> Includes locales en chroot : Estos includes permiten incluir o reemplazar ficheros en el sistema de ficheros chroot. Para más información ver <text:a xlink:type="simple" xlink:href="http://live.debian.net/manual/es/live-manual/customizing-contents.html#live-chroot-local-includes">Includes locales en Live/chroot</text:a></text:p>
      <text:p text:style-name="P_indent_0"><draw:frame draw:style-name="gr1" text:anchor-type="as-char" svg:width="0.22cm" svg:height="0.22cm" draw:z-index="2"><draw:image xlink:href="Pictures/bullet_09.png" xlink:type="simple" xlink:show="embed" xlink:actuate="onLoad"/></draw:frame> Includes locales en Binary: Estos includes permiten incluir o reemplazar ficheros en la propia imagen binaria generada. Para más información ver <text:a xlink:type="simple" xlink:href="http://live.debian.net/manual/es/live-manual/customizing-contents.html#binary-local-includes">Includes locales en Binary</text:a></text:p>
      <text:p text:style-name="P_indent_0">Para más infomación acerca de la diferencia entre las imágenes "Live" y "binary" ver <text:a xlink:type="simple" xlink:href="http://live.debian.net/manual/es/live-manual/about-manual.html#terms">Términos</text:a></text:p>
      <text:h text:style-name="H_6" text:outline-level="6">9.1.1 Includes locales en Live/chroot</text:h>
      <text:p text:style-name="P_indent_0">Los includes locales en chroot se utilizan para incluir o reemplazar ficheros en el sistema de ficheros Live/chroot de manera que puedan ser utilizados en el sistema en vivo. Una utilización típica de estos includes puede ser rellenar el directorio (<text:span text:style-name="Span_monospace">/etc/skel</text:span>) usado por el sistema Live para crear el directorio home del usuario. Otra utilización típica es suministrar ficheros de configuración que pueden ser incluidos o reemplazados en la imagen sin necesidad de realizar procesado alguno; Si se necesita realizar algún procesado de estos ficheros ver la sección <text:a xlink:type="simple" xlink:href="http://live.debian.net/manual/es/live-manual/customizing-contents.html#live-chroot-local-hooks">Scripts gancho locales en Live/chroot</text:a></text:p>
      <text:p text:style-name="P_indent_0">Para incluir ficheros solamente hace falta añadirlos al directorio de configuración <text:span text:style-name="Span_monospace">config/includes.chroot</text:span>. Habrá una relación directa entre este directorio y el directorio raíz <text:span text:style-name="Span_monospace">/</text:span> del sistema en vivo. Por ejemplo, si se desea añadir un fichero para que sea el fichero <text:span text:style-name="Span_monospace">/var/www/index.html</text:span> del sistema en vivo se puede hacer lo siguiente:</text:p>
      <text:p text:style-name="P_code">$ mkdir -p config/includes.chroot/var/www</text:p>
      <text:p text:style-name="P_code"> $ cp /path/to/my/index.html config/includes.chroot/var/www</text:p>
      <text:p text:style-name="P_group"/>
      <text:p text:style-name="Standard"/>
      <text:p text:style-name="P_indent_0">El directorio de configuración presentará la siguiente jerarquía:</text:p>
      <text:p text:style-name="P_code">-- config</text:p>
      <text:p text:style-name="P_code">     [...]</text:p>
      <text:p text:style-name="P_code">      |-- includes.chroot</text:p>
      <text:p text:style-name="P_code">      |   `-- var</text:p>
      <text:p text:style-name="P_code">      |       `-- www</text:p>
      <text:p text:style-name="P_code">      |           `-- index.html</text:p>
      <text:p text:style-name="P_code">     [...]</text:p>
      <text:p text:style-name="P_group"/>
      <text:p text:style-name="Standard"/>
      <text:p text:style-name="P_indent_0">Los includes locales en chroot serán instalados después de la instalación de los paquetes de manera que los includes sobreescribirán cualquier fichero que los paquetes puedan haber instalado.</text:p>
      <text:h text:style-name="H_6" text:outline-level="6">9.1.2 Includes locales en Binary</text:h>
      <text:p text:style-name="P_indent_0">Se puede incluir material como documentación, videos, etc en el sistema de ficheros del medio (USB, CDROM, etc) donde se grabará la imagen de manera que sea accesible nada más insertar el medio sin necesidad de arrancar el sistema en vivo. Para esto se utilizan los includes locales en Binary. Funciona de manera similar a los includes locales en chroot comentados anteriormente. Por ejemplo, supongamos que en el medio de instalación se desea añadir unos ficheros con videos de demostración <text:span text:style-name="Span_monospace">~/video_demo.*</text:span> sobre el funcionamiento del sistema en vivo de manera que el usuario pueda acceder a ellos a través de la página de indice HTML. Simplemente se debe copiar el material en <text:span text:style-name="Span_monospace">config/includes.binary/</text:span> de la siguiente manera:</text:p>
      <text:p text:style-name="P_code">$ cp ~/video_demo.* config/includes.binary/</text:p>
      <text:p text:style-name="P_group"/>
      <text:p text:style-name="Standard"/>
      <text:p text:style-name="P_indent_0">Los ficheros aparecerán ahora en el directorio raíz del medio en vivo.</text:p>
      <text:h text:style-name="H_5" text:outline-level="5">9.2 Scripts gancho (Hooks)</text:h>
      <text:p text:style-name="P_indent_0">Los scripts gancho permiten ejecutar órdenes para personalizar la imagen en las etapas chroot y binary.</text:p>
      <text:h text:style-name="H_6" text:outline-level="6">9.2.1 Scripts gancho locales en Live/chroot</text:h>
      <text:p text:style-name="P_indent_0">Para ejecutar órdenes en la etapa chroot se deben crear scripts gancho (hooks) con el sufijo <text:span text:style-name="Span_monospace">.chroot</text:span> que contengan dichas ordenes a ejecutar y depositarlos en el directorio <text:span text:style-name="Span_monospace">config/hooks/</text:span>. Estos scripts serán ejecutados en el entorno del chroot después de que el resto de las tareas de preparación del chroot han sido realizadas. Se debe asegurar que previamente se han instalado en el entorno chroot cualquier paquete, fichero u órden que necesiten los scripts gancho. El paquete <text:span text:style-name="Span_italic">live-build</text:span> instala en el directorio <text:span text:style-name="Span_monospace">/usr/share/doc/live-build/examples/hooks</text:span> del sistema huésped unos cuantos scripts gancho para realizar tareas habituales de personalización del entorno chroot que pueden ser copiados o referenciados mediante enlace simbólico en la propia configuración.</text:p>
      <text:h text:style-name="H_6" text:outline-level="6">9.2.2 Scripts gancho en tiempo de arranque</text:h>
      <text:p text:style-name="P_indent_0">Para ejecutar ordenes en el arranque del sistema en vivo, se puede suministrar scripts gancho a <text:span text:style-name="Span_italic">live-config</text:span> depositándolos en el directorio <text:span text:style-name="Span_monospace">config/includes.chroot/lib/live/config/</text:span>, tal y como se explica en la sección de "Personalización" de la página de manual de <text:span text:style-name="Span_italic">live-config</text:span>. Es interesante examinar los scripts gancho que trae de serie <text:span text:style-name="Span_italic">live-config</text:span> que pueden verse en <text:span text:style-name="Span_monospace">/lib/live/config/</text:span> y fijarse en la secuencia de números. Cuando se vaya a utilizar scripts propios deben ser prefijados con un número para indicar el orden de ejecución. Otra posibilidad es utilizar un paquete personalizado tal y como se describe en <text:a xlink:type="simple" xlink:href="http://live.debian.net/manual/es/live-manual/customizing-package-installation.html#installing-modified-or-third-party-packages">Instalar paquetes modificados o de terceros</text:a>.</text:p>
      <text:h text:style-name="H_6" text:outline-level="6">9.2.3 Scripts gancho locales en Binary</text:h>
      <text:p text:style-name="P_indent_0">Para ejecutar comandos en la etapa Binary se deben crear scripts gancho con el sufijo <text:span text:style-name="Span_monospace">.binary</text:span> que contengan las ordenes y depositarlos en el directorio <text:span text:style-name="Span_monospace">config/hooks/</text:span>. Los scripts gancho se ejecutarán después de finalizar el resto de procesos de la etapa pero antes de crear los checksum con binary_checksum que es el último proceso que se ejecuta en esta etapa. Los scripts gancho no se ejecutan en el entorno del chroot, así que hay que tener cuidado de no modificar cualquier fichero fuera del árbol de creación, o se dañará el sistema de creación. En <text:span text:style-name="Span_monospace">/usr/share/doc/live-build/examples/hooks</text:span> se pueden ver varios ejemplos de scripts gancho genéricos que permiten tareas de personalización para la etapa Binary. Estos scripts pueden ser utilizados en la propia configuración copiándolos o creando enlaces simbólicos.</text:p>
      <text:h text:style-name="H_5" text:outline-level="5">9.3 Preconfiguración de las preguntas de Debconf</text:h>
      <text:p text:style-name="P_indent_0">Los ficheros del directorio <text:span text:style-name="Span_monospace">config/preseed/</text:span> con el sufijo <text:span text:style-name="Span_monospace">.cfg</text:span> seguido por la etapa (<text:span text:style-name="Span_monospace">.chroot</text:span> o <text:span text:style-name="Span_monospace">.binary</text:span>) son ficheros de preconfiguración para debconf. <text:span text:style-name="Span_italic">live-build</text:span> instalará estos ficheros mediante <text:span text:style-name="Span_monospace">debconf-set-selections</text:span> durante la etapa correspondiente.</text:p>
      <text:p text:style-name="P_indent_0">Ver <text:span text:style-name="Span_monospace">debconf(7)</text:span> en el paquete <text:span text:style-name="Span_italic">debconf</text:span> para obtener más información acerca de debconf.</text:p>
      <text:h text:style-name="H_4" text:outline-level="4">10. Personalización del comportamiento en tiempo de ejecución.</text:h>
      <text:p text:style-name="P_indent_0">Toda la configuración que se hace en tiempo de ejecución es realizada por <text:span text:style-name="Span_italic">live-config</text:span>. Éstas son algunas de las opciones más comunes de <text:span text:style-name="Span_italic">live-config</text:span> en las que los usuarios están más interesados. Se puede encontrar una lista completa de todas las posibilidades en la página de manual de <text:span text:style-name="Span_italic">live-config</text:span>.</text:p>
      <text:h text:style-name="H_5" text:outline-level="5">10.1 Personalización del usuario por defecto del sistema en vivo</text:h>
      <text:p text:style-name="P_indent_0">Una consideración importante es que el usuario por defecto del sistema en vivo es creado por <text:span text:style-name="Span_italic">live-boot</text:span> en el arranque y no <text:span text:style-name="Span_italic">live-build</text:span> durante la creación de la imagen. Ésto no sólo influye dónde se introducen los materiales relacionados con este usuario durante la creación de la imagen tal y como se explica en <text:a xlink:type="simple" xlink:href="http://live.debian.net/manual/es/live-manual/customizing-contents.html#live-chroot-local-includes">Includes locales en Live/chroot</text:a> sino también a cualquier grupo y a los permisos asociados con el usuario por defecto del sistema en vivo.</text:p>
      <text:p text:style-name="P_indent_0">Se pueden especificar grupos adicionales a los que pertenecerá el usuario por defecto del sistema en vivo mediante el uso de cualquiera de las posibilidades de configuración de <text:span text:style-name="Span_italic">live-config</text:span>. Por ejemplo, para agregar el usuario al grupo <text:span text:style-name="Span_monospace">fuse</text:span>, se puede agregar el fichero siguiente a <text:span text:style-name="Span_monospace">config/includes.chroot/etc/live/config/user-setup.conf</text:span>:</text:p>
      <text:p text:style-name="P_code">LIVE_USER_DEFAULT_GROUPS="audio cdrom dip floppy video plugdev netdev powerdev scanner bluetooth fuse"</text:p>
      <text:p text:style-name="P_group"/>
      <text:p text:style-name="Standard"/>
      <text:p text:style-name="P_indent_0">o utilizar <text:span text:style-name="Span_monospace">live-config.user-default-groups=audio,cdrom,dip,floppy,video,plugdev,netdev,powerdev,scanner,bluetooth,fuse</text:span> como parámetro de arranque.</text:p>
      <text:p text:style-name="P_indent_0">Además, es posible cambiar el usuario por defecto "user" y la contraseña por defecto "live". Si se desea cambiarlos por cualquier motivo, se puede conseguir de forma sencilla tal y como se explica a continuación:</text:p>
      <text:p text:style-name="P_indent_0">Cambiar el nombre del usuario por defecto es tan sencillo como especificarlo en la configuración:</text:p>
      <text:p text:style-name="P_code">$ lb config --bootappend-live "boot=live config username=live-user"</text:p>
      <text:p text:style-name="P_group"/>
      <text:p text:style-name="Standard"/>
      <text:p text:style-name="P_indent_0">Una posible forma de cambiar la contraseña por defecto es usando un script gancho (hook) tal y como se describe en <text:a xlink:type="simple" xlink:href="http://live.debian.net/manual/es/live-manual/customizing-contents.html#boot-time-hooks">Scripts gancho en tiempo de arranque</text:a>. Para conseguirlo se puede usar el script gancho «passwd» de <text:span text:style-name="Span_monospace">/usr/share/doc/live-config/examples/hooks</text:span>, ponerle un prefijo adecuado (p.ej. 2000-passwd) y añadirlo a <text:span text:style-name="Span_monospace">config/includes.chroot/lib/live/config/</text:span></text:p>
      <text:h text:style-name="H_5" text:outline-level="5">10.2 Personalización de las variantes locales e idioma</text:h>
      <text:p text:style-name="P_indent_0">Cuando el sistema en vivo arranca, el idioma está implicado en dos pasos:</text:p>
      <text:p text:style-name="P_indent_0"><draw:frame draw:style-name="gr1" text:anchor-type="as-char" svg:width="0.22cm" svg:height="0.22cm" draw:z-index="2"><draw:image xlink:href="Pictures/bullet_09.png" xlink:type="simple" xlink:show="embed" xlink:actuate="onLoad"/></draw:frame> Generar las variantes locales</text:p>
      <text:p text:style-name="P_indent_0"><draw:frame draw:style-name="gr1" text:anchor-type="as-char" svg:width="0.22cm" svg:height="0.22cm" draw:z-index="2"><draw:image xlink:href="Pictures/bullet_09.png" xlink:type="simple" xlink:show="embed" xlink:actuate="onLoad"/></draw:frame> Establecer la distribución del teclado</text:p>
      <text:p text:style-name="P_indent_0">La variante local predeterminada en la creación de un sistema en vivo es <text:span text:style-name="Span_monospace">locales=en_US.UTF-8</text:span>. Para definir la variante local que se debe generar, se puede utilizar el parámetro <text:span text:style-name="Span_monospace">locales</text:span> en la opción <text:span text:style-name="Span_monospace">--bootappend-live</text:span> de <text:span text:style-name="Span_monospace">lb config</text:span>, p.ej.</text:p>
      <text:p text:style-name="P_code">$ lb config --bootappend-live "boot=live config locales=de_CH.UTF-8"</text:p>
      <text:p text:style-name="P_group"/>
      <text:p text:style-name="Standard"/>
      <text:p text:style-name="P_indent_0">Se pueden especificar diversas variantes locales separándolas con comas.</text:p>
      <text:p text:style-name="P_indent_0">Este parámetro se puede utilizar en la línea de comandos del kernel, al igual que los parámetros de configuración del teclado indicados a continuación. Es posibe configurar una variante local con <text:span text:style-name="Span_monospace">idioma_país</text:span> (en cuyo caso se utiliza el tipo de codificación por omisión) o también con la expresión completa <text:span text:style-name="Span_monospace">idioma_país.codificación</text:span>. La lista de todas las variantes locales está en <text:span text:style-name="Span_monospace">/usr/share/i18n/SUPPORTED</text:span>.</text:p>
      <text:p text:style-name="P_indent_0"><text:span text:style-name="Span_monospace">live-config</text:span> se encarga de la configuración del teclado de la consola y del entorno gráfico X utilizando el paquete <text:span text:style-name="Span_monospace">console-setup</text:span>. Para configurarlos se puede utilizar los parámetros de arranque <text:span text:style-name="Span_monospace">keyboard-layouts</text:span>, <text:span text:style-name="Span_monospace">keyboard-variants</text:span>, <text:span text:style-name="Span_monospace">keyboard-options</text:span> y <text:span text:style-name="Span_monospace">keyboard-model</text:span> a través de la opción <text:span text:style-name="Span_monospace">--bootappend-live</text:span>. Se puede encontrar una lista de opciones válidas para estos parámetros en <text:span text:style-name="Span_monospace">/usr/share/X11/xkb/rules/base.lst</text:span>. Para hallar la distribución del teclado y la variante que corresponde a un idioma se puede buscar el nombre en inglés de la nación donde se habla el idioma, por ejemplo:</text:p>
      <text:p text:style-name="P_code">$ egrep -i '(^!|german.*switzerland)' /usr/share/X11/xkb/rules/base.lst</text:p>
      <text:p text:style-name="P_code"> ! model</text:p>
      <text:p text:style-name="P_code"> ! layout</text:p>
      <text:p text:style-name="P_code">    ch              German (Switzerland)</text:p>
      <text:p text:style-name="P_code"> ! variant</text:p>
      <text:p text:style-name="P_code">    legacy          ch: German (Switzerland, legacy)</text:p>
      <text:p text:style-name="P_code">    de_nodeadkeys   ch: German (Switzerland, eliminate dead keys)</text:p>
      <text:p text:style-name="P_code">    de_sundeadkeys  ch: German (Switzerland, Sun dead keys)</text:p>
      <text:p text:style-name="P_code">    de_mac          ch: German (Switzerland, Macintosh)</text:p>
      <text:p text:style-name="P_code"> ! option</text:p>
      <text:p text:style-name="P_group"/>
      <text:p text:style-name="Standard"/>
      <text:p text:style-name="P_indent_0">Cada variante muestra una descripción de la disposición que aplica.</text:p>
      <text:p text:style-name="P_indent_0">Normalmente, sólo es necesario configurar la disposición del teclado. Por ejemplo, para obtener los ficheros de la variante local de la disposición del teclado alemán y suizo-alemán en X utilizar:</text:p>
      <text:p text:style-name="P_code">$ lb config --bootappend-live "boot=live config locales=de_CH.UTF-8 keyboard-layouts=ch"</text:p>
      <text:p text:style-name="P_group"/>
      <text:p text:style-name="Standard"/>
      <text:p text:style-name="P_indent_0">Sin enbargo, para casos de uso muy específicos, se puede incluir otros parámetros. Por ejemplo, para configurar un sistema Francés con una disposición French-Dvorak (también llamado Bepo) en un teclado USB TypeMatrix EZ-Reach 2030, utilizar:</text:p>
      <text:p text:style-name="P_code">$ lb config --bootappend-live \</text:p>
      <text:p text:style-name="P_code">      "boot=live config locales=fr_FR.UTF-8 keyboard-layouts=fr keyboard-variants=bepo keyboard-model=tm2030usb"</text:p>
      <text:p text:style-name="P_group"/>
      <text:p text:style-name="Standard"/>
      <text:p text:style-name="P_indent_0">Para cada una de las variables de configuración del teclado <text:span text:style-name="Span_monospace">keyboard-*</text:span> se puede especificar varios valores separados por comas. A excepción de <text:span text:style-name="Span_monospace">keyboard-model</text:span>, que sólo acepta un valor. En la página de manual <text:span text:style-name="Span_monospace">keyboard(5)</text:span> se explican los detalles y algunos ejemplos de cómo utilizar las variables <text:span text:style-name="Span_monospace">XKBMODEL</text:span>, <text:span text:style-name="Span_monospace">XKBLAYOUT</text:span>, <text:span text:style-name="Span_monospace">XKBVARIANT</text:span> y <text:span text:style-name="Span_monospace">XKBOPTIONS</text:span>. Si se especifican diferentes valores en <text:span text:style-name="Span_monospace">keyboard-variants</text:span> estos se corresponderan uno a uno con los valores <text:span text:style-name="Span_monospace">keyboard-layouts</text:span> (ver <text:span text:style-name="Span_monospace">setxkbmap(1)</text:span> opción <text:span text:style-name="Span_monospace">-variant</text:span>). Se admiten valores vacíos; por ejemplo para definir dos distribuciones de teclado, la que se usa por omisión US QWERTY y otra US Dvorak, utilizar:</text:p>
      <text:p text:style-name="P_code">$ lb config --bootappend-live \</text:p>
      <text:p text:style-name="P_code">      "boot=live config keyboard-layouts=us,us keyboard-variants=,dvorak"</text:p>
      <text:p text:style-name="P_group"/>
      <text:p text:style-name="Standard"/>
      <text:h text:style-name="H_5" text:outline-level="5">10.3 Persistencia</text:h>
      <text:p text:style-name="P_indent_0">Un paradigma de un cd en vivo («live cd» N. del T.) es ser un sistema pre-instalado que funciona desde medios de almacenamiento de sólo lectura, como un CD-ROM, donde los cambios y las modificaciones no se guardan tras reiniciar el sistema en que se ejecuta.</text:p>
      <text:p text:style-name="P_indent_0">Un sistema Debian Live es una generalización de este paradigma pero que es compatible con otros medios de almacenamiento, no sólo en CDs. Aún así, en su comportamiento predeterminado, se debe considerar un sistema de sólo lectura y todos los cambios en tiempo de ejecución del sistema se pierden al apagar el equipo.</text:p>
      <text:p text:style-name="P_indent_0">La «persistencia» es un nombre común que se da a los diferentes tipos de soluciones para guardar algunos o todos los cambios realizados durante la ejecución tras reiniciar el sistema. Para entender cómo funciona es útil saber que incluso si el sistema se inicia y se ejecuta desde los medios de almacenamiento de sólo lectura, las modificaciones de los ficheros y directorios se escriben en medios de escritura, por lo general en la memoria ram (tmpfs) y los datos guardados en la ram se pierden al reiniciar.</text:p>
      <text:p text:style-name="P_indent_0">Los datos almacenados en esta memoria ram se pueden guardar en un soporte grabable, como un medio de almacenamiento local, un recurso compartido en red o incluso en una sesión de un CD/DVD regrabable en multisesión. Todos estos medios son compatibles con Debian Live de diferentes maneras y todos, menos el último, requieren un parámetro de arranque especial que se especificará en el momento del arranque: <text:span text:style-name="Span_monospace">persistence</text:span>.</text:p>
      <text:p text:style-name="P_indent_0">Si se usa el parámetro de arranque <text:span text:style-name="Span_monospace">persistence</text:span> (y no se usa la opción <text:span text:style-name="Span_monospace">nopersistence</text:span>), se busca en los medios de almacenamiento locales (p.ej. discos duros, llaves USB) volúmenes con persistencia durante el arranque. Es posible restringir qué tipos de volúmenes persistentes se pueden usar especificando ciertos parámetros de arranque descritos en la página del manual de <text:span text:style-name="Span_italic">live-boot</text:span>(7). Un volumen persistente es cualquiera de los siguientes:</text:p>
      <text:p text:style-name="P_indent_0"><draw:frame draw:style-name="gr1" text:anchor-type="as-char" svg:width="0.22cm" svg:height="0.22cm" draw:z-index="2"><draw:image xlink:href="Pictures/bullet_09.png" xlink:type="simple" xlink:show="embed" xlink:actuate="onLoad"/></draw:frame> una partición, identificada por su nombre GPT.</text:p>
      <text:p text:style-name="P_indent_0"><draw:frame draw:style-name="gr1" text:anchor-type="as-char" svg:width="0.22cm" svg:height="0.22cm" draw:z-index="2"><draw:image xlink:href="Pictures/bullet_09.png" xlink:type="simple" xlink:show="embed" xlink:actuate="onLoad"/></draw:frame> Un sistema de ficheros, identificado por su etiqueta de sistema de ficheros.</text:p>
      <text:p text:style-name="P_indent_0"><draw:frame draw:style-name="gr1" text:anchor-type="as-char" svg:width="0.22cm" svg:height="0.22cm" draw:z-index="2"><draw:image xlink:href="Pictures/bullet_09.png" xlink:type="simple" xlink:show="embed" xlink:actuate="onLoad"/></draw:frame> una fichero imagen situado en la raíz de cualquier sistema de ficheros que pueda ser leido (incluso una partición NTFS de otro sistema operativo), identificado por su nombre de fichero.</text:p>
      <text:p text:style-name="P_indent_0">La etiqueta del volumen para las overlays debe ser <text:span text:style-name="Span_monospace">persistence</text:span> pero será ignorado a menos que contenga en su raíz un fichero llamado <text:span text:style-name="Span_monospace">persistence.conf</text:span> que se utiliza para personalizar la persistencia del volumen, esto es, especificar los directorios que se desea guardar en un volumen de persistencia después de reiniciar. Ver <text:a xlink:type="simple" xlink:href="http://live.debian.net/manual/es/live-manual/customizing-run-time-behaviours.html#persistence-conf">El fichero persistence.conf</text:a> para más detalles.</text:p>
      <text:p text:style-name="P_indent_0">He aquí algunos ejemplos de cómo preparar un volumen para ser usado para la persistencia. Puede ser, por ejemplo, una partición en un disco duro o en una llave usb creada con, p.ej.</text:p>
      <text:p text:style-name="P_code"># mkfs.ext4 -L persistence /dev/sdb1</text:p>
      <text:p text:style-name="P_group"/>
      <text:p text:style-name="Standard"/>
      <text:p text:style-name="P_indent_0">Ver <text:a xlink:type="simple" xlink:href="http://live.debian.net/manual/es/live-manual/the-basics.html#using-usb-extra-space">Usar el espacio libre en el dispositivo USB</text:a>.</text:p>
      <text:p text:style-name="P_indent_0">Si ya existe una partición en el dispositivo, sólo se tiene que cambiar la etiqueta con uno de los siguientes:</text:p>
      <text:p text:style-name="P_code"># tune2fs -L persistence /dev/sdb1 # for ext2,3,4 filesystems</text:p>
      <text:p text:style-name="P_group"/>
      <text:p text:style-name="Standard"/>
      <text:p text:style-name="P_indent_0">Un ejemplo de cómo crear un fichero imagen basado en ext4 para ser usado para la persistencia:</text:p>
      <text:p text:style-name="P_code">$ dd if=/dev/null of=persistence bs=1 count=0 seek=1G # for a 1GB sized image file</text:p>
      <text:p text:style-name="P_code"> $ /sbin/mkfs.ext4 -F persistence</text:p>
      <text:p text:style-name="P_group"/>
      <text:p text:style-name="Standard"/>
      <text:p text:style-name="P_indent_0">Después de crear el fichero imagen, a modo de ejemplo, para hacer <text:span text:style-name="Span_monospace">/usr</text:span> persistente pero únicamente guardando los cambios que se realizan en ese directorio en lugar de todos los contenidos de <text:span text:style-name="Span_monospace">/usr</text:span>, se puede utilizar la opción "union". Si el fichero imagen se encuentra en el directorio home, copiarlo a la raíz del sistema de ficheros del disco duro y montarlo en <text:span text:style-name="Span_monospace">/mnt</text:span> como se explica a continuación:</text:p>
      <text:p text:style-name="P_code"># cp persistence /</text:p>
      <text:p text:style-name="P_code"> # mount -t ext4 /persistence /mnt</text:p>
      <text:p text:style-name="P_group"/>
      <text:p text:style-name="Standard"/>
      <text:p text:style-name="P_indent_0">Después, crear el fichero <text:span text:style-name="Span_monospace">persistence.conf</text:span> añadiendo contenido y desmontar el fichero imagen.</text:p>
      <text:p text:style-name="P_code"># echo "/usr union" &gt;&gt; /mnt/persistence.conf</text:p>
      <text:p text:style-name="P_code"> # umount /mnt</text:p>
      <text:p text:style-name="P_group"/>
      <text:p text:style-name="Standard"/>
      <text:p text:style-name="P_indent_0">Ahora, reiniciar y arrancar el medio en vivo con el parámetro de arranque "persistence".</text:p>
      <text:h text:style-name="H_6" text:outline-level="6">10.3.1 El fichero persistence.conf</text:h>
      <text:p text:style-name="P_indent_0">Un volumen con la etiqueta <text:span text:style-name="Span_monospace">persistence</text:span> debe ser configurado a través de un fichero <text:span text:style-name="Span_monospace">persistence.conf</text:span> para crear directorios arbitrarios persistentes. Ese fichero, situado en el sistema de ficheros raíz del volumen, controla que directorios hace persistentes y también de que manera.</text:p>
      <text:p text:style-name="P_indent_0">En la página de manual de persistence.conf(5) se explica en detalle cómo se configura el montaje de las overlays, pero un sencillo ejemplo es suficiente para la mayoría de los casos. Supongamos que queremos crear nuestro directorio home y APT cache persistentes en un sistema de ficheros ext4 en la partición /dev/sdb1:</text:p>
      <text:p text:style-name="P_code"># mkfs.ext4 -L persistence /dev/sdb1</text:p>
      <text:p text:style-name="P_code"> # mount -t ext4 /dev/sdb1 /mnt</text:p>
      <text:p text:style-name="P_code"> # echo "/home" &gt;&gt; /mnt/persistence.conf</text:p>
      <text:p text:style-name="P_code"> # echo "/var/cache/apt" &gt;&gt; /mnt/persistence.conf</text:p>
      <text:p text:style-name="P_code"> # umount /mnt</text:p>
      <text:p text:style-name="P_group"/>
      <text:p text:style-name="Standard"/>
      <text:p text:style-name="P_indent_0">Entonces reiniciamos. Durante el primer arranque los contenidos de <text:span text:style-name="Span_monospace">/home</text:span> y <text:span text:style-name="Span_monospace">/var/cache/apt</text:span> se copiarán en el volumen persistente y a partir de ese momento todos los cambios en esos directorios se guardarán allí. Tener en cuenta que las rutas listadas en el fichero <text:span text:style-name="Span_monospace">persistence.conf</text:span> no pueden contener espacios en blanco ni los componentes especiales <text:span text:style-name="Span_monospace">.</text:span> y <text:span text:style-name="Span_monospace">..</text:span>. Además, ni <text:span text:style-name="Span_monospace">/lib</text:span>, <text:span text:style-name="Span_monospace">/lib/live</text:span> (o ninguno de sus sub-directorios) ni <text:span text:style-name="Span_monospace">/</text:span> pueden hacerse persistentes montándolos de forma personalizada. Una posible alternativa a esta limitación es añadir <text:span text:style-name="Span_monospace">/ union</text:span> al fichero <text:span text:style-name="Span_monospace">persistence.conf</text:span> para conseguir una persistencia completa.</text:p>
      <text:h text:style-name="H_6" text:outline-level="6">10.3.2 Utilizar varios medios persistentes</text:h>
      <text:p text:style-name="P_indent_0">Existen diferentes métodos para utilizar múltiples volúmenes de persistencia para diferentes casos de uso. Por ejemplo, utilizar varios volúmenes al mismo tiempo o seleccionar sólo uno, entre varios, para fines muy específicos.</text:p>
      <text:p text:style-name="P_indent_0">Se puede usar diferentes volúmenes de overlays al mismo tiempo (con sus propios ficheros <text:span text:style-name="Span_monospace">persistence.conf</text:span>) pero si varios volúmenes hacen que un mismo directorio sea persistente, sólo uno de ellos será usado. Si dos unidades montadas están "anidadas" (es decir, una es un sub-directorio de la otra) el directorio superior será montado antes que el inferior de este modo no quedará uno escondido por el otro. La personalización de los montajes anidadados es problemática si están listados en el mismo fichero <text:span text:style-name="Span_monospace">persistence.conf</text:span>. Consultar la página de manual de persistence.conf(5) para ver como manejar ese caso si realmente es necesario. (aclaración: normalmente no lo es).</text:p>
      <text:p text:style-name="P_indent_0">Un posible caso de uso: Si se desea guardar los datos del usuario, es decir <text:span text:style-name="Span_monospace">/home</text:span> y los datos del superusuario, es decir <text:span text:style-name="Span_monospace">/root</text:span> en particiones diferentes, crear dos particiones con la etiqueta <text:span text:style-name="Span_monospace">persistence</text:span> y añadir un fichero <text:span text:style-name="Span_monospace">persistence.conf</text:span> en cada una de este modo, <text:span text:style-name="Span_monospace"># echo "/home" &gt; persistence.conf</text:span> para la primera partición que guardará los ficheros del usuario y <text:span text:style-name="Span_monospace"># echo "/root" &gt; persistence.conf</text:span> para la segunda partición que almacenará los ficheros del superusuario. Finalmente utilizar el parámetro de arranque <text:span text:style-name="Span_monospace">persistence</text:span>.</text:p>
      <text:p text:style-name="P_indent_0">Si un usuario necesita un almacenamiento persistente múltiple del mismo tipo para diferentes lugares o pruebas, tales como <text:span text:style-name="Span_monospace">private</text:span> y <text:span text:style-name="Span_monospace">work</text:span>, el parámetro de arranque <text:span text:style-name="Span_monospace">persistence-label</text:span> usado junto con el parámetro de arranque <text:span text:style-name="Span_monospace">persistence</text:span> permitirá medios de almacenamiento persistentes múltiples pero únicos. Un ejemplo sería, si un usuario desea utilizar una partición persistente etiquetada <text:span text:style-name="Span_monospace">private</text:span> para datos de uso personal como los marcadores de un navegador o similares utilizaría los parámetros de arranque: <text:span text:style-name="Span_monospace">persistence</text:span> <text:span text:style-name="Span_monospace">persistence-label=private</text:span>. Y para almacenar datos relacionados con el trabajo, como documentos, proyectos de investigación o de otro tipo, utilizaría los parámetros de arranque: <text:span text:style-name="Span_monospace">persistence</text:span> <text:span text:style-name="Span_monospace">persistence-label=work</text:span>.</text:p>
      <text:p text:style-name="P_indent_0">Es importante recordar que cada uno de estos volúmenes, <text:span text:style-name="Span_monospace">private</text:span> y <text:span text:style-name="Span_monospace">work</text:span>, necesita también un fichero <text:span text:style-name="Span_monospace">persistence.conf</text:span> en su raíz. La página de manual de <text:span text:style-name="Span_italic">live-boot</text:span> contiene más información acerca de cómo utilizar estas etiquetas con los antiguos nombres que se utilizaban en anteriores versiones.</text:p>
      <text:h text:style-name="H_4" text:outline-level="4">11. Personalización de la imagen binaria</text:h>
      <text:h text:style-name="H_5" text:outline-level="5">11.1 Gestor de arranque</text:h>
      <text:p text:style-name="P_indent_0"><text:span text:style-name="Span_italic">live-build</text:span> utiliza <text:span text:style-name="Span_italic">syslinux</text:span> y algunos de sus derivados (en función del tipo de imagen) como gestores de arranque por defecto. Se pueden personalizar fácilmente de dos maneras.</text:p>
      <text:p text:style-name="P_indent_0">Para utilizar un tema completo, copiar <text:span text:style-name="Span_monospace">/usr/share/live/build/bootloaders</text:span> en <text:span text:style-name="Span_monospace">config/bootloaders</text:span> y editar los ficheros allí. Si no se desea modificar todas las configuraciones del gestor de arranque disponibles, es suficiente con sólo proporcionar una copia local personalizada de uno de los gestores de arranque, por ejemplo, copiar la configuración de <text:span text:style-name="Span_bold">isolinux</text:span> en <text:span text:style-name="Span_monospace">config/bootloaders/isolinux</text:span> es suficiente, dependiendo del caso de uso.</text:p>
      <text:p text:style-name="P_indent_0">Se pueden hacer cambios más pequeños. Por ejemplo, los derivados de syslinux están configurados por defecto con un tiempo de espera de 0 (cero) lo que significa que harán una pausa indefinida en su pantalla de inicio hasta que se pulse una tecla.</text:p>
      <text:p text:style-name="P_indent_0">Para modificar el tiempo de espera de arranque de una imagen <text:span text:style-name="Span_monospace">iso-hybrid</text:span> se puede editar un fichero <text:span text:style-name="Span_bold">isolinux.cfg</text:span> especificando el tiempo de espera en unidades de segundo y agregarlo a <text:span text:style-name="Span_monospace">config/includes.binary/isolinux/</text:span></text:p>
      <text:p text:style-name="P_indent_0">Un fichero <text:span text:style-name="Span_bold">isolinux.cfg</text:span> modificado para arrancar después de cinco segundos sería así:</text:p>
      <text:p text:style-name="P_code">include menu.cfg</text:p>
      <text:p text:style-name="P_code"> default vesamenu.c32</text:p>
      <text:p text:style-name="P_code"> prompt 0</text:p>
      <text:p text:style-name="P_code"> timeout 50</text:p>
      <text:p text:style-name="P_group"/>
      <text:p text:style-name="Standard"/>
      <text:p text:style-name="P_indent_0">Una forma alternativa de lograr el mismo objetivo podría ser escribiendo un script gancho y agregarlo a <text:span text:style-name="Span_monospace">config/hooks/</text:span>. Recordar añadir el sufijo .binary para que sea ejecutado en la etapa binary. Un ejemplo podría ser:</text:p>
      <text:p text:style-name="P_code">#!/bin/sh</text:p>
      <text:p text:style-name="P_code"><br/></text:p>
      <text:p text:style-name="P_code"> sed -i -e 's|timeout 0|timeout 50|' binary/isolinux/isolinux.cfg</text:p>
      <text:p text:style-name="P_group"/>
      <text:p text:style-name="Standard"/>
      <text:p text:style-name="P_indent_0">Del mismo modo, si se quiere usar una splash.png personalizada basta con añadir una imagen de 640x480 píxeles en <text:span text:style-name="Span_monospace">config/includes.binary/isolinux/</text:span></text:p>
      <text:h text:style-name="H_5" text:outline-level="5">11.2 Metadatos ISO</text:h>
      <text:p text:style-name="P_indent_0">Al crear una imagen binaria ISO9660 se pueden utilizar las siguientes opciones para añadir varios metadatos textuales a la imagen. Esto puede ayudar a identificar fácilmente la versión o la configuración de una imagen sin arrancarla.</text:p>
      <text:p text:style-name="P_indent_0"><draw:frame draw:style-name="gr1" text:anchor-type="as-char" svg:width="0.22cm" svg:height="0.22cm" draw:z-index="2"><draw:image xlink:href="Pictures/bullet_09.png" xlink:type="simple" xlink:show="embed" xlink:actuate="onLoad"/></draw:frame> <text:span text:style-name="Span_monospace">LB_ISO_APPLICATION/--iso-application NAME</text:span>: Esto debería especificar la aplicación que estará en la imagen. La longitud máxima para este campo es de 128 caracteres.</text:p>
      <text:p text:style-name="P_indent_0"><draw:frame draw:style-name="gr1" text:anchor-type="as-char" svg:width="0.22cm" svg:height="0.22cm" draw:z-index="2"><draw:image xlink:href="Pictures/bullet_09.png" xlink:type="simple" xlink:show="embed" xlink:actuate="onLoad"/></draw:frame> <text:span text:style-name="Span_monospace">LB_ISO_PREPARER/--iso-preparer NAME</text:span>: Esto debería identificar quién prepara la imagen, por lo general con algunos detalles de contacto. El valor predeterminado para esta opción es la versión de <text:span text:style-name="Span_italic">live-build</text:span> que se está utilizando, lo que puede ayudar con la posterior depuración de errores. La longitud máxima para este campo es de 128 caracteres.</text:p>
      <text:p text:style-name="P_indent_0"><draw:frame draw:style-name="gr1" text:anchor-type="as-char" svg:width="0.22cm" svg:height="0.22cm" draw:z-index="2"><draw:image xlink:href="Pictures/bullet_09.png" xlink:type="simple" xlink:show="embed" xlink:actuate="onLoad"/></draw:frame> <text:span text:style-name="Span_monospace">LB_ISO_PUBLISHER/--iso-publisher NAME</text:span>: Esto debería identificar quién publica la imagen, por lo general con algunos detalles de contacto. La longitud máxima para este campo es de 128 caracteres.</text:p>
      <text:p text:style-name="P_indent_0"><draw:frame draw:style-name="gr1" text:anchor-type="as-char" svg:width="0.22cm" svg:height="0.22cm" draw:z-index="2"><draw:image xlink:href="Pictures/bullet_09.png" xlink:type="simple" xlink:show="embed" xlink:actuate="onLoad"/></draw:frame> <text:span text:style-name="Span_monospace">LB_ISO_VOLUME/--iso-volume NAME</text:span>: Esto debería especificar el volumen de identificación de la imagen. Esto se utiliza como etiqueta visible para el usuario en algunas plataformas como Windows y Apple Mac OS. La longitud máxima para este campo es de 32 caracteres.</text:p>
      <text:h text:style-name="H_4" text:outline-level="4">12. Personalización del Instalador de Debian</text:h>
      <text:p text:style-name="P_indent_0">Las imágenes de sistemas Debian Live pueden integrarse con el Instalador de Debian. Hay varios tipos de instalación que se diferencian en qué se incluye en la imágen y en cómo opera el instalador.</text:p>
      <text:p text:style-name="P_indent_0">En esta sección se debe estar atento a la utilización de las mayúsculas. Cuando se utiliza «Instalador de Debian», con mayúsculas, se hace referencia explícita al instalador oficial del sistema Debian, y a nada más ni a ningún otro instalador. A menudo se abrevia con «d-i».</text:p>
      <text:h text:style-name="H_5" text:outline-level="5">12.1 Tipos de imágenes según el instalador</text:h>
      <text:p text:style-name="P_indent_0">Principalmente existen tres tipos de imágenes según el instalador:</text:p>
      <text:p text:style-name="P_indent_0"><text:span text:style-name="Span_bold">Imágenes con Instalador Debian «normal»</text:span>: Esta imagen de Debian Live se puede considerar como la imagen habitual. Dispone de un kernel y un initrd diferenciados que, al ser seleccionados desde el gestor de arranque, ejecuta un Instalador de Debian estándar, de la misma manera que lo haría si se arrancase desde una imagen de CD descargada desde el sitio oficial de Debian. Las imágenes que contienen un sistema en vivo con otro instalador independiente se suelen llamar «imágenes combinadas».</text:p>
      <text:p text:style-name="P_indent_0">En estas imágenes, el sistema operativo Debian se instala mediante la herramienta <text:span text:style-name="Span_italic">debootstrap</text:span> que descarga paquetes .deb desde medios locales o por red. El resultado final es un sistema Debian por defecto instalado en el disco duro.</text:p>
      <text:p text:style-name="P_indent_0">El conjunto de este proceso puede ser preconfigurado (preseeded) y personalizado de muchas maneras; Para más información, ver las páginas relevantes en el manual del Instalador de Debian. Una vez que se ha generado el fichero de preconfiguración adecuado a las necesidades, <text:span text:style-name="Span_italic">live-build</text:span> puede encargarse de depositarlo en la imagen y activarlo de forma automática.</text:p>
      <text:p text:style-name="P_indent_0"><text:span text:style-name="Span_bold">Imágenes con Instalador Debian «Live»</text:span>: Estas imágenes de Debian Live también disponen de un kernel y un initrd diferenciados que, al ser seleccionados desde el gestor de arranque, ejecutan un Instalador de Debian algo diferente.</text:p>
      <text:p text:style-name="P_indent_0">El procedimiento de instalación es idéntico al realizado por las imagenes «Regulares» pero, en lugar de utilizar <text:span text:style-name="Span_italic">debootstrap</text:span> para obtener e instalar paquetes .deb, lo que hace es copiar al disco duro la imagen del sistema de ficheros que se había preparado para lanzar el sistema en vivo. Esto se logra mediante un .udeb especial llamado <text:span text:style-name="Span_italic">live-installer</text:span>.</text:p>
      <text:p text:style-name="P_indent_0">Una vez finalizada esta etapa, el Instalador de Debian continua normalmente, instalando y configurando los siguientes elementos como pueden ser gestor de arranque, creación de usuarios locales, etc.</text:p>
      <text:p text:style-name="P_indent_0"><text:span text:style-name="Span_bold">Nota:</text:span> Para poder incluir los dos tipos de instalador, «normal» y «live», en el mismo medio, se debe deshabilitar el <text:span text:style-name="Span_italic">live-installer</text:span>. Esto se hace utilizando la variable de preconfiguración (preseed) <text:span text:style-name="Span_monospace">live-installer/enable=false</text:span>.</text:p>
      <text:p text:style-name="P_indent_0"><text:span text:style-name="Span_bold">Instalador Debian «del escritorio»</text:span>: Una vez el sistema en vivo está ejecutandose, se puede lanzar el Instalador de Debian haciendo clic en el icono correspondiente, sin importar el tipo de Instalador Debian utilizado en el arranque. Esta manera de instalar Debian es más sencilla para el usuario y aconsejable en algunas situaciones. Para poder realizar esta acción se debe instalar el paquete <text:span text:style-name="Span_italic">debian-installer-launcher</text:span>.</text:p>
      <text:p text:style-name="P_indent_0">Por defecto, <text:span text:style-name="Span_italic">live-build</text:span> no incluye las imágenes que utilizan el Instalador de Debian. Esto debe ser habilitado de forma específica en <text:span text:style-name="Span_monospace">lb config</text:span>. También hay que hacer notar que, para que la instalación desde «el escritorio» funcione, el kernel del sistema en vivo debe ser el mismo que el kernel que utiliza <text:span text:style-name="Span_monospace">d-i</text:span> en la arquitectura especificada. Por ejemplo:</text:p>
      <text:p text:style-name="P_code">$ lb config --architectures i386 --linux-flavours 486 \</text:p>
      <text:p text:style-name="P_code">          --debian-installer live</text:p>
      <text:p text:style-name="P_code"> $ echo debian-installer-launcher &gt;&gt; config/package-lists/my.list.chroot</text:p>
      <text:p text:style-name="P_group"/>
      <text:p text:style-name="Standard"/>
      <text:h text:style-name="H_5" text:outline-level="5">12.2 Personalizando el Instalador de Debian mediante preconfiguración</text:h>
      <text:p text:style-name="P_indent_0">Tal y como se describe en el apéndice B del manual del Instalador de Debian que puede consultarse en ‹<text:a xlink:type="simple" xlink:href="http://www.debian.org/releases/stable/i386/apb.html">http://www.debian.org/releases/stable/i386/apb.html</text:a>›, «La preconfiguración permite asociar respuestas a preguntas que aparecen en el proceso de instalación, sin tener que responderlas manualmente en el momento se se ejecuta dicho proceso. Esto hace posible automatizar totalmente la mayoria de las instalaciones e incluso ofrece alguna característica que no está disponible durante una instalación normal.» Con <text:span text:style-name="Span_italic">live-build</text:span> se puede llevar a cabo esta personalización depositando un fichero llamado <text:span text:style-name="Span_monospace">preseed.cfg</text:span> en el directorio de configuración <text:span text:style-name="Span_monospace">config/debian-installer/</text:span>. Por ejemplo, para preconfigurar la variante local a <text:span text:style-name="Span_monospace">en_US</text:span> se puede hacer:</text:p>
      <text:p text:style-name="P_code">$ echo "d-i debian-installer/locale string en_US" \</text:p>
      <text:p text:style-name="P_code">          &gt;&gt; config/debian-installer/preseed.cfg</text:p>
      <text:p text:style-name="P_group"/>
      <text:p text:style-name="Standard"/>
      <text:h text:style-name="H_5" text:outline-level="5">12.3 Personalizar el contenido del Instalador de Debian</text:h>
      <text:p text:style-name="P_indent_0">Es posible que, con propósitos experimentales o para depuración de errores, se desee incluir paquetes udeb creados localmente para el <text:span text:style-name="Span_monospace">d-i</text:span>. Estos paquetes udeb son componentes del Instalador de Debian que definen su comportamiento. Para incluirlos en la imagen, basta con depositarlos en el directorio de configuración <text:span text:style-name="Span_monospace">config/packages.binary/</text:span>. También pueden incluirse o reemplazarse ficheros y directorios en el initrd del instalador de una manera similar a la que se describe en <text:a xlink:type="simple" xlink:href="http://live.debian.net/manual/es/live-manual/customizing-contents.html#live-chroot-local-includes">Includes locales en Live/chroot</text:a>, depositando el material en el directorio <text:span text:style-name="Span_monospace">config/includes.debian-installer/</text:span>.</text:p>
      <text:h text:style-name="H_2" text:outline-level="2">Proyecto</text:h>
      <text:h text:style-name="H_4" text:outline-level="4">13. Contribuir al proyecto</text:h>
      <text:p text:style-name="P_indent_0">Cuando se envía una contribución se debe identificar claramente su copyright e incluir la declaración de licencia. Se hace notar que para ser aceptada, una contribución debe ser publicada bajo la misma licencia que el resto del documento, es decir, GPL versión 3 o posterior.</text:p>
      <text:p text:style-name="P_indent_0">Las contribuciones al proyecto, tales como traducciones y parches, son muy bienvenidas. Cualquiera puede hacer una entrega en los repositorios, sin embargo, a la hora de hacer grandes cambios, es conveniente enviarlos a la lista de correo para debatirlos primero. Ver la sección <text:a xlink:type="simple" xlink:href="http://live.debian.net/manual/es/live-manual/about-project.html#contact">Contacto</text:a> para más información.</text:p>
      <text:p text:style-name="P_indent_0">El proyecto Debian Live utiliza Git como sistema de control de versiones y gestión de código fuente. Como se explica en <text:a xlink:type="simple" xlink:href="http://live.debian.net/manual/es/live-manual/git-repositories.html#git-repositories">Repositorios Git</text:a> hay dos ramas principales de desarrollo: <text:span text:style-name="Span_bold">debian</text:span> y <text:span text:style-name="Span_bold">debian-next</text:span>. Todo el mundo puede hacer entregas a las ramas debian-next de los repositorios <text:span text:style-name="Span_italic">live-boot</text:span>, <text:span text:style-name="Span_italic">live-build</text:span>, <text:span text:style-name="Span_italic">live-config</text:span>, <text:span text:style-name="Span_italic">live-images</text:span>, <text:span text:style-name="Span_italic">live-manual</text:span> y <text:span text:style-name="Span_italic">live-tools</text:span>.</text:p>
      <text:p text:style-name="P_indent_0">Sin embargo, existen ciertas restricciones. El servidor rechazará:</text:p>
      <text:p text:style-name="P_indent_0"><draw:frame draw:style-name="gr1" text:anchor-type="as-char" svg:width="0.22cm" svg:height="0.22cm" draw:z-index="2"><draw:image xlink:href="Pictures/bullet_09.png" xlink:type="simple" xlink:show="embed" xlink:actuate="onLoad"/></draw:frame> Entregas que no sean fast-forward</text:p>
      <text:p text:style-name="P_indent_0"><draw:frame draw:style-name="gr1" text:anchor-type="as-char" svg:width="0.22cm" svg:height="0.22cm" draw:z-index="2"><draw:image xlink:href="Pictures/bullet_09.png" xlink:type="simple" xlink:show="embed" xlink:actuate="onLoad"/></draw:frame> Entregas que hagan fusiones.</text:p>
      <text:p text:style-name="P_indent_0"><draw:frame draw:style-name="gr1" text:anchor-type="as-char" svg:width="0.22cm" svg:height="0.22cm" draw:z-index="2"><draw:image xlink:href="Pictures/bullet_09.png" xlink:type="simple" xlink:show="embed" xlink:actuate="onLoad"/></draw:frame> Añadir o borrar etiquetas o ramas.</text:p>
      <text:p text:style-name="P_indent_0">A pesar de que todas las entregas pueden ser revisadas, pedimos usar el sentido común y hacer buenos commits con mensajes de commit adecuados.</text:p>
      <text:p text:style-name="P_indent_0"><draw:frame draw:style-name="gr1" text:anchor-type="as-char" svg:width="0.22cm" svg:height="0.22cm" draw:z-index="2"><draw:image xlink:href="Pictures/bullet_09.png" xlink:type="simple" xlink:show="embed" xlink:actuate="onLoad"/></draw:frame> Hay que escribir mensajes de entrega que consistan en una frase en ingles con significado completo, comenzando con una letra mayúscula y acabando con un punto final. Es habitual comenzar estas frases con la forma 'Fixing/Adding/Removing/Correcting/Translating/...'.</text:p>
      <text:p text:style-name="P_indent_0"><draw:frame draw:style-name="gr1" text:anchor-type="as-char" svg:width="0.22cm" svg:height="0.22cm" draw:z-index="2"><draw:image xlink:href="Pictures/bullet_09.png" xlink:type="simple" xlink:show="embed" xlink:actuate="onLoad"/></draw:frame> Escribir buenos mensajes de entrega. La primera frase debe ser un resumen exacto de los contenidos del commit, que se incluirá en la lista de cambios. Si se necesita hacer algunas aclaraciones, escribirlas debajo dejando una línea en blanco después de la primera y luego otra línea en blanco después de cada párrafo. Las líneas de los párrafos no deben superar los 80 caracteres de longitud.</text:p>
      <text:p text:style-name="P_indent_0"><draw:frame draw:style-name="gr1" text:anchor-type="as-char" svg:width="0.22cm" svg:height="0.22cm" draw:z-index="2"><draw:image xlink:href="Pictures/bullet_09.png" xlink:type="simple" xlink:show="embed" xlink:actuate="onLoad"/></draw:frame> Hacer entregas de forma atómica, es decir, no mezclar cosas no relacionadas en el mismo commit. Hacer un commit diferente para cada cambio que se realice.</text:p>
      <text:h text:style-name="H_5" text:outline-level="5">13.1 Realizar cambios</text:h>
      <text:p text:style-name="P_indent_0">Para hacer una entrega a los repositorios, se debe seguir el siguiente procedimiento. Aquí se utiliza <text:span text:style-name="Span_italic">live-manual</text:span> como ejemplo, por eso hay que sustituirlo por el nombre del repositorio con el que se desea trabajar. Para obtener información detallada sobre cómo editar <text:span text:style-name="Span_italic">live-manual</text:span> ver <text:a xlink:type="simple" xlink:href="http://live.debian.net/manual/es/live-manual/about-manual.html#how-to-contribute">Contribuir a este documento</text:a>.</text:p>
      <text:p text:style-name="P_indent_0"><draw:frame draw:style-name="gr1" text:anchor-type="as-char" svg:width="0.22cm" svg:height="0.22cm" draw:z-index="2"><draw:image xlink:href="Pictures/bullet_09.png" xlink:type="simple" xlink:show="embed" xlink:actuate="onLoad"/></draw:frame> Obtener la clave pública de entrega:</text:p>
      <text:p text:style-name="P_code">$ mkdir -p ~/.ssh/keys</text:p>
      <text:p text:style-name="P_code"> $ wget http://live.debian.net/other/keys/git@live.debian.net -O ~/.ssh/keys/git@live.debian.net</text:p>
      <text:p text:style-name="P_code"> $ wget http://live.debian.net/other/keys/git@live.debian.net.pub -O ~/.ssh/keys/git@live.debian.net.pub</text:p>
      <text:p text:style-name="P_code"> $ chmod 0600 ~/.ssh/keys/git@live.debian.net*</text:p>
      <text:p text:style-name="P_group"/>
      <text:p text:style-name="Standard"/>
      <text:p text:style-name="P_indent_0"><draw:frame draw:style-name="gr1" text:anchor-type="as-char" svg:width="0.22cm" svg:height="0.22cm" draw:z-index="2"><draw:image xlink:href="Pictures/bullet_09.png" xlink:type="simple" xlink:show="embed" xlink:actuate="onLoad"/></draw:frame> Añadir la siguiente sección en el fichero de configuración de openssh-client:</text:p>
      <text:p text:style-name="P_code">$ cat &gt;&gt; ~/.ssh/config &lt;&lt; EOF</text:p>
      <text:p text:style-name="P_code"> Host live.debian.net</text:p>
      <text:p text:style-name="P_code">      Hostname live.debian.net</text:p>
      <text:p text:style-name="P_code">      User git</text:p>
      <text:p text:style-name="P_code">      IdentityFile ~/.ssh/keys/git@live.debian.net</text:p>
      <text:p text:style-name="P_code"> EOF</text:p>
      <text:p text:style-name="P_group"/>
      <text:p text:style-name="Standard"/>
      <text:p text:style-name="P_indent_0"><draw:frame draw:style-name="gr1" text:anchor-type="as-char" svg:width="0.22cm" svg:height="0.22cm" draw:z-index="2"><draw:image xlink:href="Pictures/bullet_09.png" xlink:type="simple" xlink:show="embed" xlink:actuate="onLoad"/></draw:frame> Obtener un clon del manual mediante git utilizando ssh:</text:p>
      <text:p text:style-name="P_code">$ git clone git@live.debian.net:/live-manual.git</text:p>
      <text:p text:style-name="P_code"> $ cd live-manual &amp;&amp; git checkout debian-next</text:p>
      <text:p text:style-name="P_group"/>
      <text:p text:style-name="Standard"/>
      <text:p text:style-name="P_indent_0"><draw:frame draw:style-name="gr1" text:anchor-type="as-char" svg:width="0.22cm" svg:height="0.22cm" draw:z-index="2"><draw:image xlink:href="Pictures/bullet_09.png" xlink:type="simple" xlink:show="embed" xlink:actuate="onLoad"/></draw:frame> Acordarse de configurar el autor y el email en Git:</text:p>
      <text:p text:style-name="P_code">  $ git config user.name "John Doe"</text:p>
      <text:p text:style-name="P_code">   $ git config user.email john@example.org</text:p>
      <text:p text:style-name="P_group"/>
      <text:p text:style-name="Standard"/>
      <text:p text:style-name="P_indent_0"><text:span text:style-name="Span_bold">Importante:</text:span> Recordar que hay que enviar los cambios a la rama <text:span text:style-name="Span_bold">debian-next</text:span>.</text:p>
      <text:p text:style-name="P_indent_0"><draw:frame draw:style-name="gr1" text:anchor-type="as-char" svg:width="0.22cm" svg:height="0.22cm" draw:z-index="2"><draw:image xlink:href="Pictures/bullet_09.png" xlink:type="simple" xlink:show="embed" xlink:actuate="onLoad"/></draw:frame> Efectuar los cambios. En este ejemplo, primero se escribiría una nueva sección sobre cómo aplicar parches y luego se añadirían los ficheros y se escribiría el mensaje de la siguiente manera:</text:p>
      <text:p text:style-name="P_code">$ git commit -a -m "Adding a section on applying patches."</text:p>
      <text:p text:style-name="P_group"/>
      <text:p text:style-name="Standard"/>
      <text:p text:style-name="P_indent_0"><draw:frame draw:style-name="gr1" text:anchor-type="as-char" svg:width="0.22cm" svg:height="0.22cm" draw:z-index="2"><draw:image xlink:href="Pictures/bullet_09.png" xlink:type="simple" xlink:show="embed" xlink:actuate="onLoad"/></draw:frame> Para finalizar se realizará la entrega al servidor:</text:p>
      <text:p text:style-name="P_code">$ git push</text:p>
      <text:p text:style-name="P_group"/>
      <text:p text:style-name="Standard"/>
      <text:h text:style-name="H_4" text:outline-level="4">14. Informes de errores.</text:h>
      <text:p text:style-name="P_indent_0">Debian Live está lejos de ser perfecto, pero queremos que sea lo más perfecto posible - con tu ayuda. No dudar en informar de un error. Es mejor llenar un informe dos veces que no hacerlo nunca. Sin embargo, este capítulo incluye recomendaciones sobre cómo presentar buenos informes de errores.</text:p>
      <text:p text:style-name="P_indent_0">Para los impacientes:</text:p>
      <text:p text:style-name="P_indent_0"><draw:frame draw:style-name="gr1" text:anchor-type="as-char" svg:width="0.22cm" svg:height="0.22cm" draw:z-index="2"><draw:image xlink:href="Pictures/bullet_09.png" xlink:type="simple" xlink:show="embed" xlink:actuate="onLoad"/></draw:frame> Primero, siempre se debe comprobar el estado actualizado de la imagen en busca de problemas conocidos en la página web ‹<text:a xlink:type="simple" xlink:href="http://live.debian.net/">http://live.debian.net/</text:a>›.</text:p>
      <text:p text:style-name="P_indent_0"><draw:frame draw:style-name="gr1" text:anchor-type="as-char" svg:width="0.22cm" svg:height="0.22cm" draw:z-index="2"><draw:image xlink:href="Pictures/bullet_09.png" xlink:type="simple" xlink:show="embed" xlink:actuate="onLoad"/></draw:frame> Se debe intentar reproducir el error con las <text:span text:style-name="Span_bold">versiones más recientes</text:span> de <text:span text:style-name="Span_italic">live-build</text:span>, <text:span text:style-name="Span_italic">live-boot</text:span>, <text:span text:style-name="Span_italic">live-config</text:span> y <text:span text:style-name="Span_italic">live-tools</text:span> antes de presentar un informe de errores.</text:p>
      <text:p text:style-name="P_indent_0"><draw:frame draw:style-name="gr1" text:anchor-type="as-char" svg:width="0.22cm" svg:height="0.22cm" draw:z-index="2"><draw:image xlink:href="Pictures/bullet_09.png" xlink:type="simple" xlink:show="embed" xlink:actuate="onLoad"/></draw:frame> Se debe intentar proporcionar <text:span text:style-name="Span_bold">una información tan específica como sea posible</text:span> acerca del error. Esto incluye (al menos) la versión de <text:span text:style-name="Span_italic">live-build</text:span>, <text:span text:style-name="Span_italic">live-boot</text:span>, <text:span text:style-name="Span_italic">live-config</text:span> y <text:span text:style-name="Span_italic">live-tools</text:span> utilizada y la distribución del sistema en vivo que se está construyendo.</text:p>
      <text:h text:style-name="H_5" text:outline-level="5">14.1 Problemas conocidos</text:h>
      <text:p text:style-name="P_indent_0">Debido a que Debian <text:span text:style-name="Span_bold">testing</text:span> y Debian <text:span text:style-name="Span_bold">unstable</text:span> están cambiando continuamente, no siempre es posible crear un sistema con éxito cuando se especifica cualquiera de estas dos versiones como distribución objetivo.</text:p>
      <text:p text:style-name="P_indent_0">Si esto causa mucha dificultad, no se debe crear un sistema basado en <text:span text:style-name="Span_bold">testing</text:span> o <text:span text:style-name="Span_bold">unstable</text:span>, sino que debe utilizarse <text:span text:style-name="Span_bold">stable</text:span>. <text:span text:style-name="Span_italic">live-build</text:span> siempre crea, por defecto, la versión <text:span text:style-name="Span_bold">stable</text:span> .</text:p>
      <text:p text:style-name="P_indent_0">Los problemas detectados se especifican en la sección 'status' de la página web ‹<text:a xlink:type="simple" xlink:href="http://live.debian.net/">http://live.debian.net/</text:a>›.</text:p>
      <text:p text:style-name="P_indent_0">Está fuera del alcance de este manual enseñar cómo identificar y solucionar correctamente problemas de los paquetes de las distribuciones en desarrollo, sin embargo, hay dos cosas que siempre se puede intentar: Si se detecta un error de creación cuando la distribución de destino es <text:span text:style-name="Span_bold">testing</text:span>, se debe intentar con <text:span text:style-name="Span_bold">unstable</text:span>. Si <text:span text:style-name="Span_bold">unstable</text:span> no funciona bien, se debe volver a <text:span text:style-name="Span_bold">testing</text:span> haciendo un pin con la nueva versión del paquete de <text:span text:style-name="Span_bold">unstable</text:span> (véase <text:a xlink:type="simple" xlink:href="http://live.debian.net/manual/es/live-manual/customizing-package-installation.html#apt-pinning">APT pinning</text:a> para más detalles).</text:p>
      <text:h text:style-name="H_5" text:outline-level="5">14.2 Reconstruir desde cero</text:h>
      <text:p text:style-name="P_indent_0">Para asegurarse de que un error en particular no es causado por crear el sistema basándose en los datos de un sistema anterior, se debe reconstruir el sistema en vivo entero, desde el principio y comprobar si el error es reproducible.</text:p>
      <text:h text:style-name="H_5" text:outline-level="5">14.3 Utilizar paquetes actualizados</text:h>
      <text:p text:style-name="P_indent_0">Utilizar paquetes obsoletos puede causar problemas importantes al tratar de reproducir (y en última instancia, solucionar) el problema. Hay que asegurarse de que el sistema de construcción está actualizado y cualquier paquete que se incluya en la imagen esté también al día .</text:p>
      <text:h text:style-name="H_5" text:outline-level="5">14.4 Recopilar información</text:h>
      <text:p text:style-name="P_indent_0">Se debe proporcionar información suficiente con el informe. Como mínimo, la versión exacta de <text:span text:style-name="Span_italic">live-build</text:span> donde se encuentra el error y los pasos para reproducirlo. Se debe utilizar el sentido común e incluir cualquier información pertinente si se cree que podría ayudar a resolver el problema.</text:p>
      <text:p text:style-name="P_indent_0">Para sacar el máximo provecho de un informe de errores, se requerirá al menos la siguiente información:</text:p>
      <text:p text:style-name="P_indent_0"><draw:frame draw:style-name="gr1" text:anchor-type="as-char" svg:width="0.22cm" svg:height="0.22cm" draw:z-index="2"><draw:image xlink:href="Pictures/bullet_09.png" xlink:type="simple" xlink:show="embed" xlink:actuate="onLoad"/></draw:frame> Arquitectura del sistema anfitrión</text:p>
      <text:p text:style-name="P_indent_0"><draw:frame draw:style-name="gr1" text:anchor-type="as-char" svg:width="0.22cm" svg:height="0.22cm" draw:z-index="2"><draw:image xlink:href="Pictures/bullet_09.png" xlink:type="simple" xlink:show="embed" xlink:actuate="onLoad"/></draw:frame> La versión de <text:span text:style-name="Span_italic">live-build</text:span> del sistema anfitrión.</text:p>
      <text:p text:style-name="P_indent_0"><draw:frame draw:style-name="gr1" text:anchor-type="as-char" svg:width="0.22cm" svg:height="0.22cm" draw:z-index="2"><draw:image xlink:href="Pictures/bullet_09.png" xlink:type="simple" xlink:show="embed" xlink:actuate="onLoad"/></draw:frame> Versión de <text:span text:style-name="Span_italic">debootstrap</text:span> y/o <text:span text:style-name="Span_italic">cdebootstrap</text:span> en el sistema anfitrión.</text:p>
      <text:p text:style-name="P_indent_0"><draw:frame draw:style-name="gr1" text:anchor-type="as-char" svg:width="0.22cm" svg:height="0.22cm" draw:z-index="2"><draw:image xlink:href="Pictures/bullet_09.png" xlink:type="simple" xlink:show="embed" xlink:actuate="onLoad"/></draw:frame> Arquitectura del sistema en vivo.</text:p>
      <text:p text:style-name="P_indent_0"><draw:frame draw:style-name="gr1" text:anchor-type="as-char" svg:width="0.22cm" svg:height="0.22cm" draw:z-index="2"><draw:image xlink:href="Pictures/bullet_09.png" xlink:type="simple" xlink:show="embed" xlink:actuate="onLoad"/></draw:frame> Distribución del sistema en vivo.</text:p>
      <text:p text:style-name="P_indent_0"><draw:frame draw:style-name="gr1" text:anchor-type="as-char" svg:width="0.22cm" svg:height="0.22cm" draw:z-index="2"><draw:image xlink:href="Pictures/bullet_09.png" xlink:type="simple" xlink:show="embed" xlink:actuate="onLoad"/></draw:frame> Versión de <text:span text:style-name="Span_italic">live-boot</text:span> en el sistema en vivo.</text:p>
      <text:p text:style-name="P_indent_0"><draw:frame draw:style-name="gr1" text:anchor-type="as-char" svg:width="0.22cm" svg:height="0.22cm" draw:z-index="2"><draw:image xlink:href="Pictures/bullet_09.png" xlink:type="simple" xlink:show="embed" xlink:actuate="onLoad"/></draw:frame> Versión de <text:span text:style-name="Span_italic">live-config</text:span> en el sistema en vivo.</text:p>
      <text:p text:style-name="P_indent_0"><draw:frame draw:style-name="gr1" text:anchor-type="as-char" svg:width="0.22cm" svg:height="0.22cm" draw:z-index="2"><draw:image xlink:href="Pictures/bullet_09.png" xlink:type="simple" xlink:show="embed" xlink:actuate="onLoad"/></draw:frame> Versión de <text:span text:style-name="Span_italic">live-tools</text:span> en el sistema en vivo.</text:p>
      <text:p text:style-name="P_indent_0">Se puede generar un log del proceso de creación mediante el comando <text:span text:style-name="Span_monospace">tee</text:span>. Se recomienda hacer esto de forma automática con un script <text:span text:style-name="Span_monospace">auto/build</text:span> (ver <text:a xlink:type="simple" xlink:href="http://live.debian.net/manual/es/live-manual/managing-a-configuration.html#managing-a-configuration">Gestionar una configuración</text:a> para más detalles).</text:p>
      <text:p text:style-name="P_code"># lb build 2&gt;&amp;1 | tee build.log</text:p>
      <text:p text:style-name="P_group"/>
      <text:p text:style-name="Standard"/>
      <text:p text:style-name="P_indent_0">En el momento del arranque, <text:span text:style-name="Span_italic">live-boot</text:span> y <text:span text:style-name="Span_italic">live-config</text:span> guardan sus logs en <text:span text:style-name="Span_monospace">/var/log/live/</text:span>. Comprobar si hay algún mensaje de error en estos ficheros.</text:p>
      <text:p text:style-name="P_indent_0">Además, para descartar otros errores, siempre es una buena idea comprimir en un .tar el directorio <text:span text:style-name="Span_monospace">config/</text:span> y subirlo a algún lugar, para que el equipo de Debian Live pueda reproducir el error (<text:span text:style-name="Span_bold">No</text:span> se debe enviar como documento adjunto a la lista de correo). Si esto es difícil (por ejemplo, debido a su tamaño) se puede utilizar la salida del comando <text:span text:style-name="Span_monospace">lb config --dump</text:span> que produce un resumen del árbol de configuración (es decir, listas de archivos de los subdirectorios de <text:span text:style-name="Span_monospace">config /</text:span> pero no los incluye).</text:p>
      <text:p text:style-name="P_indent_0">Hay que recordar que los informes a enviar se deben hacer en ingles, por lo que para generar los logs en este idioma se debe utilizar la variante local English, p.ej. ejecutar los comandos de <text:span text:style-name="Span_italic">live-build</text:span> o cualquier otro precedidos de <text:span text:style-name="Span_monospace">LC_ALL=C</text:span> o <text:span text:style-name="Span_monospace">LC_ALL=en_US</text:span>.</text:p>
      <text:h text:style-name="H_5" text:outline-level="5">14.5 Aislar el fallo si es posible</text:h>
      <text:p text:style-name="P_indent_0">Si es posible, aislar el caso del fallo al menor cambio posible que lo produzca. No siempre es fácil hacer esto, así que si no se consigue para el informe, no hay que preocuparse. Sin embargo, si se planea el ciclo de desarrollo bién, con conjuntos de cambios lo bastante pequeños por iteración, puede ser posible aislar el problema mediante la construcción de una simple «base» de configuración que se ajuste a la configuración actual deseada, más el conjunto del cambio que falla añadido. Si resulta difícil determinar que cambios produjeron el error, puede ser que se haya incluido demasiado en cada conjunto de cambios y se deba desarrollar en incrementos más pequeños.</text:p>
      <text:h text:style-name="H_5" text:outline-level="5">14.6 Utilizar el paquete correcto sobre el que informar del error</text:h>
      <text:p text:style-name="P_indent_0">Si no se sabe qué componente es responsable del error o si el error es un error general relativo a los sistemas en vivo, se puede rellenar un informe de errores contra el pseudo-paquete debian-live.</text:p>
      <text:p text:style-name="P_indent_0">Sin embargo, se agradece si se intenta limitar la búsqueda a donde aparece el error.</text:p>
      <text:h text:style-name="H_6" text:outline-level="6">14.6.1 En la preinstalación (bootstrap) en tiempo de creación.</text:h>
      <text:p text:style-name="P_indent_0"><text:span text:style-name="Span_italic">live-build</text:span> crea primero un sistema Debian básico con <text:span text:style-name="Span_italic">debootstrap</text:span> o <text:span text:style-name="Span_italic">cdebootstrap</text:span>. Puede fallar dependiendo de la herramienta usada en la preinstalación y de la distribución Debian empleada. Si un error aparece en este momento, se debe comprobar si está relacionado con un paquete específico de Debian (es lo más probable), o si está relacionado con la herramienta de preinstalación en sí.</text:p>
      <text:p text:style-name="P_indent_0">En ambos casos, esto no es un error de Debian Live, sino de Debian en sí mismo, por lo cual el equipo de Debian Live probablemente no pueda solucionarlo directamente. Informar del error sobre la herramienta de preinstalación o el paquete que falla.</text:p>
      <text:h text:style-name="H_6" text:outline-level="6">14.6.2 Mientras se instalan paquetes en tiempo de creación.</text:h>
      <text:p text:style-name="P_indent_0"><text:span text:style-name="Span_italic">live-build</text:span> instala paquetes adicionales del archivo de Debian que pueden fallar en función de la distribución Debian utilizada y del estado diario del archivo Debian. Se debe comprobar si el error es reproducible en un sistema Debian normal, si el fallo aparece en esta etapa.</text:p>
      <text:p text:style-name="P_indent_0">Si este es el caso, esto no es un error de Debian Live, sino de Debian - se debe informar sobre el paquete que falla. Se puede obtener más información ejecutando <text:span text:style-name="Span_italic">debootstrap</text:span> de forma separada del sistema de creación en vivo o ejecutando <text:span text:style-name="Span_monospace">lb bootstrap --debug</text:span>.</text:p>
      <text:p text:style-name="P_indent_0">Además, si se está utilizando una réplica local y/o cualquier tipo de proxy y se experimenta un problema, se debe intentar reproducir siempre preinstalando desde una réplica oficial.</text:p>
      <text:h text:style-name="H_6" text:outline-level="6">14.6.3 En tiempo de arranque</text:h>
      <text:p text:style-name="P_indent_0">Si la imagen no arranca, se debería informar a la lista de correo, junto con la información solicitada en <text:a xlink:type="simple" xlink:href="http://live.debian.net/manual/es/live-manual/bugs.html#collect-information">Recopilar información</text:a>. No hay que olvidar mencionar, cómo y cuándo la imagen falla, si es utilizando virtualización o hardware real. Si se está utilizando una tecnología de virtualización de cualquier tipo, se debe probar la imagen en hardware real antes de informar de un error. Proporcionar una captura de pantalla del error también es muy útil.</text:p>
      <text:h text:style-name="H_6" text:outline-level="6">14.6.4 En tiempo de ejecución</text:h>
      <text:p text:style-name="P_indent_0">Si un paquete se ha instalado correctamente, pero falla cuando se ejecuta el sistema en vivo, esto es probablemente un error en Debian Live. Sin embargo:</text:p>
      <text:h text:style-name="H_5" text:outline-level="5">14.7 Hacer la investigación</text:h>
      <text:p text:style-name="P_indent_0">Antes de presentar el informe de errores, buscar en la web el mensaje de error en particular o el síntoma que se está percibiendo. Como es muy poco probable que sea la única persona que tiene ese problema en concreto, siempre existe la posibilidad de que se haya discutido en otras partes y exista una posible solución, parche o se haya propuesto una alternativa.</text:p>
      <text:p text:style-name="P_indent_0">Se debe prestar especial atención a la lista de correo de Debian Live, así como su página principal, ya que seguramente tienen la información más actualizada. Si esa información existe, se debe incluir la referencia a ella en su informe de errores.</text:p>
      <text:p text:style-name="P_indent_0">Además, se debe comprobar las listas de errores actuales de <text:span text:style-name="Span_italic">live-build</text:span>, <text:span text:style-name="Span_italic">live-boot</text:span>, <text:span text:style-name="Span_italic">live-config</text:span> y <text:span text:style-name="Span_italic">live-tools</text:span> y verificar si se ha informado ya de algo similar.</text:p>
      <text:h text:style-name="H_5" text:outline-level="5">14.8 Dónde informar de los fallos</text:h>
      <text:p text:style-name="P_indent_0">El proyecto Debian Live realiza un seguimiento de todos los errores en el sistema de seguimiento de fallos de Debian (BTS). Para obtener información sobre cómo utilizar el sistema, consultar ‹<text:a xlink:type="simple" xlink:href="http://bugs.debian.org/">http://bugs.debian.org/</text:a>›. También se puede enviar los errores mediante el comando <text:span text:style-name="Span_monospace">reportbug</text:span> del paquete con el mismo nombre.</text:p>
      <text:p text:style-name="P_indent_0">En general, se debe informar sobre los errores en tiempo de creación contra el paquete <text:span text:style-name="Span_italic">live-build</text:span>. De los fallos en tiempo de arranque contra el paquete <text:span text:style-name="Span_italic">live-boot</text:span>, y de los errores en tiempo de ejecución contra el paquete <text:span text:style-name="Span_italic">live-config</text:span>. Si no se está seguro de qué paquete es el adecuado o se necesita más ayuda antes de presentar un informe de errores, lo mejor es enviar un informe contra el pseudo-paquete debian-live. Nosotros nos encargaremos de reasignarlo donde sea apropiado.</text:p>
      <text:p text:style-name="P_indent_0">Hay que tener en cuenta que los errores que se encuentran en las distribuciones derivadas de Debian (como Ubuntu y otras) <text:span text:style-name="Span_bold">no</text:span> deben enviarse al BTS de Debian a menos que también se puedan reproducir en un sistema Debian usando paquetes oficiales de Debian.</text:p>
      <text:h text:style-name="H_4" text:outline-level="4">15. Estilo de código</text:h>
      <text:p text:style-name="P_indent_0">En este capítulo se documenta el estilo de código utilizado en Debian Live.</text:p>
      <text:h text:style-name="H_5" text:outline-level="5">15.1 Compatibilidad</text:h>
      <text:p text:style-name="P_indent_0"><draw:frame draw:style-name="gr1" text:anchor-type="as-char" svg:width="0.22cm" svg:height="0.22cm" draw:z-index="2"><draw:image xlink:href="Pictures/bullet_09.png" xlink:type="simple" xlink:show="embed" xlink:actuate="onLoad"/></draw:frame> No utilizar sintaxis o semántica que sea única para el intérprete de comandos Bash. Por ejemplo, el uso de arrays.</text:p>
      <text:p text:style-name="P_indent_0"><draw:frame draw:style-name="gr1" text:anchor-type="as-char" svg:width="0.22cm" svg:height="0.22cm" draw:z-index="2"><draw:image xlink:href="Pictures/bullet_09.png" xlink:type="simple" xlink:show="embed" xlink:actuate="onLoad"/></draw:frame> Utilizar únicamente el subconjunto POSIX - por ejemplo, usar $(foo) en lugar de `foo`.</text:p>
      <text:p text:style-name="P_indent_0"><draw:frame draw:style-name="gr1" text:anchor-type="as-char" svg:width="0.22cm" svg:height="0.22cm" draw:z-index="2"><draw:image xlink:href="Pictures/bullet_09.png" xlink:type="simple" xlink:show="embed" xlink:actuate="onLoad"/></draw:frame> Se puede comprobar las secuencias de comandos con 'sh -n' y 'checkbashisms'.</text:p>
      <text:p text:style-name="P_indent_0"><draw:frame draw:style-name="gr1" text:anchor-type="as-char" svg:width="0.22cm" svg:height="0.22cm" draw:z-index="2"><draw:image xlink:href="Pictures/bullet_09.png" xlink:type="simple" xlink:show="embed" xlink:actuate="onLoad"/></draw:frame> Asegurarse de que el código funcione con 'set -e'.</text:p>
      <text:h text:style-name="H_5" text:outline-level="5">15.2 Sangrado</text:h>
      <text:p text:style-name="P_indent_0"><draw:frame draw:style-name="gr1" text:anchor-type="as-char" svg:width="0.22cm" svg:height="0.22cm" draw:z-index="2"><draw:image xlink:href="Pictures/bullet_09.png" xlink:type="simple" xlink:show="embed" xlink:actuate="onLoad"/></draw:frame> Utilizar siempre los tabuladores en lugar de espacios.</text:p>
      <text:h text:style-name="H_5" text:outline-level="5">15.3 Ajuste de líneas</text:h>
      <text:p text:style-name="P_indent_0"><draw:frame draw:style-name="gr1" text:anchor-type="as-char" svg:width="0.22cm" svg:height="0.22cm" draw:z-index="2"><draw:image xlink:href="Pictures/bullet_09.png" xlink:type="simple" xlink:show="embed" xlink:actuate="onLoad"/></draw:frame> En general, las líneas contienen 80 caracteres como máximo.</text:p>
      <text:p text:style-name="P_indent_0"><draw:frame draw:style-name="gr1" text:anchor-type="as-char" svg:width="0.22cm" svg:height="0.22cm" draw:z-index="2"><draw:image xlink:href="Pictures/bullet_09.png" xlink:type="simple" xlink:show="embed" xlink:actuate="onLoad"/></draw:frame> Utilizar los saltos de línea al «estilo Linux»:</text:p>
      <text:p text:style-name="P_indent_0">Mal:</text:p>
      <text:p text:style-name="P_code">if foo; then</text:p>
      <text:p text:style-name="P_code">          bar</text:p>
      <text:p text:style-name="P_code"> fi</text:p>
      <text:p text:style-name="P_group"/>
      <text:p text:style-name="Standard"/>
      <text:p text:style-name="P_indent_0">Bien:</text:p>
      <text:p text:style-name="P_code">if foo</text:p>
      <text:p text:style-name="P_code"> then</text:p>
      <text:p text:style-name="P_code">          bar</text:p>
      <text:p text:style-name="P_code"> fi</text:p>
      <text:p text:style-name="P_group"/>
      <text:p text:style-name="Standard"/>
      <text:p text:style-name="P_indent_0"><draw:frame draw:style-name="gr1" text:anchor-type="as-char" svg:width="0.22cm" svg:height="0.22cm" draw:z-index="2"><draw:image xlink:href="Pictures/bullet_09.png" xlink:type="simple" xlink:show="embed" xlink:actuate="onLoad"/></draw:frame> Lo mismo vale para las funciones:</text:p>
      <text:p text:style-name="P_indent_0">Mal:</text:p>
      <text:p text:style-name="P_code">Foo () {</text:p>
      <text:p text:style-name="P_code">          bar</text:p>
      <text:p text:style-name="P_code"> }</text:p>
      <text:p text:style-name="P_group"/>
      <text:p text:style-name="Standard"/>
      <text:p text:style-name="P_indent_0">Bien:</text:p>
      <text:p text:style-name="P_code">Foo ()</text:p>
      <text:p text:style-name="P_code"> {</text:p>
      <text:p text:style-name="P_code">          bar</text:p>
      <text:p text:style-name="P_code"> }</text:p>
      <text:p text:style-name="P_group"/>
      <text:p text:style-name="Standard"/>
      <text:h text:style-name="H_5" text:outline-level="5">15.4 Variables</text:h>
      <text:p text:style-name="P_indent_0"><draw:frame draw:style-name="gr1" text:anchor-type="as-char" svg:width="0.22cm" svg:height="0.22cm" draw:z-index="2"><draw:image xlink:href="Pictures/bullet_09.png" xlink:type="simple" xlink:show="embed" xlink:actuate="onLoad"/></draw:frame> Las variables deben escribirse siempre en letras mayúsculas.</text:p>
      <text:p text:style-name="P_indent_0"><draw:frame draw:style-name="gr1" text:anchor-type="as-char" svg:width="0.22cm" svg:height="0.22cm" draw:z-index="2"><draw:image xlink:href="Pictures/bullet_09.png" xlink:type="simple" xlink:show="embed" xlink:actuate="onLoad"/></draw:frame> Las variables que se utiliza en <text:span text:style-name="Span_italic">live-build</text:span> siempre comienzan con el prefijo <text:span text:style-name="Span_monospace">LB_</text:span></text:p>
      <text:p text:style-name="P_indent_0"><draw:frame draw:style-name="gr1" text:anchor-type="as-char" svg:width="0.22cm" svg:height="0.22cm" draw:z-index="2"><draw:image xlink:href="Pictures/bullet_09.png" xlink:type="simple" xlink:show="embed" xlink:actuate="onLoad"/></draw:frame> Las variables temporales internas de <text:span text:style-name="Span_italic">live-build</text:span> deben comenzar con el prefijo <text:span text:style-name="Span_monospace">_LB_</text:span></text:p>
      <text:p text:style-name="P_indent_0"><draw:frame draw:style-name="gr1" text:anchor-type="as-char" svg:width="0.22cm" svg:height="0.22cm" draw:z-index="2"><draw:image xlink:href="Pictures/bullet_09.png" xlink:type="simple" xlink:show="embed" xlink:actuate="onLoad"/></draw:frame> Las variables locales comienzan con el prefijo <text:span text:style-name="Span_italic">live-build</text:span> <text:span text:style-name="Span_monospace">__LB_</text:span></text:p>
      <text:p text:style-name="P_indent_0"><draw:frame draw:style-name="gr1" text:anchor-type="as-char" svg:width="0.22cm" svg:height="0.22cm" draw:z-index="2"><draw:image xlink:href="Pictures/bullet_09.png" xlink:type="simple" xlink:show="embed" xlink:actuate="onLoad"/></draw:frame> Las variables en relación a un parámetro de arranque en <text:span text:style-name="Span_italic">live-config</text:span> comienzan con <text:span text:style-name="Span_monospace">LIVE_</text:span>.</text:p>
      <text:p text:style-name="P_indent_0"><draw:frame draw:style-name="gr1" text:anchor-type="as-char" svg:width="0.22cm" svg:height="0.22cm" draw:z-index="2"><draw:image xlink:href="Pictures/bullet_09.png" xlink:type="simple" xlink:show="embed" xlink:actuate="onLoad"/></draw:frame> Todas las demás variables de <text:span text:style-name="Span_italic">live-config</text:span> comienzan con el prefijo <text:span text:style-name="Span_monospace">_</text:span></text:p>
      <text:p text:style-name="P_indent_0"><draw:frame draw:style-name="gr1" text:anchor-type="as-char" svg:width="0.22cm" svg:height="0.22cm" draw:z-index="2"><draw:image xlink:href="Pictures/bullet_09.png" xlink:type="simple" xlink:show="embed" xlink:actuate="onLoad"/></draw:frame> Utilizar llaves para las variables, por ejemplo, escribir <text:span text:style-name="Span_monospace">${FOO}</text:span> en lugar de <text:span text:style-name="Span_monospace">$FOO</text:span>.</text:p>
      <text:p text:style-name="P_indent_0"><draw:frame draw:style-name="gr1" text:anchor-type="as-char" svg:width="0.22cm" svg:height="0.22cm" draw:z-index="2"><draw:image xlink:href="Pictures/bullet_09.png" xlink:type="simple" xlink:show="embed" xlink:actuate="onLoad"/></draw:frame> Utilizar comillas dobles en las variables para evitar dejar espacios en blanco: Escribir <text:span text:style-name="Span_monospace">"${FOO}"</text:span> en lugar de <text:span text:style-name="Span_monospace">${FOO}</text:span>.</text:p>
      <text:p text:style-name="P_indent_0"><draw:frame draw:style-name="gr1" text:anchor-type="as-char" svg:width="0.22cm" svg:height="0.22cm" draw:z-index="2"><draw:image xlink:href="Pictures/bullet_09.png" xlink:type="simple" xlink:show="embed" xlink:actuate="onLoad"/></draw:frame> Por motivos de coherencia, se debe utilizar siempre comillas en la asignación de valores a las variables:</text:p>
      <text:p text:style-name="P_indent_0">Mal:</text:p>
      <text:p text:style-name="P_code">FOO=bar</text:p>
      <text:p text:style-name="P_group"/>
      <text:p text:style-name="Standard"/>
      <text:p text:style-name="P_indent_0">Bien:</text:p>
      <text:p text:style-name="P_code">FOO="bar"</text:p>
      <text:p text:style-name="P_group"/>
      <text:p text:style-name="Standard"/>
      <text:p text:style-name="P_indent_0"><draw:frame draw:style-name="gr1" text:anchor-type="as-char" svg:width="0.22cm" svg:height="0.22cm" draw:z-index="2"><draw:image xlink:href="Pictures/bullet_09.png" xlink:type="simple" xlink:show="embed" xlink:actuate="onLoad"/></draw:frame> Si se utilizan múltiples variables, incluir la expresión completa entre comillas dobles:</text:p>
      <text:p text:style-name="P_indent_0">Mal:</text:p>
      <text:p text:style-name="P_code">if [ -f "${FOO}"/foo/"${BAR}"/bar ]</text:p>
      <text:p text:style-name="P_code"> then</text:p>
      <text:p text:style-name="P_code">          foobar</text:p>
      <text:p text:style-name="P_code"> fi</text:p>
      <text:p text:style-name="P_group"/>
      <text:p text:style-name="Standard"/>
      <text:p text:style-name="P_indent_0">Bien:</text:p>
      <text:p text:style-name="P_code">if [ -f "${FOO}/foo/${BAR}/bar" ]</text:p>
      <text:p text:style-name="P_code"> then</text:p>
      <text:p text:style-name="P_code">          foobar</text:p>
      <text:p text:style-name="P_code"> fi</text:p>
      <text:p text:style-name="P_group"/>
      <text:p text:style-name="Standard"/>
      <text:h text:style-name="H_5" text:outline-level="5">15.5 Miscelánea</text:h>
      <text:p text:style-name="P_indent_0"><draw:frame draw:style-name="gr1" text:anchor-type="as-char" svg:width="0.22cm" svg:height="0.22cm" draw:z-index="2"><draw:image xlink:href="Pictures/bullet_09.png" xlink:type="simple" xlink:show="embed" xlink:actuate="onLoad"/></draw:frame> Se debe utilizar "<text:span text:style-name="Span_monospace">|</text:span>" (sin comillas) como separador cuando se invoque a sed, p.ej. "<text:span text:style-name="Span_monospace">sed -e 's|foo|bar|'</text:span>" (Pero sin las comillas "")</text:p>
      <text:p text:style-name="P_indent_0"><draw:frame draw:style-name="gr1" text:anchor-type="as-char" svg:width="0.22cm" svg:height="0.22cm" draw:z-index="2"><draw:image xlink:href="Pictures/bullet_09.png" xlink:type="simple" xlink:show="embed" xlink:actuate="onLoad"/></draw:frame> No se debe utilizar el comando <text:span text:style-name="Span_monospace">test</text:span> para hacer comparaciones o pruebas, usar "<text:span text:style-name="Span_monospace">[</text:span>" "<text:span text:style-name="Span_monospace">]</text:span>" (sin ""); p.ej. "<text:span text:style-name="Span_monospace">if [ -x /bin/foo ]; ...</text:span>" en lugar de "<text:span text:style-name="Span_monospace">if test -x /bin/foo; ...</text:span>".</text:p>
      <text:p text:style-name="P_indent_0"><draw:frame draw:style-name="gr1" text:anchor-type="as-char" svg:width="0.22cm" svg:height="0.22cm" draw:z-index="2"><draw:image xlink:href="Pictures/bullet_09.png" xlink:type="simple" xlink:show="embed" xlink:actuate="onLoad"/></draw:frame> Se debe utilizar <text:span text:style-name="Span_monospace">case</text:span> siempre que sea posible en lugar de <text:span text:style-name="Span_monospace">test</text:span>, ya que es más fácil de leer y más rápido en la ejecución.</text:p>
      <text:p text:style-name="P_indent_0"><draw:frame draw:style-name="gr1" text:anchor-type="as-char" svg:width="0.22cm" svg:height="0.22cm" draw:z-index="2"><draw:image xlink:href="Pictures/bullet_09.png" xlink:type="simple" xlink:show="embed" xlink:actuate="onLoad"/></draw:frame> Usar mayúsculas en los nombres de las funciones para evitar confusiones con el entorno de los usuarios.</text:p>
      <text:h text:style-name="H_4" text:outline-level="4">16. Procedimientos</text:h>
      <text:p text:style-name="P_indent_0">Este capítulo documenta los procedimientos dentro del proyecto Debian Live para diversas tareas que requieren la cooperación con otros equipos de Debian.</text:p>
      <text:h text:style-name="H_5" text:outline-level="5">16.1 Principales lanzamientos</text:h>
      <text:p text:style-name="P_indent_0">El lanzamiento de una nueva versión estable de Debian involucra a una gran cantidad de equipos diferentes que trabajan juntos para conseguirlo. En un momento dado, el equipo Live aparece y desarrolla imágenes en vivo del sistema. Los requisitos para ello son:</text:p>
      <text:p text:style-name="P_indent_0"><draw:frame draw:style-name="gr1" text:anchor-type="as-char" svg:width="0.22cm" svg:height="0.22cm" draw:z-index="2"><draw:image xlink:href="Pictures/bullet_09.png" xlink:type="simple" xlink:show="embed" xlink:actuate="onLoad"/></draw:frame> Una réplica de las versiones publicadas de los archivos de debian y debian-security a la que pueda acceder el buildd de debian-live.</text:p>
      <text:p text:style-name="P_indent_0"><draw:frame draw:style-name="gr1" text:anchor-type="as-char" svg:width="0.22cm" svg:height="0.22cm" draw:z-index="2"><draw:image xlink:href="Pictures/bullet_09.png" xlink:type="simple" xlink:show="embed" xlink:actuate="onLoad"/></draw:frame> Es necesario conocer el nombre de la imagen (p.ej. debian-live-VERSION-ARCH-FLAVOUR.iso).</text:p>
      <text:p text:style-name="P_indent_0"><draw:frame draw:style-name="gr1" text:anchor-type="as-char" svg:width="0.22cm" svg:height="0.22cm" draw:z-index="2"><draw:image xlink:href="Pictures/bullet_09.png" xlink:type="simple" xlink:show="embed" xlink:actuate="onLoad"/></draw:frame> Es necesario sincronizar los datos de debian-cd (lista de exclusión de udeb)</text:p>
      <text:p text:style-name="P_indent_0"><draw:frame draw:style-name="gr1" text:anchor-type="as-char" svg:width="0.22cm" svg:height="0.22cm" draw:z-index="2"><draw:image xlink:href="Pictures/bullet_09.png" xlink:type="simple" xlink:show="embed" xlink:actuate="onLoad"/></draw:frame> Es necesario sincronizar la lista de los paquetes de debian-cd incluidos (README.*, doc/*, etc.).</text:p>
      <text:p text:style-name="P_indent_0"><draw:frame draw:style-name="gr1" text:anchor-type="as-char" svg:width="0.22cm" svg:height="0.22cm" draw:z-index="2"><draw:image xlink:href="Pictures/bullet_09.png" xlink:type="simple" xlink:show="embed" xlink:actuate="onLoad"/></draw:frame> Las imágenes se crean y se almacenan en cdimage.debian.org.</text:p>
      <text:h text:style-name="H_5" text:outline-level="5">16.2 Nuevas versiones</text:h>
      <text:p text:style-name="P_indent_0"><draw:frame draw:style-name="gr1" text:anchor-type="as-char" svg:width="0.22cm" svg:height="0.22cm" draw:z-index="2"><draw:image xlink:href="Pictures/bullet_09.png" xlink:type="simple" xlink:show="embed" xlink:actuate="onLoad"/></draw:frame> Una vez más, se necesita una réplica actualizada de Debian y debian-security.</text:p>
      <text:p text:style-name="P_indent_0"><draw:frame draw:style-name="gr1" text:anchor-type="as-char" svg:width="0.22cm" svg:height="0.22cm" draw:z-index="2"><draw:image xlink:href="Pictures/bullet_09.png" xlink:type="simple" xlink:show="embed" xlink:actuate="onLoad"/></draw:frame> Las imágenes se crean y se almacenan en cdimage.debian.org.</text:p>
      <text:p text:style-name="P_indent_0"><draw:frame draw:style-name="gr1" text:anchor-type="as-char" svg:width="0.22cm" svg:height="0.22cm" draw:z-index="2"><draw:image xlink:href="Pictures/bullet_09.png" xlink:type="simple" xlink:show="embed" xlink:actuate="onLoad"/></draw:frame> Correo para enviar notificaciones.</text:p>
      <text:h text:style-name="H_6" text:outline-level="6">16.2.1 Última actualización de una versión Debian</text:h>
      <text:p text:style-name="P_indent_0">Recordar que se deben ajustar tanto las réplicas de chroot como las de binary cuando se construye la última serie de imágenes para una versión de Debian después de haber sido trasladada de ftp.debian.org a archive.debian.org. De esta manera, las viejas imágenes prefabricadas siguen siendo útiles, sin modificaciones de los usuarios.</text:p>
      <text:h text:style-name="H_6" text:outline-level="6">16.2.2 Plantilla para anunciar nuevas versiones.</text:h>
      <text:p text:style-name="P_indent_0">Se puede generar un anuncio de nuevas versiones usando la siguiente plantilla y el siguiente comando:</text:p>
      <text:p text:style-name="P_code">$ sed \</text:p>
      <text:p text:style-name="P_code">      -e 's|@MAJOR@|7.0|g' \</text:p>
      <text:p text:style-name="P_code">      -e 's|@MINOR@|7.0.1|g' \</text:p>
      <text:p text:style-name="P_code">      -e 's|@CODENAME@|wheezy|g' \</text:p>
      <text:p text:style-name="P_code">      -e 's|@ANNOUNCE@|2013/msgXXXXX.html|g'</text:p>
      <text:p text:style-name="P_group"/>
      <text:p text:style-name="Standard"/>
      <text:p text:style-name="P_indent_0">Revisar el mensaje de correo con cuidado antes de enviarlo a otras personas para su corrección.</text:p>
      <text:p text:style-name="P_code">Updated Debian Live @MAJOR@: @MINOR@ released</text:p>
      <text:p text:style-name="P_code"><br/></text:p>
      <text:p text:style-name="P_code"> The Debian Live project is pleased to announce the @MINOR@ update of the</text:p>
      <text:p text:style-name="P_code"> Live images for the stable distribution Debian @MAJOR@ (codename "@CODENAME@").</text:p>
      <text:p text:style-name="P_code"><br/></text:p>
      <text:p text:style-name="P_code"> The images are available for download at:</text:p>
      <text:p text:style-name="P_code"><br/></text:p>
      <text:p text:style-name="P_code">    &lt;http://live.debian.net/cdimage/release/current/&gt;</text:p>
      <text:p text:style-name="P_code"><br/></text:p>
      <text:p text:style-name="P_code"> and later at:</text:p>
      <text:p text:style-name="P_code"><br/></text:p>
      <text:p text:style-name="P_code">    &lt;http://cdimage.debian.org/cdimage/release/current-live/&gt;</text:p>
      <text:p text:style-name="P_code"><br/></text:p>
      <text:p text:style-name="P_code"> This update includes the changes of the Debian @MINOR@ release:</text:p>
      <text:p text:style-name="P_code"><br/></text:p>
      <text:p text:style-name="P_code">    &lt;http://lists.debian.org/debian-announce/@ANNOUNCE@&gt;</text:p>
      <text:p text:style-name="P_code"><br/></text:p>
      <text:p text:style-name="P_code"> Additionally it includes the following Live-specific changes:</text:p>
      <text:p text:style-name="P_code"><br/></text:p>
      <text:p text:style-name="P_code">   * [INSERT LIVE-SPECIFIC CHANGE HERE]</text:p>
      <text:p text:style-name="P_code">   * [INSERT LIVE-SPECIFIC CHANGE HERE]</text:p>
      <text:p text:style-name="P_code">   * [LARGER ISSUES MAY DESERVE THEIR OWN SECTION]</text:p>
      <text:p text:style-name="P_code"><br/></text:p>
      <text:p text:style-name="P_code"> About Debian Live</text:p>
      <text:p text:style-name="P_code"> -----------------</text:p>
      <text:p text:style-name="P_code"> The Debian Live project produces the tools used to build official</text:p>
      <text:p text:style-name="P_code"> Debian Live systems and the official Debian Live images themselves.</text:p>
      <text:p text:style-name="P_code"><br/></text:p>
      <text:p text:style-name="P_code"> About Debian</text:p>
      <text:p text:style-name="P_code"> ------------</text:p>
      <text:p text:style-name="P_code"> The Debian Project is an association of Free Software developers who</text:p>
      <text:p text:style-name="P_code"> volunteer their time and effort in order to produce the completely free</text:p>
      <text:p text:style-name="P_code"> operating system Debian.</text:p>
      <text:p text:style-name="P_code"><br/></text:p>
      <text:p text:style-name="P_code"> Contact Information</text:p>
      <text:p text:style-name="P_code"> -------------------</text:p>
      <text:p text:style-name="P_code"> For further information, please visit the Debian Live web pages at</text:p>
      <text:p text:style-name="P_code"> &lt;http://live.debian.net/&gt;, or contact the Debian Live team at</text:p>
      <text:p text:style-name="P_code"> &lt;debian-live@lists.debian.org&gt;.</text:p>
      <text:p text:style-name="P_group"/>
      <text:p text:style-name="Standard"/>
      <text:h text:style-name="H_4" text:outline-level="4">17. Repositorios Git</text:h>
      <text:p text:style-name="P_indent_0">La lista de todos los repositorios disponibles está en ‹<text:a xlink:type="simple" xlink:href="http://live.debian.net/gitweb/">http://live.debian.net/gitweb/</text:a>›. Las URLs git del proyecto tienen la forma: <text:span text:style-name="Span_monospace">protocolo://live.debian.net/git/repositorio</text:span>. Por lo tanto, para clonar <text:span text:style-name="Span_italic">live-manual</text:span> en sólo lectura, lanzar:</text:p>
      <text:p text:style-name="P_code">$ git clone git://live.debian.net/git/live-manual.git</text:p>
      <text:p text:style-name="P_group"/>
      <text:p text:style-name="Standard"/>
      <text:p text:style-name="P_indent_0">O,</text:p>
      <text:p text:style-name="P_code">$ git clone https://live.debian.net/git/live-manual.git</text:p>
      <text:p text:style-name="P_code"><br/></text:p>
      <text:p text:style-name="P_group"/>
      <text:p text:style-name="Standard"/>
      <text:p text:style-name="P_indent_0">O,</text:p>
      <text:p text:style-name="P_code">$ git clone http://live.debian.net/git/live-manual.git</text:p>
      <text:p text:style-name="P_code"><br/></text:p>
      <text:p text:style-name="P_group"/>
      <text:p text:style-name="Standard"/>
      <text:p text:style-name="P_indent_0">Las direcciones para clonar con permiso de escritura tienen la forma: <text:span text:style-name="Span_monospace">git@live.debian.net:/repositorio</text:span>.</text:p>
      <text:p text:style-name="P_indent_0">Así que, de nuevo, para clonar <text:span text:style-name="Span_italic">live-manual</text:span> a través de ssh escribir:</text:p>
      <text:p text:style-name="P_code">$ git clone git@live.debian.net:live-manual.git</text:p>
      <text:p text:style-name="P_group"/>
      <text:p text:style-name="Standard"/>
      <text:p text:style-name="P_indent_0">El árbol git se compone de varias ramas diferentes. Las ramas <text:span text:style-name="Span_bold">debian</text:span> y <text:span text:style-name="Span_bold">debian-next</text:span> son particularmente notables porque contienen el trabajo real que, con el tiempo, será incluido en cada nueva versión.</text:p>
      <text:p text:style-name="P_indent_0">Después de clonar cualquiera de los repositorios existentes, nos encontramos en la rama <text:span text:style-name="Span_bold">debian</text:span>. Esto es apropiado para echar un vistazo al estado de la última versión del proyecto, pero antes de empezar a trabajar es fundamental cambiar a la rama <text:span text:style-name="Span_bold">debian-next</text:span>. Para ello:</text:p>
      <text:p text:style-name="P_code">$ git checkout debian-next</text:p>
      <text:p text:style-name="P_group"/>
      <text:p text:style-name="Standard"/>
      <text:p text:style-name="P_indent_0">La rama <text:span text:style-name="Span_bold">debian-next</text:span>, la cual no es siempre fast-forward, es donde se realizan todos los cambios antes de que se fusionen en la rama <text:span text:style-name="Span_bold">debian</text:span>. Para hacer una analogía, es como un campo de pruebas. Si se está trabajando en esta rama y se necesita hacer un pull, se tendrá que hacer un <text:span text:style-name="Span_monospace">git pull --rebase</text:span> para que las modificaciones locales se guarden mientras se actualiza desde el servidor y entonces los cambios locales se pondrán encima de todos los demás.</text:p>
      <text:h text:style-name="H_5" text:outline-level="5">17.1 Manejo de múltiples repositorios</text:h>
      <text:p text:style-name="P_indent_0">Si se tiene la intención de clonar varios de los repositorios de Debian Live y cambiar a la rama <text:span text:style-name="Span_bold">debian-next</text:span> de inmediato para comprobar el último código, escribir un parche o contribuir con una traducción se debe saber que el servidor proporciona un fichero <text:span text:style-name="Span_monospace">mrconfig</text:span> para facilitar el manejo de múltiples repositorios. Para utilizarlo es necesario instalar el paquete <text:span text:style-name="Span_italic">mr</text:span> y a continuación, lanzar:</text:p>
      <text:p text:style-name="P_code">$  mr bootstrap http://live.debian.net/other/mr/mrconfig</text:p>
      <text:p text:style-name="P_code"><br/></text:p>
      <text:p text:style-name="P_group"/>
      <text:p text:style-name="Standard"/>
      <text:p text:style-name="P_indent_0">Este comando automáticamente clonará y cambiará a la rama <text:span text:style-name="Span_bold">debian-next</text:span> los repositorios de desarrollo de los paquetes Debian producidos por el proyecto. Estos incluyen, entre otros, el repositorio <text:span text:style-name="Span_italic">live-images</text:span>, que contiene las configuraciones utilizadas para las imágenes prefabricadas que el proyecto publica para uso general. Para obtener más información sobre cómo utilizar este repositorio, consultar <text:a xlink:type="simple" xlink:href="http://live.debian.net/manual/es/live-manual/managing-a-configuration.html#clone-configuration-via-git">Clonar una configuración publicada a través de Git</text:a></text:p>
      <text:h text:style-name="H_2" text:outline-level="2">Ejemplos</text:h>
      <text:h text:style-name="H_4" text:outline-level="4">18. Ejemplos</text:h>
      <text:p text:style-name="P_indent_0">Este capítulo ofrece ejemplos de creación de imágenes para casos de uso específicos de Debian Live. Si se es nuevo en la creación de una imagen propia de Debian Live, se recomienda leer primero los tres tutoriales en secuencia, ya que cada uno enseña nuevas técnicas que ayudan a utilizar y entender los ejemplos restantes.</text:p>
      <text:h text:style-name="H_5" text:outline-level="5">18.1 Uso de los ejemplos</text:h>
      <text:p text:style-name="P_indent_0">Para poder seguir estos ejemplos es necesario un sistema donde crearlos que cumpla con los requisitos enumerados en <text:a xlink:type="simple" xlink:href="http://live.debian.net/manual/es/live-manual/installation.html#requirements">Requisitos</text:a> y tener <text:span text:style-name="Span_italic">live-build</text:span> instalado tal y como se describe en <text:a xlink:type="simple" xlink:href="http://live.debian.net/manual/es/live-manual/installation.html#installing-live-build">Instalación de live-build</text:a>.</text:p>
      <text:p text:style-name="P_indent_0">Hay que tener en cuenta que, para abreviar, en estos ejemplos no se especifica una réplica local para la creación de la imagen. Es posible acelerar las descargas considerablemente si se utiliza una réplica local. Se puede especificar las opciones cuando se usa <text:span text:style-name="Span_monospace">lb config</text:span>, tal y como se describe en <text:a xlink:type="simple" xlink:href="http://live.debian.net/manual/es/live-manual/customizing-package-installation.html#distribution-mirrors-build-time">Réplicas de Distribution utilizadas durante la creación</text:a>, o para más comodidad, establecer el valor por defecto para la creación del sistema en <text:span text:style-name="Span_monospace">/etc/live/build.conf</text:span>. Basta con crear este fichero y en el mismo, establecer las variables <text:span text:style-name="Span_monospace">LB_MIRROR_*</text:span> correspondientes a la réplica preferida. Todas las demás réplicas usadas en el proceso de creación usarán estos valores por defecto. Por ejemplo:</text:p>
      <text:p text:style-name="P_code">LB_MIRROR_BOOTSTRAP="http://mirror/debian/" </text:p>
      <text:p text:style-name="P_code"> LB_MIRROR_CHROOT_SECURITY="http://mirror/debian-security/" </text:p>
      <text:p text:style-name="P_code"> LB_MIRROR_CHROOT_BACKPORTS="http://mirror/debian-updates/"</text:p>
      <text:p text:style-name="P_code"><br/></text:p>
      <text:p text:style-name="P_group"/>
      <text:p text:style-name="Standard"/>
      <text:h text:style-name="H_5" text:outline-level="5">18.2 Tutorial 1: Una imagen predeterminada</text:h>
      <text:p text:style-name="P_indent_0"><text:span text:style-name="Span_bold">Caso práctico:</text:span> Crear una primera imagen sencilla, aprendiendo los fundamentos de <text:span text:style-name="Span_italic">live-build</text:span>.</text:p>
      <text:p text:style-name="P_indent_0">En este tutorial, vamos a construir una imagen ISO hybrid por defecto de Debian Live que contenga únicamente los paquetes base (sin Xorg) y algunos paquetes de soporte Debian Live, como un primer ejercicio en el uso de <text:span text:style-name="Span_italic">live-build</text:span>.</text:p>
      <text:p text:style-name="P_indent_0">No puede ser más fácil que esto:</text:p>
      <text:p text:style-name="P_code">$ mkdir tutorial1 ; cd tutorial1 ; lb config</text:p>
      <text:p text:style-name="P_group"/>
      <text:p text:style-name="Standard"/>
      <text:p text:style-name="P_indent_0">Si se examina el contenido del directorio <text:span text:style-name="Span_monospace">config/</text:span> se verá almacenada allí una configuración en esqueleto preparada para ser personalizada o en este caso para ser usada inmediatamente para construir una imagen por defecto.</text:p>
      <text:p text:style-name="P_indent_0">Ahora, como superusuario, crear la imagen, guardando un log con <text:span text:style-name="Span_monospace">tee</text:span> mientras se crea.</text:p>
      <text:p text:style-name="P_code"># lb build 2&gt;&amp;1 | tee build.log</text:p>
      <text:p text:style-name="P_group"/>
      <text:p text:style-name="Standard"/>
      <text:p text:style-name="P_indent_0">Suponiendo que todo va bien, después de un rato, el directorio actual contendrá <text:span text:style-name="Span_monospace">binary.hybrid.iso</text:span>. Esta imagen ISO híbrida se puede arrancar directamente en una máquina virtual como se describe en <text:a xlink:type="simple" xlink:href="http://live.debian.net/manual/es/live-manual/the-basics.html#testing-iso-with-qemu">Probar una imagen ISO con Qemu</text:a> y en <text:a xlink:type="simple" xlink:href="http://live.debian.net/manual/es/live-manual/the-basics.html#testing-iso-with-virtualbox">Probar una imagen ISO con virtualbox</text:a> o bien ser copiada a un medio óptico como un dispositivo USB tal y como se describe en <text:a xlink:type="simple" xlink:href="http://live.debian.net/manual/es/live-manual/the-basics.html#burning-iso-image">Grabar una imagen ISO en un medio físico</text:a> y <text:a xlink:type="simple" xlink:href="http://live.debian.net/manual/es/live-manual/the-basics.html#copying-iso-hybrid-to-usb">Copiar una imagen ISO híbrida en un dispositivo USB</text:a>, respectivamente.</text:p>
      <text:h text:style-name="H_5" text:outline-level="5">18.3 Tutorial 2: Una utilidad de navegador web</text:h>
      <text:p text:style-name="P_indent_0"><text:span text:style-name="Span_bold">Caso práctico:</text:span> Crear una utilidad de navegador web, aprendiendo a aplicar personalizaciones.</text:p>
      <text:p text:style-name="P_indent_0">En este tutorial, se creará una imagen adecuada para su uso como utilidad de navegador web, esto sirve como introducción a la personalización de las imágenes de Debian Live.</text:p>
      <text:p text:style-name="P_code">$ mkdir tutorial2</text:p>
      <text:p text:style-name="P_code"> $ cd tutorial2</text:p>
      <text:p text:style-name="P_code"> $ echo "task-lxde-desktop iceweasel" &gt;&gt; config/package-lists/my.list.chroot</text:p>
      <text:p text:style-name="P_group"/>
      <text:p text:style-name="Standard"/>
      <text:p text:style-name="P_indent_0">La elección de LXDE para este ejemplo refleja el deseo de ofrecer un entorno de escritorio mínimo, ya que el enfoque de la imagen es el uso individual que se tiene en mente, el navegador web. Se podría ir aún más lejos y ofrecer una configuración por defecto para el navegador web en <text:span text:style-name="Span_monospace">config/includes.chroot/etc/iceweasel/profile/</text:span>, o paquetes adicionales de soporte para la visualización de diversos tipos de contenido web, pero se deja esto como un ejercicio para el lector.</text:p>
      <text:p text:style-name="P_indent_0">Crear la imagen, de nuevo como superusuario, guardando un log como en el <text:a xlink:type="simple" xlink:href="http://live.debian.net/manual/es/live-manual/examples.html#tutorial-1">Tutorial 1</text:a>:</text:p>
      <text:p text:style-name="P_code"># lb build 2&gt;&amp;1 | tee build.log</text:p>
      <text:p text:style-name="P_group"/>
      <text:p text:style-name="Standard"/>
      <text:p text:style-name="P_indent_0">De nuevo, verificar que la imagen está bien y probarla igual que en el <text:a xlink:type="simple" xlink:href="http://live.debian.net/manual/es/live-manual/examples.html#tutorial-1">Tutorial 1</text:a>.</text:p>
      <text:h text:style-name="H_5" text:outline-level="5">18.4 Tutorial 3: Una imagen personalizada</text:h>
      <text:p text:style-name="P_indent_0"><text:span text:style-name="Span_bold">Caso práctico:</text:span> Crear un proyecto para conseguir una imagen personalizada, que contenga el software favorito para llevárselo en una memoria USB donde quiera que se vaya, y hacerlo evolucionar en revisiones sucesivas, tal y como vayan cambiando las necesidades y preferencias.</text:p>
      <text:p text:style-name="P_indent_0">Como nuestra imagen personalizada irá cambiando durante un número de revisiones, si se quiere ir siguiendo esos cambios, probar nuevas cosas de forma experimental y posiblemente volver atrás si no salen bien, se guardará la configuración en el popular sistema de control de versiones <text:span text:style-name="Span_monospace">git</text:span>. También se utilizarán las mejores prácticas de configuración automática a través de scripts <text:span text:style-name="Span_monospace">auto</text:span> como se describe en <text:a xlink:type="simple" xlink:href="http://live.debian.net/manual/es/live-manual/managing-a-configuration.html#managing-a-configuration">Gestionar una configuración</text:a>.</text:p>
      <text:h text:style-name="H_6" text:outline-level="6">18.4.1 Primera revisión</text:h>
      <text:p text:style-name="P_code">$ mkdir -p tutorial3/auto</text:p>
      <text:p text:style-name="P_code"> $ cp /usr/share/doc/live-build/examples/auto/* tutorial3/auto/</text:p>
      <text:p text:style-name="P_code"> $ cd tutorial3</text:p>
      <text:p text:style-name="P_group"/>
      <text:p text:style-name="Standard"/>
      <text:p text:style-name="P_indent_0">Editar <text:span text:style-name="Span_monospace">auto/config</text:span> del siguiente modo:</text:p>
      <text:p text:style-name="P_code">#!/bin/sh</text:p>
      <text:p text:style-name="P_code"><br/></text:p>
      <text:p text:style-name="P_code"> lb config noauto \</text:p>
      <text:p text:style-name="P_code">      --architectures i386 \</text:p>
      <text:p text:style-name="P_code">      --linux-flavours 686-pae \</text:p>
      <text:p text:style-name="P_code">      "${@}"</text:p>
      <text:p text:style-name="P_group"/>
      <text:p text:style-name="Standard"/>
      <text:p text:style-name="P_indent_0">Ejecutar <text:span text:style-name="Span_monospace">lb config</text:span> para generar el árbol de configuración, utilizando el script <text:span text:style-name="Span_monospace">auto/config</text:span> que justo se acaba de crear:</text:p>
      <text:p text:style-name="P_code">$ lb config</text:p>
      <text:p text:style-name="P_group"/>
      <text:p text:style-name="Standard"/>
      <text:p text:style-name="P_indent_0">Completar la lista de paquetes local:</text:p>
      <text:p text:style-name="P_code">$ echo "task-lxde-desktop iceweasel xchat" &gt;&gt; config/package-lists/my.list.chroot</text:p>
      <text:p text:style-name="P_group"/>
      <text:p text:style-name="Standard"/>
      <text:p text:style-name="P_indent_0">En primer lugar con <text:span text:style-name="Span_monospace">--architectures i386</text:span> se asegura de que en un sistema de creación <text:span text:style-name="Span_monospace">amd64</text:span> se crea una versión de 32-bits adecuada para ser usada en la mayoría de máquinas. En segundo lugar, se usa <text:span text:style-name="Span_monospace">--linux-flavours 686-pae</text:span> porque no se espera usar esta imagen en sistemas mucho más viejos. En tercer lugar se elige el metapaquete <text:span text:style-name="Span_italic">lxde</text:span> para proporcionar un escritorio mínimo. Y, por último, se añaden dos paquetes iniciales favoritos: <text:span text:style-name="Span_italic">iceweasel</text:span> y <text:span text:style-name="Span_italic">xchat</text:span>.</text:p>
      <text:p text:style-name="P_indent_0">Ahora, crear la imagen:</text:p>
      <text:p text:style-name="P_code"># lb build</text:p>
      <text:p text:style-name="P_group"/>
      <text:p text:style-name="Standard"/>
      <text:p text:style-name="P_indent_0">Tener en cuenta que a diferencia de los dos primeros tutoriales, ya no se tiene que escribir <text:span text:style-name="Span_monospace">2&gt;&amp;1 | tee build.log</text:span> ya que esto se incluye ahora en <text:span text:style-name="Span_monospace">auto/build</text:span>.</text:p>
      <text:p text:style-name="P_indent_0">Una vez que se ha probado la imagen (como en el <text:a xlink:type="simple" xlink:href="http://live.debian.net/manual/es/live-manual/examples.html#tutorial-1">Tutorial 1</text:a>) y se ha asegurado de que funciona, es el momento de iniciar el repositorio git, añadiendo sólo los scripts auto que se acaba de crear, y luego hacer el primer commit:</text:p>
      <text:p text:style-name="P_code">$ git init</text:p>
      <text:p text:style-name="P_code"> $ cp /usr/share/doc/live-build/examples/gitignore .gitignore</text:p>
      <text:p text:style-name="P_code"> $ git add .</text:p>
      <text:p text:style-name="P_code"> $ git commit -a -m "Initial import."</text:p>
      <text:p text:style-name="P_group"/>
      <text:p text:style-name="Standard"/>
      <text:h text:style-name="H_6" text:outline-level="6">18.4.2 Segunda revisión</text:h>
      <text:p text:style-name="P_indent_0">En esta revisión, vamos a limpiar desde la primera creación, agregar el paquete <text:span text:style-name="Span_italic">vlc</text:span> a nuestra configuración, crear de nuevo, probar y enviar los cambios al git.</text:p>
      <text:p text:style-name="P_indent_0">El comando <text:span text:style-name="Span_monospace">lb clean</text:span> limpiará todos los ficheros generados en las primeras creaciones a excepción del caché, lo cual ahorra tener que volver a descargar de nuevo los paquetes. Esto asegura que el siguiente <text:span text:style-name="Span_monospace">lb build</text:span> vuelva a ejecutar todas las fases para regenerar los ficheros de nuestra nueva configuración.</text:p>
      <text:p text:style-name="P_code"># lb clean</text:p>
      <text:p text:style-name="P_group"/>
      <text:p text:style-name="Standard"/>
      <text:p text:style-name="P_indent_0">Añadir ahora el paquete <text:span text:style-name="Span_italic">vlc</text:span> a nuestra lista de paquetes local en <text:span text:style-name="Span_monospace">config/package-lists/my.list.chroot</text:span>:</text:p>
      <text:p text:style-name="P_code">  $ echo vlc &gt;&gt; config/package-lists/my.list.chroot</text:p>
      <text:p text:style-name="P_group"/>
      <text:p text:style-name="Standard"/>
      <text:p text:style-name="P_indent_0">Crear de nuevo:</text:p>
      <text:p text:style-name="P_code"># lb build</text:p>
      <text:p text:style-name="P_group"/>
      <text:p text:style-name="Standard"/>
      <text:p text:style-name="P_indent_0">Probar, y cuando se esté satisfecho, enviar la próxima revisión al git:</text:p>
      <text:p text:style-name="P_code">$ git commit -a -m "Adding vlc media player."</text:p>
      <text:p text:style-name="P_group"/>
      <text:p text:style-name="Standard"/>
      <text:p text:style-name="P_indent_0">Por supuesto, es posible hacer cambios más complicados en la configuración, tal vez añadiendo ficheros en los subdirectorios de <text:span text:style-name="Span_monospace">config/</text:span>. Cuando se envian nuevas revisiones, hay que tener cuidado de no editar a mano o enviar los ficheros del nivel superior en <text:span text:style-name="Span_monospace">config</text:span> que contienen variables <text:span text:style-name="Span_monospace">LB_*</text:span> ya que estos son productos de creación también y son siempre limpiados por <text:span text:style-name="Span_monospace">lb clean</text:span> y recreados con <text:span text:style-name="Span_monospace">lb config</text:span> a través de sus respectivos scripts <text:span text:style-name="Span_monospace">auto</text:span>.</text:p>
      <text:p text:style-name="P_indent_0">Hemos llegado al final de nuestra serie de tutoriales. Si bien son posibles muchos más tipos de personalización, aunque sólo sea con las pocas características explicadas en estos sencillos ejemplos, se puede crear una variedad casi infinita de imágenes diferentes. Los ejemplos que quedan en esta sección abarcan varios casos de usos diferentes procedentes de las experiencias recogidas de los usuarios de Debian Live.</text:p>
      <text:h text:style-name="H_5" text:outline-level="5">18.5 Un cliente VNC kiosk</text:h>
      <text:p text:style-name="P_indent_0"><text:span text:style-name="Span_bold">Caso Práctico:</text:span> Crear una imagen con <text:span text:style-name="Span_italic">live-build</text:span> para que se conecte directamente a un servidor VNC al arrancar.</text:p>
      <text:p text:style-name="P_indent_0">Crear un directorio de construcción y lanzar una configuración de esqueleto en su interior, desactivando «recommends» para conseguir un sistema mínimo. Y a continuación, crear dos listas iniciales de paquetes: La primera generada con un script proporcionado por <text:span text:style-name="Span_italic">live-build</text:span> llamado <text:span text:style-name="Span_monospace">Packages</text:span> (ver <text:a xlink:type="simple" xlink:href="http://live.debian.net/manual/es/live-manual/customizing-package-installation.html#generated-package-lists">Generar listas de paquetes</text:a>), y la segunda lista una que incluya <text:span text:style-name="Span_italic">xorg</text:span>, <text:span text:style-name="Span_italic">gdm3</text:span>, <text:span text:style-name="Span_italic">metacity</text:span> y <text:span text:style-name="Span_italic">xvnc4viewer</text:span>.</text:p>
      <text:p text:style-name="P_code">$ mkdir vnc-kiosk-client</text:p>
      <text:p text:style-name="P_code"> $ cd vnc-kiosk-client</text:p>
      <text:p text:style-name="P_code"> $ lb config -a i386 -k 686-pae --apt-recommends false</text:p>
      <text:p text:style-name="P_code"> $ echo '! Packages Priority standard' &gt; config/package-lists/standard.list.chroot</text:p>
      <text:p text:style-name="P_code"> $ echo "xorg gdm3 metacity xvnc4viewer" &gt; config/package-lists/my.list.chroot</text:p>
      <text:p text:style-name="P_group"/>
      <text:p text:style-name="Standard"/>
      <text:p text:style-name="P_indent_0">Como se explica en <text:a xlink:type="simple" xlink:href="http://live.debian.net/manual/es/live-manual/customizing-package-installation.html#tweaking-apt-to-save-space">Ajuste de APT para ahorrar espacio</text:a> puede ser necesario volver a agregar algunos paquetes recomendados para que la imagen funcione correctamente.</text:p>
      <text:p text:style-name="P_indent_0">Una manera fácil de conocer todos los «recommends» es utilizar <text:span text:style-name="Span_italic">apt-cache</text:span>. Por ejemplo:</text:p>
      <text:p text:style-name="P_code">$ apt-cache depends live-config live-boot</text:p>
      <text:p text:style-name="P_group"/>
      <text:p text:style-name="Standard"/>
      <text:p text:style-name="P_indent_0">En este ejemplo, descubrimos que teníamos que volver a incluir varios paquetes recomendados por <text:span text:style-name="Span_italic">live-config</text:span> y <text:span text:style-name="Span_italic">live-boot</text:span>: <text:span text:style-name="Span_monospace">user-setup</text:span> para hacer funcionar el inicio automático de sesión y <text:span text:style-name="Span_monospace">sudo</text:span> programa esencial para apagar el sistema. Además, podría ser útil añadir <text:span text:style-name="Span_monospace">live-tools</text:span> para poder copiar la imagen en la memoria RAM y <text:span text:style-name="Span_monospace">eject</text:span> para finalmente poder expulsar el medio en vivo. Por eso:</text:p>
      <text:p text:style-name="P_code">$ echo "live-tools user-setup sudo eject" &gt; config/package-lists/recommends.list.chroot</text:p>
      <text:p text:style-name="P_group"/>
      <text:p text:style-name="Standard"/>
      <text:p text:style-name="P_indent_0">Después, crear el directorio <text:span text:style-name="Span_monospace">/etc/skel</text:span> en <text:span text:style-name="Span_monospace">config/includes.chroot</text:span> y poner dentro un fichero <text:span text:style-name="Span_monospace">.xsession</text:span> personalizado para el usuario que por defecto ejecutará <text:span text:style-name="Span_italic">metacity</text:span> e iniciará el <text:span text:style-name="Span_italic">xvncviewer</text:span>, conectándo al puerto <text:span text:style-name="Span_monospace">5901</text:span> de un servidor en <text:span text:style-name="Span_monospace">192.168.1.2</text:span>:</text:p>
      <text:p text:style-name="P_code">$ mkdir -p config/includes.chroot/etc/skel</text:p>
      <text:p text:style-name="P_code"> $ cat &gt; config/includes.chroot/etc/skel/.xsession &lt;&lt; EOF</text:p>
      <text:p text:style-name="P_code"> #!/bin/sh</text:p>
      <text:p text:style-name="P_code"><br/></text:p>
      <text:p text:style-name="P_code"> /usr/bin/metacity &amp;</text:p>
      <text:p text:style-name="P_code"> /usr/bin/xvncviewer 192.168.1.2:1</text:p>
      <text:p text:style-name="P_code"><br/></text:p>
      <text:p text:style-name="P_code"> exit</text:p>
      <text:p text:style-name="P_code"> EOF</text:p>
      <text:p text:style-name="P_group"/>
      <text:p text:style-name="Standard"/>
      <text:p text:style-name="P_indent_0">Crear la imagen:</text:p>
      <text:p text:style-name="P_code"># lb build</text:p>
      <text:p text:style-name="P_group"/>
      <text:p text:style-name="Standard"/>
      <text:p text:style-name="P_indent_0">Disfrutarlo.</text:p>
      <text:h text:style-name="H_5" text:outline-level="5">18.6 Una imagen básica para un pendrive USB de 128MB</text:h>
      <text:p text:style-name="P_indent_0"><text:span text:style-name="Span_bold">Caso Práctico:</text:span> Crear una imagen quitando algunos componentes para que quepa en un pendrive USB de 128MB dejándo un poco de espacio libre para poder usarlo para lo que se quiera.</text:p>
      <text:p text:style-name="P_indent_0">Al optimizar una imagen para adaptarla al tamaño de algunos medios de almacenamiento, es necesario comprender el equilibrio que se está haciendo entre tamaño y funcionalidad. En este ejemplo, se recorta tanto sólo para dar cabida a material adicional dentro de un tamaño de 128MB, pero sin hacer nada para destruir la integridad de los paquetes que contiene, tales como la depuración de las variantes locales a través del paquete <text:span text:style-name="Span_italic">localepurge</text:span> u otro tipo de optimizaciones «intrusivas». Cabe destacar que se utiliza <text:span text:style-name="Span_monospace">--debootstrap-options</text:span> para crear un sistema mínimo desde el principio.</text:p>
      <text:p text:style-name="P_code">$ lb config -k 486 --apt-indices false --apt-recommends false --debootstrap-options "--variant=minbase" --firmware-chroot false --memtest none</text:p>
      <text:p text:style-name="P_group"/>
      <text:p text:style-name="Standard"/>
      <text:p text:style-name="P_indent_0">Para hacer que la imagen funcione correctamente, tenemos que volver a añadir, al menos, dos paquetes recomendados, que son excluidos por la opción <text:span text:style-name="Span_monospace">--apt-recommends false</text:span>. Ver <text:a xlink:type="simple" xlink:href="http://live.debian.net/manual/es/live-manual/customizing-package-installation.html#tweaking-apt-to-save-space">Ajuste de APT para ahorrar espacio</text:a></text:p>
      <text:p text:style-name="P_code">$ echo "user-setup sudo" &gt; config/package-lists/recommends.list.chroot</text:p>
      <text:p text:style-name="P_group"/>
      <text:p text:style-name="Standard"/>
      <text:p text:style-name="P_indent_0">Ahora, crear la imagen de forma habitual:</text:p>
      <text:p text:style-name="P_code"># lb build 2&gt;&amp;1 | tee build.log</text:p>
      <text:p text:style-name="P_group"/>
      <text:p text:style-name="Standard"/>
      <text:p text:style-name="P_indent_0">En el sistema del autor, en el momento de escribir esto, la configuración anterior produjo una imagen de 77MB. Esto se compara favorablemente en tamaño con la imagen de 177MB producida por la configuración por defecto en el <text:a xlink:type="simple" xlink:href="http://live.debian.net/manual/es/live-manual/examples.html#tutorial-1">Tutorial 1</text:a>.</text:p>
      <text:p text:style-name="P_indent_0">El mayor ahorro de espacio aquí, en comparación con la creación de una imagen por defecto en un sistema de arquitectura <text:span text:style-name="Span_monospace">i386</text:span> es seleccionar sólo la versión del kernel <text:span text:style-name="Span_monospace">486</text:span> en lugar de la de por defecto <text:span text:style-name="Span_monospace">-k "486 686-pae"</text:span>. Dejar fuera los índices de APT con <text:span text:style-name="Span_monospace">--apt-indices false</text:span> también ahorra una cantidad importante de espacio, la desventaja es que será necesario hacer un <text:span text:style-name="Span_monospace">apt-get update</text:span> antes de usar apt en el sistema en vivo. Excluyendo los paquetes recomendados con <text:span text:style-name="Span_monospace">--apt-recommends false</text:span> se ahorra un poco de espacio adicional a costa de omitir algunos paquetes que de otro modo podría esperarse que estuvieran alli. <text:span text:style-name="Span_monospace">--debootstrap-options "--variant=minbase"</text:span> preinstala un sistema mínimo desde el principio. El hecho de no incluir automáticamente paquetes de firmware con <text:span text:style-name="Span_monospace">--firmware-chroot false</text:span> también ahorra un poco de espacio. Y por último, <text:span text:style-name="Span_monospace">--memtest none</text:span> evita la instalación de un comprobador de memoria.</text:p>
      <text:p text:style-name="P_indent_0"><text:span text:style-name="Span_bold">Nota:</text:span> También se puede conseguir un sistema mínimo utilizando scripts gancho como por ejemplo el script <text:span text:style-name="Span_monospace">stripped.chroot</text:span> que se encuentra en <text:span text:style-name="Span_monospace">/usr/share/doc/live-build/examples/hooks</text:span>, que puede reducir aún más el tamaño de la imagen hasta 62MB. Sin embargo, el script elimina documentación y otros ficheros de los paquetes instalados en el sistema. Esto viola la integridad de los paquetes y como se comenta en el encabezado del script, puede tener consecuencias imprevistas. Es por eso por lo que el uso de <text:span text:style-name="Span_italic">debootstrap</text:span> es el método recomendado para conseguir este objetivo.</text:p>
      <text:h text:style-name="H_5" text:outline-level="5">18.7 Un escritorio GNOME con variante local e instalador</text:h>
      <text:p text:style-name="P_indent_0"><text:span text:style-name="Span_bold">Caso práctico:</text:span> Crear una imagen que contenga el escritorio gráfico GNOME, la variante local Suiza y un instalador.</text:p>
      <text:p text:style-name="P_indent_0">Se desea crear una imagen iso-hybrid para la arquitectura i386 con un escritorio preferido, en este caso el GNOME, que contiene todos los mismos paquetes que serían instalados por el programa de instalación estándar de Debian para GNOME.</text:p>
      <text:p text:style-name="P_indent_0">El primer problema es descubrir los nombres de las tareas adecuadas. En la actualidad, <text:span text:style-name="Span_italic">live-build</text:span> no puede ayudar en esto. Aunque podríamos tener suerte y encontrarlos a base de pruebas, hay una herramienta, <text:span text:style-name="Span_monospace">grep-dctrl</text:span>, para extraerlos de las descripciones de tareas en tasksel-data, para proceder, asegurarse de tener ambas cosas:</text:p>
      <text:p text:style-name="P_code">  # apt-get install dctrl-tools tasksel-data</text:p>
      <text:p text:style-name="P_group"/>
      <text:p text:style-name="Standard"/>
      <text:p text:style-name="P_indent_0">Ahora podemos buscar las tareas apropiadas, primero con:</text:p>
      <text:p text:style-name="P_code">$ grep-dctrl -FTest-lang de /usr/share/tasksel/descs/debian-tasks.desc -sTask</text:p>
      <text:p text:style-name="P_code"> Task: german</text:p>
      <text:p text:style-name="P_group"/>
      <text:p text:style-name="Standard"/>
      <text:p text:style-name="P_indent_0">Con este comando, se descubre que la tarea se llama, sencillamente, german. Ahora, para encontrar las tareas relacionas:</text:p>
      <text:p text:style-name="P_code">$ grep-dctrl -FEnhances german /usr/share/tasksel/descs/debian-tasks.desc -sTask</text:p>
      <text:p text:style-name="P_code"> Task: german-desktop</text:p>
      <text:p text:style-name="P_code"> Task: german-kde-desktop</text:p>
      <text:p text:style-name="P_group"/>
      <text:p text:style-name="Standard"/>
      <text:p text:style-name="P_indent_0">En el momento del arranque se va a generar la variante local <text:span text:style-name="Span_bold">de_CH.UTF-8</text:span> y seleccionar la distribución del teclado <text:span text:style-name="Span_bold">ch</text:span>. Ahora vamos a poner las piezas juntas. Recordando de <text:a xlink:type="simple" xlink:href="http://live.debian.net/manual/es/live-manual/customizing-package-installation.html#using-metapackages">Utilizar metapaquetes</text:a> que los metapaquetes tienen el prefijo <text:span text:style-name="Span_monospace">task-</text:span>, especificamos estos parámetros del lenguaje en el arranque y a continuación añadimos los paquetes de prioridad estándar y los metapaquetes que hemos descubierto a la lista de paquetes de la siguiente manera:</text:p>
      <text:p text:style-name="P_code">$ mkdir live-gnome-ch</text:p>
      <text:p text:style-name="P_code"> $ cd live-gnome-ch</text:p>
      <text:p text:style-name="P_code"> $ lb config \</text:p>
      <text:p text:style-name="P_code">      -a i386 \</text:p>
      <text:p text:style-name="P_code">      -k 486 \</text:p>
      <text:p text:style-name="P_code">      --bootappend-live "boot=live config locales=de_CH.UTF-8 keyboard-layouts=ch" \</text:p>
      <text:p text:style-name="P_code">      --debian-installer live</text:p>
      <text:p text:style-name="P_code"> $ echo '! Packages Priority standard' &gt; config/package-lists/standard.list.chroot</text:p>
      <text:p text:style-name="P_code"> $ echo task-gnome-desktop task-german task-german-desktop &gt;&gt; config/package-lists/desktop.list.chroot</text:p>
      <text:p text:style-name="P_code"> $ echo debian-installer-launcher &gt;&gt; config/package-lists/installer.list.chroot</text:p>
      <text:p text:style-name="P_group"/>
      <text:p text:style-name="Standard"/>
      <text:p text:style-name="P_indent_0">Tener en cuenta que se ha incluido el paquete <text:span text:style-name="Span_italic">debian-installer-launcher</text:span> para lanzar el instalador desde el escritorio en vivo, y que también se ha especificado el kernel 486, ya que actualmente es necesario que el instalador y el kernel del sistema en vivo coincidan para que el lanzador funcione correctamente.</text:p>
      <text:h text:style-name="H_2" text:outline-level="2">Apéndice</text:h>
      <text:h text:style-name="H_5" text:outline-level="5">18.8 Guidelines for authors</text:h>
      <text:p text:style-name="P_indent_0">This section deals with some general considerations to be taken into account when writing technical documentation for <text:span text:style-name="Span_italic">live-manual</text:span>. They are divided into linguistic features and recommended procedures.</text:p>
      <text:p text:style-name="P_indent_0"><text:span text:style-name="Span_bold">Note:</text:span> Authors should first read <text:a xlink:type="simple" xlink:href="http://live.debian.net/manual/es/live-manual/about-manual.html#how-to-contribute">Contributing to this document</text:a></text:p>
      <text:h text:style-name="H_6" text:outline-level="6">18.8.1 Linguistic features</text:h>
      <text:p text:style-name="P_indent_0"><draw:frame draw:style-name="gr1" text:anchor-type="as-char" svg:width="0.22cm" svg:height="0.22cm" draw:z-index="2"><draw:image xlink:href="Pictures/bullet_09.png" xlink:type="simple" xlink:show="embed" xlink:actuate="onLoad"/></draw:frame> <text:span text:style-name="Span_italic">Use plain English</text:span></text:p>
      <text:p text:style-name="P_indent_0">Keep in mind that a high percentage of your readers are not native speakers. So as a general rule try to use short, meaningful sentences, followed by a full stop.</text:p>
      <text:p text:style-name="P_indent_0">This does not mean that you have to use a simplistic, naive style. It is a suggestion to try to avoid, as much as possible, complex subordinate sentences that make the text difficult to understand for non-native speakers.</text:p>
      <text:p text:style-name="P_indent_0"><draw:frame draw:style-name="gr1" text:anchor-type="as-char" svg:width="0.22cm" svg:height="0.22cm" draw:z-index="2"><draw:image xlink:href="Pictures/bullet_09.png" xlink:type="simple" xlink:show="embed" xlink:actuate="onLoad"/></draw:frame> <text:span text:style-name="Span_italic">Variety of English</text:span></text:p>
      <text:p text:style-name="P_indent_0">The most widely spread varieties of English are British and American so it is very likely that most authors will use either one or the other. In a collaborative environment, the ideal variety would be "International English" but it is very difficult, not to say impossible, to decide on which variety among all the existing ones, is the best to use.</text:p>
      <text:p text:style-name="P_indent_0">We expect that different varieties may mix without creating misunderstandings but in general terms you should try to be coherent and before deciding on using British, American or any other English flavour at your discretion, please take a look at how other people write and try to imitate them.</text:p>
      <text:p text:style-name="P_indent_0"><draw:frame draw:style-name="gr1" text:anchor-type="as-char" svg:width="0.22cm" svg:height="0.22cm" draw:z-index="2"><draw:image xlink:href="Pictures/bullet_09.png" xlink:type="simple" xlink:show="embed" xlink:actuate="onLoad"/></draw:frame> <text:span text:style-name="Span_italic">Be balanced</text:span></text:p>
      <text:p text:style-name="P_indent_0">Do not be biased. Avoid including references to ideologies completely unrelated to <text:span text:style-name="Span_italic">live-manual</text:span>. Technical writing should be as neutral as possible. It is in the very nature of scientific writing.</text:p>
      <text:p text:style-name="P_indent_0"><draw:frame draw:style-name="gr1" text:anchor-type="as-char" svg:width="0.22cm" svg:height="0.22cm" draw:z-index="2"><draw:image xlink:href="Pictures/bullet_09.png" xlink:type="simple" xlink:show="embed" xlink:actuate="onLoad"/></draw:frame> <text:span text:style-name="Span_italic">Be politically correct</text:span></text:p>
      <text:p text:style-name="P_indent_0">Try to avoid sexist language as much as possible. If you need to make references to the third person singular preferably use "they" rather than "he" or "she" or awkward inventions such as "s/he", "s(he)" and the like.</text:p>
      <text:p text:style-name="P_indent_0"><draw:frame draw:style-name="gr1" text:anchor-type="as-char" svg:width="0.22cm" svg:height="0.22cm" draw:z-index="2"><draw:image xlink:href="Pictures/bullet_09.png" xlink:type="simple" xlink:show="embed" xlink:actuate="onLoad"/></draw:frame> <text:span text:style-name="Span_italic">Be concise</text:span></text:p>
      <text:p text:style-name="P_indent_0">Go straight to the point and do not wander around aimlessly. Give as much information as necessary but do not give more information than necessary, this is to say, do not explain unnecessary details. Your readers are intelligent. Presume some previous knowledge on their part.</text:p>
      <text:p text:style-name="P_indent_0"><draw:frame draw:style-name="gr1" text:anchor-type="as-char" svg:width="0.22cm" svg:height="0.22cm" draw:z-index="2"><draw:image xlink:href="Pictures/bullet_09.png" xlink:type="simple" xlink:show="embed" xlink:actuate="onLoad"/></draw:frame> <text:span text:style-name="Span_italic">Minimize translation work</text:span></text:p>
      <text:p text:style-name="P_indent_0">Keep in mind that whatever you write will have to be translated into several other languages. This implies that a number of people will have to do an extra work if you add useless or redundant information.</text:p>
      <text:p text:style-name="P_indent_0"><draw:frame draw:style-name="gr1" text:anchor-type="as-char" svg:width="0.22cm" svg:height="0.22cm" draw:z-index="2"><draw:image xlink:href="Pictures/bullet_09.png" xlink:type="simple" xlink:show="embed" xlink:actuate="onLoad"/></draw:frame> <text:span text:style-name="Span_italic">Be coherent</text:span></text:p>
      <text:p text:style-name="P_indent_0">As suggested before, it is almost impossible to standardize a collaborative document into a perfectly unified whole. However, every effort on your side to write in a coherent way with the rest of the authors will be appreciated.</text:p>
      <text:p text:style-name="P_indent_0"><draw:frame draw:style-name="gr1" text:anchor-type="as-char" svg:width="0.22cm" svg:height="0.22cm" draw:z-index="2"><draw:image xlink:href="Pictures/bullet_09.png" xlink:type="simple" xlink:show="embed" xlink:actuate="onLoad"/></draw:frame> <text:span text:style-name="Span_italic">Be cohesive</text:span></text:p>
      <text:p text:style-name="P_indent_0">Use as many text-forming devices as necessary to make your text cohesive and unambiguous. (Text-forming devices are linguistic markers such as connectors).</text:p>
      <text:p text:style-name="P_indent_0"><draw:frame draw:style-name="gr1" text:anchor-type="as-char" svg:width="0.22cm" svg:height="0.22cm" draw:z-index="2"><draw:image xlink:href="Pictures/bullet_09.png" xlink:type="simple" xlink:show="embed" xlink:actuate="onLoad"/></draw:frame> <text:span text:style-name="Span_italic">Be descriptive</text:span></text:p>
      <text:p text:style-name="P_indent_0">It is preferable to describe the point in one or several paragraphs than merely using a number of sentences in a typical "changelog" style. Describe it! Your readers will appreciate it.</text:p>
      <text:p text:style-name="P_indent_0"><draw:frame draw:style-name="gr1" text:anchor-type="as-char" svg:width="0.22cm" svg:height="0.22cm" draw:z-index="2"><draw:image xlink:href="Pictures/bullet_09.png" xlink:type="simple" xlink:show="embed" xlink:actuate="onLoad"/></draw:frame> <text:span text:style-name="Span_italic">Dictionary</text:span></text:p>
      <text:p text:style-name="P_indent_0">Look up the meaning of words in a dictionary or encyclopedia if you do not know how to express certain concepts in English. But keep in mind that a dictionary can either be your best friend or can turn into your worst enemy if you do not know how to use it correctly.</text:p>
      <text:p text:style-name="P_indent_0">English has the largest vocabulary that exists (with over one million words). Many of these words are borrowings from other languages. When looking up the meaning of words in a bilingual dictionary the tendency of a non-native speaker is to choose the one that sounds more similar in their mother tongue. This often turns into an excessively formal discourse which does not sound quite natural in English.</text:p>
      <text:p text:style-name="P_indent_0">As a general rule, if a concept can be expressed using different synonyms, it is a good advice to choose the first word proposed by the dictionary. If in doubt, choosing words of Germanic origin (Usually monosyllabic words) is often the right thing to do. Be warned that these two techniques might produce a rather informal discourse but at least your choice of words will be of wide use and generally accepted.</text:p>
      <text:p text:style-name="P_indent_0">Using a dictionary of collocations is recommended. They are extremely helpful when it comes to know which words usually occur together.</text:p>
      <text:p text:style-name="P_indent_0">Again it is a good practice to learn from the work of others. Using a search engine to check how other authors use certain expressions may help a lot.</text:p>
      <text:p text:style-name="P_indent_0"><draw:frame draw:style-name="gr1" text:anchor-type="as-char" svg:width="0.22cm" svg:height="0.22cm" draw:z-index="2"><draw:image xlink:href="Pictures/bullet_09.png" xlink:type="simple" xlink:show="embed" xlink:actuate="onLoad"/></draw:frame> <text:span text:style-name="Span_italic">False friends, idioms and other idiomatic expressions</text:span></text:p>
      <text:p text:style-name="P_indent_0">Watch out for false friends. No matter how proficient you are in a foreign language you cannot help falling from time to time in the trap of the so called "false friends", words that look similar in two languages but whose meanings or uses might be completely different.</text:p>
      <text:p text:style-name="P_indent_0">Try to avoid idioms as much as possible. "Idioms" are expressions that may convey a completely different meaning from what their individual words seem to mean. Sometimes, idioms are difficult to understand even for native speakers!</text:p>
      <text:p text:style-name="P_indent_0"><draw:frame draw:style-name="gr1" text:anchor-type="as-char" svg:width="0.22cm" svg:height="0.22cm" draw:z-index="2"><draw:image xlink:href="Pictures/bullet_09.png" xlink:type="simple" xlink:show="embed" xlink:actuate="onLoad"/></draw:frame> <text:span text:style-name="Span_italic">Avoid slang, abbreviations, contractions...</text:span></text:p>
      <text:p text:style-name="P_indent_0">Even though you are encouraged to use plain, everyday English, technical writing belongs to the formal register of the language.</text:p>
      <text:p text:style-name="P_indent_0">Try to avoid slang, unusual abbreviations that are difficult to understand and above all contractions that try to imitate the spoken language. Not to mention typical irc and family friendly expressions.</text:p>
      <text:h text:style-name="H_6" text:outline-level="6">18.8.2 Procedures</text:h>
      <text:p text:style-name="P_indent_0"><draw:frame draw:style-name="gr1" text:anchor-type="as-char" svg:width="0.22cm" svg:height="0.22cm" draw:z-index="2"><draw:image xlink:href="Pictures/bullet_09.png" xlink:type="simple" xlink:show="embed" xlink:actuate="onLoad"/></draw:frame> <text:span text:style-name="Span_italic">Test before write</text:span></text:p>
      <text:p text:style-name="P_indent_0">It is important that authors test their examples before adding them to <text:span text:style-name="Span_italic">live-manual</text:span> to ensure that everything works as described. Testing on a clean chroot or VM can be a good starting point. Besides, it would be ideal if the tests were then carried out on different machines with different hardware to spot possible problems that may arise.</text:p>
      <text:p text:style-name="P_indent_0"><draw:frame draw:style-name="gr1" text:anchor-type="as-char" svg:width="0.22cm" svg:height="0.22cm" draw:z-index="2"><draw:image xlink:href="Pictures/bullet_09.png" xlink:type="simple" xlink:show="embed" xlink:actuate="onLoad"/></draw:frame> <text:span text:style-name="Span_italic">Examples</text:span></text:p>
      <text:p text:style-name="P_indent_0">When providing an example try to be as specific as you can. An example is, after all, just an example.</text:p>
      <text:p text:style-name="P_indent_0">It is often better to use a line that only applies to a specific case than using abstractions that may confuse your readers. In this case you can provide a brief explanation of the effects of the proposed example.</text:p>
      <text:p text:style-name="P_indent_0">There may be some exceptions when the example suggests using some potentially dangerous commands that, if misused, may cause data loss or other similar undesirable effects. In this case you should provide a thorough explanation of the possible side effects.</text:p>
      <text:p text:style-name="P_indent_0"><draw:frame draw:style-name="gr1" text:anchor-type="as-char" svg:width="0.22cm" svg:height="0.22cm" draw:z-index="2"><draw:image xlink:href="Pictures/bullet_09.png" xlink:type="simple" xlink:show="embed" xlink:actuate="onLoad"/></draw:frame> <text:span text:style-name="Span_italic">External links</text:span></text:p>
      <text:p text:style-name="P_indent_0">Links to external sites should only be used when the information on those sites is crucial when it comes to understanding a special point. Even so, try to use links to external sites as sparsely as possible. Internet links are likely to change from time to time resulting in broken links and leaving your arguments in an incomplete state.</text:p>
      <text:p text:style-name="P_indent_0">Besides, people who read the manual offline will not have the chance to follow those links.</text:p>
      <text:p text:style-name="P_indent_0"><draw:frame draw:style-name="gr1" text:anchor-type="as-char" svg:width="0.22cm" svg:height="0.22cm" draw:z-index="2"><draw:image xlink:href="Pictures/bullet_09.png" xlink:type="simple" xlink:show="embed" xlink:actuate="onLoad"/></draw:frame> <text:span text:style-name="Span_italic">Avoid branding and things that violate the license under which the manual is published</text:span></text:p>
      <text:p text:style-name="P_indent_0">Try to avoid branding as much as possible. Keep in mind that other downstream projects might make use of the documentation you write. So you are complicating things for them if you add certain specific material.</text:p>
      <text:p text:style-name="P_indent_0"><text:span text:style-name="Span_italic">live-manual</text:span> is licensed under the GNU GPL. This has a number of implications that apply to the distribution of the material (of any kind, including copyrighted graphics or logos) that is published with it.</text:p>
      <text:p text:style-name="P_indent_0"><draw:frame draw:style-name="gr1" text:anchor-type="as-char" svg:width="0.22cm" svg:height="0.22cm" draw:z-index="2"><draw:image xlink:href="Pictures/bullet_09.png" xlink:type="simple" xlink:show="embed" xlink:actuate="onLoad"/></draw:frame> <text:span text:style-name="Span_italic">Write a first draft, revise, edit, improve, redo if necessary</text:span></text:p>
      <text:p text:style-name="P_indent_0">- Brainstorm!. You need to organize your ideas first in a logical sequence of events.</text:p>
      <text:p text:style-name="P_indent_0">- Once you have somehow organized those ideas in your mind write a first draft.</text:p>
      <text:p text:style-name="P_indent_0">- Revise grammar, syntax and spelling. Keep in mind that the proper names of the releases, such as <text:span text:style-name="Span_bold">wheezy</text:span> or <text:span text:style-name="Span_bold">sid</text:span>, should not be capitalized when referred to as code names.</text:p>
      <text:p text:style-name="P_indent_0">- Improve your statements and redo any part if necessary.</text:p>
      <text:p text:style-name="P_indent_0"><draw:frame draw:style-name="gr1" text:anchor-type="as-char" svg:width="0.22cm" svg:height="0.22cm" draw:z-index="2"><draw:image xlink:href="Pictures/bullet_09.png" xlink:type="simple" xlink:show="embed" xlink:actuate="onLoad"/></draw:frame> <text:span text:style-name="Span_italic">Chapters</text:span></text:p>
      <text:p text:style-name="P_indent_0">Use the conventional numbering system for chapters and subtitles. e.g. 1, 1.1, 1.1.1, 1.1.2 ... 1.2, 1.2.1, 1.2.2 ... 2, 2.1 ... and so on. See markup below.</text:p>
      <text:p text:style-name="P_indent_0">If you have to enumerate a series of steps or stages in your description, you can also use ordinal numbers: First, second, third ... or First, Then, After that, Finally ... Alternatively you can use bulleted items.</text:p>
      <text:p text:style-name="P_indent_0"><draw:frame draw:style-name="gr1" text:anchor-type="as-char" svg:width="0.22cm" svg:height="0.22cm" draw:z-index="2"><draw:image xlink:href="Pictures/bullet_09.png" xlink:type="simple" xlink:show="embed" xlink:actuate="onLoad"/></draw:frame> <text:span text:style-name="Span_italic">Markup</text:span></text:p>
      <text:p text:style-name="P_indent_0">And last but not least, <text:span text:style-name="Span_italic">live-manual</text:span> uses <text:a xlink:type="simple" xlink:href="http://www.sisudoc.org/">SiSU</text:a> to process the text files and produce a multiple format output. It is recommended to take a look at <text:a xlink:type="simple" xlink:href="http://www.sisudoc.org/sisu/sisu_manual/markup.html">SiSU's manual</text:a> to get familiar with its markup, or else type:</text:p>
      <text:p text:style-name="P_code">$ sisu --help markup</text:p>
      <text:p text:style-name="P_group"/>
      <text:p text:style-name="Standard"/>
      <text:p text:style-name="P_indent_0">Here are some markup examples that may prove useful:</text:p>
      <text:p text:style-name="P_indent_0">- For emphasis/bold text:</text:p>
      <text:p text:style-name="P_code">*{foo}* or !{foo}!</text:p>
      <text:p text:style-name="P_group"/>
      <text:p text:style-name="Standard"/>
      <text:p text:style-name="P_indent_0">produces: <text:span text:style-name="Span_bold">foo</text:span> or <text:span text:style-name="Span_bold">foo</text:span>. Use it to emphasize certain key words.</text:p>
      <text:p text:style-name="P_indent_0">- For italics:</text:p>
      <text:p text:style-name="P_code">/{foo}/</text:p>
      <text:p text:style-name="P_group"/>
      <text:p text:style-name="Standard"/>
      <text:p text:style-name="P_indent_0">produces: <text:span text:style-name="Span_italic">foo</text:span>. Use them e.g. for the names of Debian packages.</text:p>
      <text:p text:style-name="P_indent_0">- For monospace:</text:p>
      <text:p text:style-name="P_code">#{foo}#</text:p>
      <text:p text:style-name="P_group"/>
      <text:p text:style-name="Standard"/>
      <text:p text:style-name="P_indent_0">produces: <text:span text:style-name="Span_monospace">foo</text:span>. Use it e.g. for the names of commands. And also to highlight some key words or things like paths.</text:p>
      <text:p text:style-name="P_indent_0">- For code blocks:</text:p>
      <text:p text:style-name="P_code">code{</text:p>
      <text:p text:style-name="P_code"><br/></text:p>
      <text:p text:style-name="P_code">   $ foo</text:p>
      <text:p text:style-name="P_code">   # bar</text:p>
      <text:p text:style-name="P_code"><br/></text:p>
      <text:p text:style-name="P_code"> }code</text:p>
      <text:p text:style-name="P_group"/>
      <text:p text:style-name="Standard"/>
      <text:p text:style-name="P_indent_0">produces:</text:p>
      <text:p text:style-name="P_code">$ foo</text:p>
      <text:p text:style-name="P_code"> # bar</text:p>
      <text:p text:style-name="P_group"/>
      <text:p text:style-name="Standard"/>
      <text:p text:style-name="P_indent_0">Use <text:span text:style-name="Span_monospace">code{</text:span> to open and <text:span text:style-name="Span_monospace">}code</text:span> to close the tags. It is important to remember to leave a space at the beginning of each line of code.</text:p>
      <text:h text:style-name="H_5" text:outline-level="5">18.9 Guidelines for translators</text:h>
      <text:p text:style-name="P_indent_0">This section deals with some general considerations to be taken into account when translating the contents of <text:span text:style-name="Span_italic">live-manual</text:span>.</text:p>
      <text:p text:style-name="P_indent_0">As a general recommendation, translators should have read and understood the translation rules that apply to their specific languages. Usually, translation groups and mailing lists provide information on how to produce translated work that complies with Debian quality standards.</text:p>
      <text:p text:style-name="P_indent_0"><text:span text:style-name="Span_bold">Note:</text:span> Translators should also read <text:a xlink:type="simple" xlink:href="http://live.debian.net/manual/es/live-manual/about-manual.html#how-to-contribute">Contributing to this document</text:a>. In particular the section <text:a xlink:type="simple" xlink:href="http://live.debian.net/manual/es/live-manual/about-manual.html#translation">Translation</text:a></text:p>
      <text:h text:style-name="H_6" text:outline-level="6">18.9.1 Translation hints</text:h>
      <text:p text:style-name="P_indent_0"><draw:frame draw:style-name="gr1" text:anchor-type="as-char" svg:width="0.22cm" svg:height="0.22cm" draw:z-index="2"><draw:image xlink:href="Pictures/bullet_09.png" xlink:type="simple" xlink:show="embed" xlink:actuate="onLoad"/></draw:frame> <text:span text:style-name="Span_italic">Comments</text:span></text:p>
      <text:p text:style-name="P_indent_0">The role of the translator is to convey as faithfully as possible the meaning of words, sentences, paragraphs and texts as written by the original authors into their target language.</text:p>
      <text:p text:style-name="P_indent_0">So they should refrain from adding personal comments or extra bits of information of their own. If they want to add a comment for other translators working on the same documents, they can leave it in the space reserved for that. That is, the header of the strings in the <text:span text:style-name="Span_bold">po</text:span> files preceded by a number sign <text:span text:style-name="Span_bold">#</text:span>. Most graphical translation programs can automatically handle those types of comments.</text:p>
      <text:p text:style-name="P_indent_0"><draw:frame draw:style-name="gr1" text:anchor-type="as-char" svg:width="0.22cm" svg:height="0.22cm" draw:z-index="2"><draw:image xlink:href="Pictures/bullet_09.png" xlink:type="simple" xlink:show="embed" xlink:actuate="onLoad"/></draw:frame> <text:span text:style-name="Span_italic">TN, Translator's Note</text:span></text:p>
      <text:p text:style-name="P_indent_0">It is perfectly acceptable however, to include a word or an expression in brackets in the translated text if, and only if, that makes the meaning of a difficult word or expression clearer to the reader. Inside the brackets the translator should make evident that the addition was theirs using the abbreviation "TN" or "Translator's Note".</text:p>
      <text:p text:style-name="P_indent_0"><draw:frame draw:style-name="gr1" text:anchor-type="as-char" svg:width="0.22cm" svg:height="0.22cm" draw:z-index="2"><draw:image xlink:href="Pictures/bullet_09.png" xlink:type="simple" xlink:show="embed" xlink:actuate="onLoad"/></draw:frame> <text:span text:style-name="Span_italic">Impersonal sentences</text:span></text:p>
      <text:p text:style-name="P_indent_0">Documents written in English make an extensive use of the impersonal form "you". In some other languages that do not share this characteristic, this might give the false impression that the original texts are directly addressing the reader when they are actually not doing so. Translators must be aware of that fact and reflect it in their language as accurately as possible.</text:p>
      <text:p text:style-name="P_indent_0"><draw:frame draw:style-name="gr1" text:anchor-type="as-char" svg:width="0.22cm" svg:height="0.22cm" draw:z-index="2"><draw:image xlink:href="Pictures/bullet_09.png" xlink:type="simple" xlink:show="embed" xlink:actuate="onLoad"/></draw:frame> <text:span text:style-name="Span_italic">False friends</text:span></text:p>
      <text:p text:style-name="P_indent_0">The trap of "false friends" explained before especially applies to translators. Double check the meaning of suspicious false friends if in doubt.</text:p>
      <text:p text:style-name="P_indent_0"><draw:frame draw:style-name="gr1" text:anchor-type="as-char" svg:width="0.22cm" svg:height="0.22cm" draw:z-index="2"><draw:image xlink:href="Pictures/bullet_09.png" xlink:type="simple" xlink:show="embed" xlink:actuate="onLoad"/></draw:frame> <text:span text:style-name="Span_italic">Markup</text:span></text:p>
      <text:p text:style-name="P_indent_0">Translators working initially with <text:span text:style-name="Span_bold">pot</text:span> files and later on with <text:span text:style-name="Span_bold">po</text:span> files will find many markup features in the strings. They can translate the text anyway, as long as it is translatable, but it is extremely important that they use exactly the same markup as the original English version.</text:p>
      <text:p text:style-name="P_indent_0"><draw:frame draw:style-name="gr1" text:anchor-type="as-char" svg:width="0.22cm" svg:height="0.22cm" draw:z-index="2"><draw:image xlink:href="Pictures/bullet_09.png" xlink:type="simple" xlink:show="embed" xlink:actuate="onLoad"/></draw:frame> <text:span text:style-name="Span_italic">Code blocks</text:span></text:p>
      <text:p text:style-name="P_indent_0">Even though the code blocks are usually untranslatable, including them in the translation is the only way to score a 100% complete translation. And even though it means more work at first because it requires the intervention of the translators if the code changes, it is the best way, in the long run, to identify what has already been translated and what has not when checking the integrity of the .po files.</text:p>
      <text:p text:style-name="P_indent_0"><draw:frame draw:style-name="gr1" text:anchor-type="as-char" svg:width="0.22cm" svg:height="0.22cm" draw:z-index="2"><draw:image xlink:href="Pictures/bullet_09.png" xlink:type="simple" xlink:show="embed" xlink:actuate="onLoad"/></draw:frame> <text:span text:style-name="Span_italic">Newlines</text:span></text:p>
      <text:p text:style-name="P_indent_0">The translated texts need to have the exact same newlines as the original texts. Be careful to press the "Enter" key or type <text:span text:style-name="Span_bold">\n</text:span> if they appear in the original files. These newlines often appear, for instance, in the code blocks.</text:p>
      <text:p text:style-name="P_indent_0">Make no mistake, this does not mean that the translated text needs to have the same length as the English version. That is nearly impossible.</text:p>
      <text:p text:style-name="P_indent_0"><draw:frame draw:style-name="gr1" text:anchor-type="as-char" svg:width="0.22cm" svg:height="0.22cm" draw:z-index="2"><draw:image xlink:href="Pictures/bullet_09.png" xlink:type="simple" xlink:show="embed" xlink:actuate="onLoad"/></draw:frame> <text:span text:style-name="Span_italic">Untranslatable strings</text:span></text:p>
      <text:p text:style-name="P_indent_0">Translators should never translate:</text:p>
      <text:p text:style-name="P_indent_0">- The code names of releases (which should be written in lowercase)</text:p>
      <text:p text:style-name="P_indent_0">- The names of programs</text:p>
      <text:p text:style-name="P_indent_0">- The commands given as examples</text:p>
      <text:p text:style-name="P_indent_0">- Metadata (often between colons <text:span text:style-name="Span_bold">:metadata:</text:span>)</text:p>
      <text:p text:style-name="P_indent_0">- Links</text:p>
      <text:p text:style-name="P_indent_0">- Paths</text:p>
      <text:p text:style-name="P_page_break"> </text:p>
      <text:p text:style-name="P1">Título: Manual Debian Live</text:p>
      <text:p text:style-name="P1">Creador: Proyecto Debian Live &lt;‹<text:a xlink:type="simple" xlink:href="mailto:debian-live@lists.debian.org">debian-live@lists.debian.org</text:a>›&gt;</text:p>
      <text:p text:style-name="P1">Derechos: Copyright (C) 2006-2013 Debian Live Project;<br/> License: Este programa es software libre: puede ser redistribuido y/o modificado bajo los términos de la GNU General Public License publicada por la Free Software Foundation, bien de la versión 3 de la Licencia, o (a su elección) cualquier versión posterior. <br/><br/> Este programa se distribuye con la esperanza de que sea útil, pero SIN NINGUNA GARANTÍA, incluso sin la garantía implícita de COMERCIALIZACIÓN o IDONEIDAD PARA UN PROPÓSITO PARTICULAR. Consulte la GNU General Public License para más detalles. <br/><br/> Debería haber recibido una copia de la General Public License GNU junto con este programa. Si no, vea ‹<text:a xlink:type="simple" xlink:href="http://www.gnu.org/licenses/.">http://www.gnu.org/licenses/.</text:a>› <br/><br/> El texto completo de la GNU Licencia Pública General se pueden encontrar en /usr/share/common-licenses/GPL-3</text:p>
      <text:p text:style-name="P1">Editor: Proyecto Debian Live &lt;‹<text:a xlink:type="simple" xlink:href="mailto:debian-live@lists.debian.org">debian-live@lists.debian.org</text:a>›&gt;</text:p>
      <text:p text:style-name="P1">Fecha: 30.04.2013</text:p>
      <text:p text:style-name="P1">Fichero fuente: live-manual.ssm.sst</text:p>
      <text:p text:style-name="P1">Filetype: SiSU text 2.0,</text:p>
      <text:p text:style-name="P1">Source digest: SHA256(live-manual.ssm.sst)= 5c175d485fd4c39c11b2a235983dc3e3102ffb40b0ecc4fb921a9d410d72aa80</text:p>
      <text:p text:style-name="P1">Skin digest: SHA256(skin_debian-live.rb)= be92275c5ee3367edeed653901c34601c545c50acecc23ab65594d8e2f4df9af</text:p>
      <text:p text:style-name="P1">Generated by: Generado por: SiSU 3.3.2 of 2012w26/6 (2012-06-30)</text:p>
      <text:p text:style-name="P1">Versión de ruby: ruby 1.9.3p194 (2012-04-20 revision 35410) [x86_64-linux]</text:p>
      <text:p text:style-name="P1">Última generación (metaverse) del documento: 2013-05-07 08:46:04 +0000</text:p>
      <text:p text:style-name="P_normal">Available document outputs: <br/> &lt;<text:a xlink:type="simple" xlink:href="http://live.debian.net/manual/manual/manifest/live-manual.es.html">http://live.debian.net/manual/manual/manifest/live-manual.es.html</text:a>&gt;</text:p>
      <text:p text:style-name="P_normal">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Mono" svg:font-family="'DejaVu Sans Mono'" style:font-adornments="Book" style:font-family-generic="modern" style:font-pitch="fixed"/>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zxx" style:country-asian="none" style:font-name-complex="Nimbus Sans 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body" style:display-name="Text body" style:family="paragraph" style:class="text">
      <style:paragraph-properties fo:margin-top="0cm" fo:margin-bottom="0.212cm"/>
    </style:style>
    <style:style style:name="P_page_break" style:family="paragraph" style:parent-style-name="Standard">
      <style:paragraph-properties fo:break-before="page"/>
    </style:style>
    <style:style style:name="P_normal" style:family="paragraph" style:parent-style-name="Standard">
      <style:paragraph-properties fo:margin-top="0.199cm" fo:margin-bottom="0.199cm" fo:line-height="150%" fo:text-align="justify" style:justify-single-word="false"/>
    </style:style>
    <style:style style:name="P_normal_page_new" style:family="paragraph" style:parent-style-name="Standard">
      <style:paragraph-properties fo:break-after="page"/>
    </style:style>
    <style:style style:name="P_indent_0" style:display-name="Paragraph indent 0" style:family="paragraph" style:parent-style-name="Standard">
      <style:paragraph-properties fo:margin-top="0.199cm" fo:margin-bottom="0.199cm" fo:line-height="150%" fo:text-align="justify" style:justify-single-word="false"/>
    </style:style>
    <style:style style:name="P_indent_1" style:display-name="Paragraph indent 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_indent_2" style:display-name="Paragraph indent 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_indent_3" style:display-name="Paragraph indent 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_indent_4" style:display-name="Paragraph indent 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_indent_5" style:display-name="Paragraph indent 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_indent_6" style:display-name="Paragraph indent 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_indent_7" style:display-name="Paragraph indent 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_indent_8" style:display-name="Paragraph indent 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_indent_9" style:display-name="Paragraph indent 9" style:family="paragraph" style:parent-style-name="Standard">
      <style:paragraph-properties fo:margin-top="0.199cm" fo:margin-bottom="0.199cm" fo:line-height="150%" fo:margin-left="9cm" fo:margin-right="0cm" fo:text-align="justify" style:justify-single-word="false" fo:text-indent="0cm" style:auto-text-indent="false"/>
    </style:style>
    <style:style style:name="P_h0_i0" style:display-name="Hang 0 Indent 0" style:family="paragraph" style:parent-style-name="Text_body" style:class="text">
      <style:paragraph-properties fo:margin-left="0cm" fo:margin-right="0cm" fo:text-indent="0cm" style:auto-text-indent="false">
        <style:tab-stops>
          <style:tab-stop style:position="0cm"/>
        </style:tab-stops>
      </style:paragraph-properties>
    </style:style>
    <style:style style:name="P_h0_i1" style:display-name="Hang 0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0_i2" style:display-name="Hang 0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0_i3" style:display-name="Hang 0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0_i4" style:display-name="Hang 0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0_i5" style:display-name="Hang 0 Indent 5" style:family="paragraph" style:parent-style-name="Text_body" style:class="text">
      <style:paragraph-properties fo:margin-left="5cm" fo:margin-right="0cm" fo:text-indent="-5cm" style:auto-text-indent="false">
        <style:tab-stops>
          <style:tab-stop style:position="0cm"/>
        </style:tab-stops>
      </style:paragraph-properties>
    </style:style>
    <style:style style:name="P_h0_i6" style:display-name="Hang 0 Indent 6" style:family="paragraph" style:parent-style-name="Text_body" style:class="text">
      <style:paragraph-properties fo:margin-left="6cm" fo:margin-right="0cm" fo:text-indent="-6cm" style:auto-text-indent="false">
        <style:tab-stops>
          <style:tab-stop style:position="0cm"/>
        </style:tab-stops>
      </style:paragraph-properties>
    </style:style>
    <style:style style:name="P_h0_i7" style:display-name="Hang 0 Indent 7" style:family="paragraph" style:parent-style-name="Text_body" style:class="text">
      <style:paragraph-properties fo:margin-left="7cm" fo:margin-right="0cm" fo:text-indent="-7cm" style:auto-text-indent="false">
        <style:tab-stops>
          <style:tab-stop style:position="0cm"/>
        </style:tab-stops>
      </style:paragraph-properties>
    </style:style>
    <style:style style:name="P_h0_i8" style:display-name="Hang 0 Indent 8" style:family="paragraph" style:parent-style-name="Text_body" style:class="text">
      <style:paragraph-properties fo:margin-left="8cm" fo:margin-right="0cm" fo:text-indent="-8cm" style:auto-text-indent="false">
        <style:tab-stops>
          <style:tab-stop style:position="0cm"/>
        </style:tab-stops>
      </style:paragraph-properties>
    </style:style>
    <style:style style:name="P_h0_i9" style:display-name="Hang 0 Indent 9" style:family="paragraph" style:parent-style-name="Text_body" style:class="text">
      <style:paragraph-properties fo:margin-left="9cm" fo:margin-right="0cm" fo:text-indent="-9cm" style:auto-text-indent="false">
        <style:tab-stops>
          <style:tab-stop style:position="0cm"/>
        </style:tab-stops>
      </style:paragraph-properties>
    </style:style>
    <style:style style:name="P_h1_i0" style:display-name="Hang 1 Indent 0" style:family="paragraph" style:parent-style-name="Text_body" style:class="text">
      <style:paragraph-properties fo:margin-left="0cm" fo:margin-right="0cm" fo:text-indent="1cm" style:auto-text-indent="false">
        <style:tab-stops>
          <style:tab-stop style:position="0cm"/>
        </style:tab-stops>
      </style:paragraph-properties>
    </style:style>
    <style:style style:name="P_h1_i1" style:display-name="Hang 1 Indent 1" style:family="paragraph" style:parent-style-name="Text_body" style:class="text">
      <style:paragraph-properties fo:margin-left="1cm" fo:margin-right="0cm" fo:text-indent="0cm" style:auto-text-indent="false">
        <style:tab-stops>
          <style:tab-stop style:position="0cm"/>
        </style:tab-stops>
      </style:paragraph-properties>
    </style:style>
    <style:style style:name="P_h1_i2" style:display-name="Hang 1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1_i3" style:display-name="Hang 1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1_i4" style:display-name="Hang 1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1_i5" style:display-name="Hang 1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1_i6" style:display-name="Hang 1 Indent 6" style:family="paragraph" style:parent-style-name="Text_body" style:class="text">
      <style:paragraph-properties fo:margin-left="6cm" fo:margin-right="0cm" fo:text-indent="-5cm" style:auto-text-indent="false">
        <style:tab-stops>
          <style:tab-stop style:position="0cm"/>
        </style:tab-stops>
      </style:paragraph-properties>
    </style:style>
    <style:style style:name="P_h1_i7" style:display-name="Hang 1 Indent 7" style:family="paragraph" style:parent-style-name="Text_body" style:class="text">
      <style:paragraph-properties fo:margin-left="7cm" fo:margin-right="0cm" fo:text-indent="-6cm" style:auto-text-indent="false">
        <style:tab-stops>
          <style:tab-stop style:position="0cm"/>
        </style:tab-stops>
      </style:paragraph-properties>
    </style:style>
    <style:style style:name="P_h1_i8" style:display-name="Hang 1 Indent 8" style:family="paragraph" style:parent-style-name="Text_body" style:class="text">
      <style:paragraph-properties fo:margin-left="8cm" fo:margin-right="0cm" fo:text-indent="-7cm" style:auto-text-indent="false">
        <style:tab-stops>
          <style:tab-stop style:position="0cm"/>
        </style:tab-stops>
      </style:paragraph-properties>
    </style:style>
    <style:style style:name="P_h1_i9" style:display-name="Hang 1 Indent 9" style:family="paragraph" style:parent-style-name="Text_body" style:class="text">
      <style:paragraph-properties fo:margin-left="9cm" fo:margin-right="0cm" fo:text-indent="-8cm" style:auto-text-indent="false">
        <style:tab-stops>
          <style:tab-stop style:position="0cm"/>
        </style:tab-stops>
      </style:paragraph-properties>
    </style:style>
    <style:style style:name="P_h2_i0" style:display-name="Hang 2 Indent 0" style:family="paragraph" style:parent-style-name="Text_body" style:class="text">
      <style:paragraph-properties fo:margin-left="0cm" fo:margin-right="0cm" fo:text-indent="2cm" style:auto-text-indent="false">
        <style:tab-stops>
          <style:tab-stop style:position="0cm"/>
        </style:tab-stops>
      </style:paragraph-properties>
    </style:style>
    <style:style style:name="P_h2_i1" style:display-name="Hang 2 Indent 1" style:family="paragraph" style:parent-style-name="Text_body" style:class="text">
      <style:paragraph-properties fo:margin-left="1cm" fo:margin-right="0cm" fo:text-indent="1cm" style:auto-text-indent="false">
        <style:tab-stops>
          <style:tab-stop style:position="0cm"/>
        </style:tab-stops>
      </style:paragraph-properties>
    </style:style>
    <style:style style:name="P_h2_i2" style:display-name="Hang 2 Indent 2" style:family="paragraph" style:parent-style-name="Text_body" style:class="text">
      <style:paragraph-properties fo:margin-left="2cm" fo:margin-right="0cm" fo:text-indent="0cm" style:auto-text-indent="false">
        <style:tab-stops>
          <style:tab-stop style:position="0cm"/>
        </style:tab-stops>
      </style:paragraph-properties>
    </style:style>
    <style:style style:name="P_h2_i3" style:display-name="Hang 2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2_i4" style:display-name="Hang 2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2_i5" style:display-name="Hang 2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2_i6" style:display-name="Hang 2 Indent 6" style:family="paragraph" style:parent-style-name="Text_body" style:class="text">
      <style:paragraph-properties fo:margin-left="6cm" fo:margin-right="0cm" fo:text-indent="-4cm" style:auto-text-indent="false">
        <style:tab-stops>
          <style:tab-stop style:position="0cm"/>
        </style:tab-stops>
      </style:paragraph-properties>
    </style:style>
    <style:style style:name="P_h2_i7" style:display-name="Hang 2 Indent 7" style:family="paragraph" style:parent-style-name="Text_body" style:class="text">
      <style:paragraph-properties fo:margin-left="7cm" fo:margin-right="0cm" fo:text-indent="-5cm" style:auto-text-indent="false">
        <style:tab-stops>
          <style:tab-stop style:position="0cm"/>
        </style:tab-stops>
      </style:paragraph-properties>
    </style:style>
    <style:style style:name="P_h2_i8" style:display-name="Hang 2 Indent 8" style:family="paragraph" style:parent-style-name="Text_body" style:class="text">
      <style:paragraph-properties fo:margin-left="8cm" fo:margin-right="0cm" fo:text-indent="-6cm" style:auto-text-indent="false">
        <style:tab-stops>
          <style:tab-stop style:position="0cm"/>
        </style:tab-stops>
      </style:paragraph-properties>
    </style:style>
    <style:style style:name="P_h2_i9" style:display-name="Hang 2 Indent 9" style:family="paragraph" style:parent-style-name="Text_body" style:class="text">
      <style:paragraph-properties fo:margin-left="9cm" fo:margin-right="0cm" fo:text-indent="-7cm" style:auto-text-indent="false">
        <style:tab-stops>
          <style:tab-stop style:position="0cm"/>
        </style:tab-stops>
      </style:paragraph-properties>
    </style:style>
    <style:style style:name="P_h3_i0" style:display-name="Hang 3 Indent 0" style:family="paragraph" style:parent-style-name="Text_body" style:class="text">
      <style:paragraph-properties fo:margin-left="0cm" fo:margin-right="0cm" fo:text-indent="3cm" style:auto-text-indent="false">
        <style:tab-stops>
          <style:tab-stop style:position="0cm"/>
        </style:tab-stops>
      </style:paragraph-properties>
    </style:style>
    <style:style style:name="P_h3_i1" style:display-name="Hang 3 Indent 1" style:family="paragraph" style:parent-style-name="Text_body" style:class="text">
      <style:paragraph-properties fo:margin-left="1cm" fo:margin-right="0cm" fo:text-indent="2cm" style:auto-text-indent="false">
        <style:tab-stops>
          <style:tab-stop style:position="0cm"/>
        </style:tab-stops>
      </style:paragraph-properties>
    </style:style>
    <style:style style:name="P_h3_i2" style:display-name="Hang 3 Indent 2" style:family="paragraph" style:parent-style-name="Text_body" style:class="text">
      <style:paragraph-properties fo:margin-left="2cm" fo:margin-right="0cm" fo:text-indent="1cm" style:auto-text-indent="false">
        <style:tab-stops>
          <style:tab-stop style:position="0cm"/>
        </style:tab-stops>
      </style:paragraph-properties>
    </style:style>
    <style:style style:name="P_h3_i3" style:display-name="Hang 3 Indent 3" style:family="paragraph" style:parent-style-name="Text_body" style:class="text">
      <style:paragraph-properties fo:margin-left="3cm" fo:margin-right="0cm" fo:text-indent="0cm" style:auto-text-indent="false">
        <style:tab-stops>
          <style:tab-stop style:position="0cm"/>
        </style:tab-stops>
      </style:paragraph-properties>
    </style:style>
    <style:style style:name="P_h3_i4" style:display-name="Hang 3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3_i5" style:display-name="Hang 3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3_i6" style:display-name="Hang 3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3_i7" style:display-name="Hang 3 Indent 7" style:family="paragraph" style:parent-style-name="Text_body" style:class="text">
      <style:paragraph-properties fo:margin-left="7cm" fo:margin-right="0cm" fo:text-indent="-4cm" style:auto-text-indent="false">
        <style:tab-stops>
          <style:tab-stop style:position="0cm"/>
        </style:tab-stops>
      </style:paragraph-properties>
    </style:style>
    <style:style style:name="P_h3_i8" style:display-name="Hang 3 Indent 8" style:family="paragraph" style:parent-style-name="Text_body" style:class="text">
      <style:paragraph-properties fo:margin-left="8cm" fo:margin-right="0cm" fo:text-indent="-5cm" style:auto-text-indent="false">
        <style:tab-stops>
          <style:tab-stop style:position="0cm"/>
        </style:tab-stops>
      </style:paragraph-properties>
    </style:style>
    <style:style style:name="P_h3_i9" style:display-name="Hang 3 Indent 9" style:family="paragraph" style:parent-style-name="Text_body" style:class="text">
      <style:paragraph-properties fo:margin-left="9cm" fo:margin-right="0cm" fo:text-indent="-6cm" style:auto-text-indent="false">
        <style:tab-stops>
          <style:tab-stop style:position="0cm"/>
        </style:tab-stops>
      </style:paragraph-properties>
    </style:style>
    <style:style style:name="P_h4_i0" style:display-name="Hang 4 Indent 0" style:family="paragraph" style:parent-style-name="Text_body" style:class="text">
      <style:paragraph-properties fo:margin-left="0cm" fo:margin-right="0cm" fo:text-indent="4cm" style:auto-text-indent="false">
        <style:tab-stops>
          <style:tab-stop style:position="0cm"/>
        </style:tab-stops>
      </style:paragraph-properties>
    </style:style>
    <style:style style:name="P_h4_i1" style:display-name="Hang 4 Indent 1" style:family="paragraph" style:parent-style-name="Text_body" style:class="text">
      <style:paragraph-properties fo:margin-left="1cm" fo:margin-right="0cm" fo:text-indent="3cm" style:auto-text-indent="false">
        <style:tab-stops>
          <style:tab-stop style:position="0cm"/>
        </style:tab-stops>
      </style:paragraph-properties>
    </style:style>
    <style:style style:name="P_h4_i2" style:display-name="Hang 4 Indent 2" style:family="paragraph" style:parent-style-name="Text_body" style:class="text">
      <style:paragraph-properties fo:margin-left="2cm" fo:margin-right="0cm" fo:text-indent="2cm" style:auto-text-indent="false">
        <style:tab-stops>
          <style:tab-stop style:position="0cm"/>
        </style:tab-stops>
      </style:paragraph-properties>
    </style:style>
    <style:style style:name="P_h4_i3" style:display-name="Hang 4 Indent 3" style:family="paragraph" style:parent-style-name="Text_body" style:class="text">
      <style:paragraph-properties fo:margin-left="3cm" fo:margin-right="0cm" fo:text-indent="1cm" style:auto-text-indent="false">
        <style:tab-stops>
          <style:tab-stop style:position="0cm"/>
        </style:tab-stops>
      </style:paragraph-properties>
    </style:style>
    <style:style style:name="P_h4_i4" style:display-name="Hang 4 Indent 4" style:family="paragraph" style:parent-style-name="Text_body" style:class="text">
      <style:paragraph-properties fo:margin-left="4cm" fo:margin-right="0cm" fo:text-indent="0cm" style:auto-text-indent="false">
        <style:tab-stops>
          <style:tab-stop style:position="0cm"/>
        </style:tab-stops>
      </style:paragraph-properties>
    </style:style>
    <style:style style:name="P_h4_i5" style:display-name="Hang 4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4_i6" style:display-name="Hang 4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4_i7" style:display-name="Hang 4 Indent 7" style:family="paragraph" style:parent-style-name="Text_body" style:class="text">
      <style:paragraph-properties fo:margin-left="7cm" fo:margin-right="0cm" fo:text-indent="-3cm" style:auto-text-indent="false">
        <style:tab-stops>
          <style:tab-stop style:position="0cm"/>
        </style:tab-stops>
      </style:paragraph-properties>
    </style:style>
    <style:style style:name="P_h4_i8" style:display-name="Hang 4 Indent 8" style:family="paragraph" style:parent-style-name="Text_body" style:class="text">
      <style:paragraph-properties fo:margin-left="8cm" fo:margin-right="0cm" fo:text-indent="-4cm" style:auto-text-indent="false">
        <style:tab-stops>
          <style:tab-stop style:position="0cm"/>
        </style:tab-stops>
      </style:paragraph-properties>
    </style:style>
    <style:style style:name="P_h4_i9" style:display-name="Hang 4 Indent 9" style:family="paragraph" style:parent-style-name="Text_body" style:class="text">
      <style:paragraph-properties fo:margin-left="9cm" fo:margin-right="0cm" fo:text-indent="-5cm" style:auto-text-indent="false">
        <style:tab-stops>
          <style:tab-stop style:position="0cm"/>
        </style:tab-stops>
      </style:paragraph-properties>
    </style:style>
    <style:style style:name="P_h5_i0" style:display-name="Hang 5 Indent 0" style:family="paragraph" style:parent-style-name="Text_body" style:class="text">
      <style:paragraph-properties fo:margin-left="0cm" fo:margin-right="0cm" fo:text-indent="5cm" style:auto-text-indent="false">
        <style:tab-stops>
          <style:tab-stop style:position="0cm"/>
        </style:tab-stops>
      </style:paragraph-properties>
    </style:style>
    <style:style style:name="P_h5_i1" style:display-name="Hang 5 Indent 1" style:family="paragraph" style:parent-style-name="Text_body" style:class="text">
      <style:paragraph-properties fo:margin-left="1cm" fo:margin-right="0cm" fo:text-indent="4cm" style:auto-text-indent="false">
        <style:tab-stops>
          <style:tab-stop style:position="0cm"/>
        </style:tab-stops>
      </style:paragraph-properties>
    </style:style>
    <style:style style:name="P_h5_i2" style:display-name="Hang 5 Indent 2" style:family="paragraph" style:parent-style-name="Text_body" style:class="text">
      <style:paragraph-properties fo:margin-left="2cm" fo:margin-right="0cm" fo:text-indent="3cm" style:auto-text-indent="false">
        <style:tab-stops>
          <style:tab-stop style:position="0cm"/>
        </style:tab-stops>
      </style:paragraph-properties>
    </style:style>
    <style:style style:name="P_h5_i3" style:display-name="Hang 5 Indent 3" style:family="paragraph" style:parent-style-name="Text_body" style:class="text">
      <style:paragraph-properties fo:margin-left="3cm" fo:margin-right="0cm" fo:text-indent="2cm" style:auto-text-indent="false">
        <style:tab-stops>
          <style:tab-stop style:position="0cm"/>
        </style:tab-stops>
      </style:paragraph-properties>
    </style:style>
    <style:style style:name="P_h5_i4" style:display-name="Hang 5 Indent 4" style:family="paragraph" style:parent-style-name="Text_body" style:class="text">
      <style:paragraph-properties fo:margin-left="4cm" fo:margin-right="0cm" fo:text-indent="1cm" style:auto-text-indent="false">
        <style:tab-stops>
          <style:tab-stop style:position="0cm"/>
        </style:tab-stops>
      </style:paragraph-properties>
    </style:style>
    <style:style style:name="P_h5_i5" style:display-name="Hang 5 Indent 5" style:family="paragraph" style:parent-style-name="Text_body" style:class="text">
      <style:paragraph-properties fo:margin-left="5cm" fo:margin-right="0cm" fo:text-indent="0cm" style:auto-text-indent="false">
        <style:tab-stops>
          <style:tab-stop style:position="0cm"/>
        </style:tab-stops>
      </style:paragraph-properties>
    </style:style>
    <style:style style:name="P_h5_i6" style:display-name="Hang 5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5_i7" style:display-name="Hang 5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5_i8" style:display-name="Hang 5 Indent 8" style:family="paragraph" style:parent-style-name="Text_body" style:class="text">
      <style:paragraph-properties fo:margin-left="8cm" fo:margin-right="0cm" fo:text-indent="-3cm" style:auto-text-indent="false">
        <style:tab-stops>
          <style:tab-stop style:position="0cm"/>
        </style:tab-stops>
      </style:paragraph-properties>
    </style:style>
    <style:style style:name="P_h5_i9" style:display-name="Hang 5 Indent 9" style:family="paragraph" style:parent-style-name="Text_body" style:class="text">
      <style:paragraph-properties fo:margin-left="9cm" fo:margin-right="0cm" fo:text-indent="-4cm" style:auto-text-indent="false">
        <style:tab-stops>
          <style:tab-stop style:position="0cm"/>
        </style:tab-stops>
      </style:paragraph-properties>
    </style:style>
    <style:style style:name="P_h6_i0" style:display-name="Hang 6 Indent 0" style:family="paragraph" style:parent-style-name="Text_body" style:class="text">
      <style:paragraph-properties fo:margin-left="0cm" fo:margin-right="0cm" fo:text-indent="6cm" style:auto-text-indent="false">
        <style:tab-stops>
          <style:tab-stop style:position="0cm"/>
        </style:tab-stops>
      </style:paragraph-properties>
    </style:style>
    <style:style style:name="P_h6_i1" style:display-name="Hang 6 Indent 1" style:family="paragraph" style:parent-style-name="Text_body" style:class="text">
      <style:paragraph-properties fo:margin-left="1cm" fo:margin-right="0cm" fo:text-indent="5cm" style:auto-text-indent="false">
        <style:tab-stops>
          <style:tab-stop style:position="0cm"/>
        </style:tab-stops>
      </style:paragraph-properties>
    </style:style>
    <style:style style:name="P_h6_i2" style:display-name="Hang 6 Indent 2" style:family="paragraph" style:parent-style-name="Text_body" style:class="text">
      <style:paragraph-properties fo:margin-left="2cm" fo:margin-right="0cm" fo:text-indent="4cm" style:auto-text-indent="false">
        <style:tab-stops>
          <style:tab-stop style:position="0cm"/>
        </style:tab-stops>
      </style:paragraph-properties>
    </style:style>
    <style:style style:name="P_h6_i3" style:display-name="Hang 6 Indent 3" style:family="paragraph" style:parent-style-name="Text_body" style:class="text">
      <style:paragraph-properties fo:margin-left="3cm" fo:margin-right="0cm" fo:text-indent="3cm" style:auto-text-indent="false">
        <style:tab-stops>
          <style:tab-stop style:position="0cm"/>
        </style:tab-stops>
      </style:paragraph-properties>
    </style:style>
    <style:style style:name="P_h6_i4" style:display-name="Hang 6 Indent 4" style:family="paragraph" style:parent-style-name="Text_body" style:class="text">
      <style:paragraph-properties fo:margin-left="4cm" fo:margin-right="0cm" fo:text-indent="2cm" style:auto-text-indent="false">
        <style:tab-stops>
          <style:tab-stop style:position="0cm"/>
        </style:tab-stops>
      </style:paragraph-properties>
    </style:style>
    <style:style style:name="P_h6_i5" style:display-name="Hang 6 Indent 5" style:family="paragraph" style:parent-style-name="Text_body" style:class="text">
      <style:paragraph-properties fo:margin-left="5cm" fo:margin-right="0cm" fo:text-indent="1cm" style:auto-text-indent="false">
        <style:tab-stops>
          <style:tab-stop style:position="0cm"/>
        </style:tab-stops>
      </style:paragraph-properties>
    </style:style>
    <style:style style:name="P_h6_i6" style:display-name="Hang 6 Indent 6" style:family="paragraph" style:parent-style-name="Text_body" style:class="text">
      <style:paragraph-properties fo:margin-left="6cm" fo:margin-right="0cm" fo:text-indent="0cm" style:auto-text-indent="false">
        <style:tab-stops>
          <style:tab-stop style:position="0cm"/>
        </style:tab-stops>
      </style:paragraph-properties>
    </style:style>
    <style:style style:name="P_h6_i7" style:display-name="Hang 6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6_i8" style:display-name="Hang 6 Indent 8" style:family="paragraph" style:parent-style-name="Text_body" style:class="text">
      <style:paragraph-properties fo:margin-left="8cm" fo:margin-right="0cm" fo:text-indent="-2cm" style:auto-text-indent="false">
        <style:tab-stops>
          <style:tab-stop style:position="0cm"/>
        </style:tab-stops>
      </style:paragraph-properties>
    </style:style>
    <style:style style:name="P_h6_i9" style:display-name="Hang 6 Indent 9" style:family="paragraph" style:parent-style-name="Text_body" style:class="text">
      <style:paragraph-properties fo:margin-left="9cm" fo:margin-right="0cm" fo:text-indent="-3cm" style:auto-text-indent="false">
        <style:tab-stops>
          <style:tab-stop style:position="0cm"/>
        </style:tab-stops>
      </style:paragraph-properties>
    </style:style>
    <style:style style:name="P_h7_i0" style:display-name="Hang 7 Indent 0" style:family="paragraph" style:parent-style-name="Text_body" style:class="text">
      <style:paragraph-properties fo:margin-left="0cm" fo:margin-right="0cm" fo:text-indent="7cm" style:auto-text-indent="false">
        <style:tab-stops>
          <style:tab-stop style:position="0cm"/>
        </style:tab-stops>
      </style:paragraph-properties>
    </style:style>
    <style:style style:name="P_h7_i1" style:display-name="Hang 7 Indent 1" style:family="paragraph" style:parent-style-name="Text_body" style:class="text">
      <style:paragraph-properties fo:margin-left="1cm" fo:margin-right="0cm" fo:text-indent="6cm" style:auto-text-indent="false">
        <style:tab-stops>
          <style:tab-stop style:position="0cm"/>
        </style:tab-stops>
      </style:paragraph-properties>
    </style:style>
    <style:style style:name="P_h7_i2" style:display-name="Hang 7 Indent 2" style:family="paragraph" style:parent-style-name="Text_body" style:class="text">
      <style:paragraph-properties fo:margin-left="2cm" fo:margin-right="0cm" fo:text-indent="5cm" style:auto-text-indent="false">
        <style:tab-stops>
          <style:tab-stop style:position="0cm"/>
        </style:tab-stops>
      </style:paragraph-properties>
    </style:style>
    <style:style style:name="P_h7_i3" style:display-name="Hang 7 Indent 3" style:family="paragraph" style:parent-style-name="Text_body" style:class="text">
      <style:paragraph-properties fo:margin-left="3cm" fo:margin-right="0cm" fo:text-indent="4cm" style:auto-text-indent="false">
        <style:tab-stops>
          <style:tab-stop style:position="0cm"/>
        </style:tab-stops>
      </style:paragraph-properties>
    </style:style>
    <style:style style:name="P_h7_i4" style:display-name="Hang 7 Indent 4" style:family="paragraph" style:parent-style-name="Text_body" style:class="text">
      <style:paragraph-properties fo:margin-left="4cm" fo:margin-right="0cm" fo:text-indent="3cm" style:auto-text-indent="false">
        <style:tab-stops>
          <style:tab-stop style:position="0cm"/>
        </style:tab-stops>
      </style:paragraph-properties>
    </style:style>
    <style:style style:name="P_h7_i5" style:display-name="Hang 7 Indent 5" style:family="paragraph" style:parent-style-name="Text_body" style:class="text">
      <style:paragraph-properties fo:margin-left="5cm" fo:margin-right="0cm" fo:text-indent="2cm" style:auto-text-indent="false">
        <style:tab-stops>
          <style:tab-stop style:position="0cm"/>
        </style:tab-stops>
      </style:paragraph-properties>
    </style:style>
    <style:style style:name="P_h7_i6" style:display-name="Hang 7 Indent 6" style:family="paragraph" style:parent-style-name="Text_body" style:class="text">
      <style:paragraph-properties fo:margin-left="6cm" fo:margin-right="0cm" fo:text-indent="1cm" style:auto-text-indent="false">
        <style:tab-stops>
          <style:tab-stop style:position="0cm"/>
        </style:tab-stops>
      </style:paragraph-properties>
    </style:style>
    <style:style style:name="P_h7_i7" style:display-name="Hang 7 Indent 7" style:family="paragraph" style:parent-style-name="Text_body" style:class="text">
      <style:paragraph-properties fo:margin-left="7cm" fo:margin-right="0cm" fo:text-indent="0cm" style:auto-text-indent="false">
        <style:tab-stops>
          <style:tab-stop style:position="0cm"/>
        </style:tab-stops>
      </style:paragraph-properties>
    </style:style>
    <style:style style:name="P_h7_i8" style:display-name="Hang 7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7_i9" style:display-name="Hang 7 Indent 9" style:family="paragraph" style:parent-style-name="Text_body" style:class="text">
      <style:paragraph-properties fo:margin-left="9cm" fo:margin-right="0cm" fo:text-indent="-2cm" style:auto-text-indent="false">
        <style:tab-stops>
          <style:tab-stop style:position="0cm"/>
        </style:tab-stops>
      </style:paragraph-properties>
    </style:style>
    <style:style style:name="P_h8_i0" style:display-name="Hang 8 Indent 0" style:family="paragraph" style:parent-style-name="Text_body" style:class="text">
      <style:paragraph-properties fo:margin-left="0cm" fo:margin-right="0cm" fo:text-indent="8cm" style:auto-text-indent="false">
        <style:tab-stops>
          <style:tab-stop style:position="0cm"/>
        </style:tab-stops>
      </style:paragraph-properties>
    </style:style>
    <style:style style:name="P_h8_i1" style:display-name="Hang 8 Indent 1" style:family="paragraph" style:parent-style-name="Text_body" style:class="text">
      <style:paragraph-properties fo:margin-left="1cm" fo:margin-right="0cm" fo:text-indent="7cm" style:auto-text-indent="false">
        <style:tab-stops>
          <style:tab-stop style:position="0cm"/>
        </style:tab-stops>
      </style:paragraph-properties>
    </style:style>
    <style:style style:name="P_h8_i2" style:display-name="Hang 8 Indent 2" style:family="paragraph" style:parent-style-name="Text_body" style:class="text">
      <style:paragraph-properties fo:margin-left="2cm" fo:margin-right="0cm" fo:text-indent="6cm" style:auto-text-indent="false">
        <style:tab-stops>
          <style:tab-stop style:position="0cm"/>
        </style:tab-stops>
      </style:paragraph-properties>
    </style:style>
    <style:style style:name="P_h8_i3" style:display-name="Hang 8 Indent 3" style:family="paragraph" style:parent-style-name="Text_body" style:class="text">
      <style:paragraph-properties fo:margin-left="3cm" fo:margin-right="0cm" fo:text-indent="5cm" style:auto-text-indent="false">
        <style:tab-stops>
          <style:tab-stop style:position="0cm"/>
        </style:tab-stops>
      </style:paragraph-properties>
    </style:style>
    <style:style style:name="P_h8_i4" style:display-name="Hang 8 Indent 4" style:family="paragraph" style:parent-style-name="Text_body" style:class="text">
      <style:paragraph-properties fo:margin-left="4cm" fo:margin-right="0cm" fo:text-indent="4cm" style:auto-text-indent="false">
        <style:tab-stops>
          <style:tab-stop style:position="0cm"/>
        </style:tab-stops>
      </style:paragraph-properties>
    </style:style>
    <style:style style:name="P_h8_i5" style:display-name="Hang 8 Indent 5" style:family="paragraph" style:parent-style-name="Text_body" style:class="text">
      <style:paragraph-properties fo:margin-left="5cm" fo:margin-right="0cm" fo:text-indent="3cm" style:auto-text-indent="false">
        <style:tab-stops>
          <style:tab-stop style:position="0cm"/>
        </style:tab-stops>
      </style:paragraph-properties>
    </style:style>
    <style:style style:name="P_h8_i6" style:display-name="Hang 8 Indent 6" style:family="paragraph" style:parent-style-name="Text_body" style:class="text">
      <style:paragraph-properties fo:margin-left="6cm" fo:margin-right="0cm" fo:text-indent="2cm" style:auto-text-indent="false">
        <style:tab-stops>
          <style:tab-stop style:position="0cm"/>
        </style:tab-stops>
      </style:paragraph-properties>
    </style:style>
    <style:style style:name="P_h8_i7" style:display-name="Hang 8 Indent 7" style:family="paragraph" style:parent-style-name="Text_body" style:class="text">
      <style:paragraph-properties fo:margin-left="7cm" fo:margin-right="0cm" fo:text-indent="1cm" style:auto-text-indent="false">
        <style:tab-stops>
          <style:tab-stop style:position="0cm"/>
        </style:tab-stops>
      </style:paragraph-properties>
    </style:style>
    <style:style style:name="P_h8_i8" style:display-name="Hang 8 Indent 8" style:family="paragraph" style:parent-style-name="Text_body" style:class="text">
      <style:paragraph-properties fo:margin-left="8cm" fo:margin-right="0cm" fo:text-indent="0cm" style:auto-text-indent="false">
        <style:tab-stops>
          <style:tab-stop style:position="0cm"/>
        </style:tab-stops>
      </style:paragraph-properties>
    </style:style>
    <style:style style:name="P_h8_i9" style:display-name="Hang 8 Indent 9" style:family="paragraph" style:parent-style-name="Text_body" style:class="text">
      <style:paragraph-properties fo:margin-left="9cm" fo:margin-right="0cm" fo:text-indent="-1cm" style:auto-text-indent="false">
        <style:tab-stops>
          <style:tab-stop style:position="0cm"/>
        </style:tab-stops>
      </style:paragraph-properties>
    </style:style>
    <style:style style:name="P_h9_i0" style:display-name="Hang 9 Indent 0" style:family="paragraph" style:parent-style-name="Text_body" style:class="text">
      <style:paragraph-properties fo:margin-left="0cm" fo:margin-right="0cm" fo:text-indent="9cm" style:auto-text-indent="false">
        <style:tab-stops>
          <style:tab-stop style:position="0cm"/>
        </style:tab-stops>
      </style:paragraph-properties>
    </style:style>
    <style:style style:name="P_h9_i1" style:display-name="Hang 9 Indent 1" style:family="paragraph" style:parent-style-name="Text_body" style:class="text">
      <style:paragraph-properties fo:margin-left="1cm" fo:margin-right="0cm" fo:text-indent="8cm" style:auto-text-indent="false">
        <style:tab-stops>
          <style:tab-stop style:position="0cm"/>
        </style:tab-stops>
      </style:paragraph-properties>
    </style:style>
    <style:style style:name="P_h9_i2" style:display-name="Hang 9 Indent 2" style:family="paragraph" style:parent-style-name="Text_body" style:class="text">
      <style:paragraph-properties fo:margin-left="2cm" fo:margin-right="0cm" fo:text-indent="7cm" style:auto-text-indent="false">
        <style:tab-stops>
          <style:tab-stop style:position="0cm"/>
        </style:tab-stops>
      </style:paragraph-properties>
    </style:style>
    <style:style style:name="P_h9_i3" style:display-name="Hang 9 Indent 3" style:family="paragraph" style:parent-style-name="Text_body" style:class="text">
      <style:paragraph-properties fo:margin-left="3cm" fo:margin-right="0cm" fo:text-indent="6cm" style:auto-text-indent="false">
        <style:tab-stops>
          <style:tab-stop style:position="0cm"/>
        </style:tab-stops>
      </style:paragraph-properties>
    </style:style>
    <style:style style:name="P_h9_i4" style:display-name="Hang 9 Indent 4" style:family="paragraph" style:parent-style-name="Text_body" style:class="text">
      <style:paragraph-properties fo:margin-left="4cm" fo:margin-right="0cm" fo:text-indent="5cm" style:auto-text-indent="false">
        <style:tab-stops>
          <style:tab-stop style:position="0cm"/>
        </style:tab-stops>
      </style:paragraph-properties>
    </style:style>
    <style:style style:name="P_h9_i5" style:display-name="Hang 9 Indent 5" style:family="paragraph" style:parent-style-name="Text_body" style:class="text">
      <style:paragraph-properties fo:margin-left="5cm" fo:margin-right="0cm" fo:text-indent="4cm" style:auto-text-indent="false">
        <style:tab-stops>
          <style:tab-stop style:position="0cm"/>
        </style:tab-stops>
      </style:paragraph-properties>
    </style:style>
    <style:style style:name="P_h9_i6" style:display-name="Hang 9 Indent 6" style:family="paragraph" style:parent-style-name="Text_body" style:class="text">
      <style:paragraph-properties fo:margin-left="6cm" fo:margin-right="0cm" fo:text-indent="3cm" style:auto-text-indent="false">
        <style:tab-stops>
          <style:tab-stop style:position="0cm"/>
        </style:tab-stops>
      </style:paragraph-properties>
    </style:style>
    <style:style style:name="P_h9_i7" style:display-name="Hang 9 Indent 7" style:family="paragraph" style:parent-style-name="Text_body" style:class="text">
      <style:paragraph-properties fo:margin-left="7cm" fo:margin-right="0cm" fo:text-indent="2cm" style:auto-text-indent="false">
        <style:tab-stops>
          <style:tab-stop style:position="0cm"/>
        </style:tab-stops>
      </style:paragraph-properties>
    </style:style>
    <style:style style:name="P_h9_i8" style:display-name="Hang 9 Indent 8" style:family="paragraph" style:parent-style-name="Text_body" style:class="text">
      <style:paragraph-properties fo:margin-left="8cm" fo:margin-right="0cm" fo:text-indent="1cm" style:auto-text-indent="false">
        <style:tab-stops>
          <style:tab-stop style:position="0cm"/>
        </style:tab-stops>
      </style:paragraph-properties>
    </style:style>
    <style:style style:name="P_h9_i9" style:display-name="Hang 9 Indent 9" style:family="paragraph" style:parent-style-name="Text_body" style:class="text">
      <style:paragraph-properties fo:margin-left="9cm" fo:margin-right="0cm" fo:text-indent="0cm" style:auto-text-indent="false">
        <style:tab-stops>
          <style:tab-stop style:position="0cm"/>
        </style:tab-stops>
      </style:paragraph-properties>
    </style:style>
    <style:style style:name="Span_bold" style:family="text">
      <style:text-properties fo:font-weight="bold" style:font-weight-asian="bold" style:font-weight-complex="bold"/>
    </style:style>
    <style:style style:name="Span_italic" style:family="text">
      <style:text-properties fo:font-style="italic" style:font-style-asian="italic" style:font-style-complex="italic"/>
    </style:style>
    <style:style style:name="Span_underscore" style:family="text">
      <style:text-properties style:text-underline-style="solid" style:text-underline-width="auto" style:text-underline-color="font-color"/>
    </style:style>
    <style:style style:name="Span_superscript" style:family="text">
      <style:text-properties style:text-position="super 58%"/>
    </style:style>
    <style:style style:name="Span_subscript" style:family="text">
      <style:text-properties style:text-position="sub 58%"/>
    </style:style>
    <style:style style:name="Span_monospace" style:family="text">
      <style:text-properties style:font-name="DejaVu Sans Mono" fo:font-size="10pt" fo:font-weight="normal" fo:background-color="#e6e6e6"/>
    </style:style>
    <style:style style:name="Heading" style:family="paragraph" style:next-style-name="Text_body" style:class="text">
      <style:paragraph-properties fo:margin-top="0.423cm" fo:margin-bottom="0.212cm" fo:keep-with-next="always"/>
      <style:text-properties style:font-name="Bitstream Vera Sans" fo:font-size="14pt" style:font-size-asian="14pt" style:font-name-complex="Tahoma" style:font-size-complex="14pt"/>
    </style:style>
    <style:style style:name="H_1" style:display-name="Heading 1" style:family="paragraph" style:next-style-name="Text_body" style:default-outline-level="1" style:class="text">
      <style:text-properties fo:font-size="120%" fo:font-weight="bold" style:font-size-asian="120%" style:font-weight-asian="bold" style:font-size-complex="115%" style:font-weight-complex="bold"/>
    </style:style>
    <style:style style:name="H_2" style:display-name="Heading 2" style:family="paragraph" style:next-style-name="Text_body" style:default-outline-level="2" style:class="text">
      <style:text-properties fo:font-size="115%" fo:font-weight="bold" style:font-size-asian="115%" style:font-weight-asian="bold" style:font-size-complex="115%" style:font-weight-complex="bold"/>
    </style:style>
    <style:style style:name="H_3" style:display-name="Heading 3" style:family="paragraph" style:next-style-name="Text_body" style:default-outline-level="3" style:class="text">
      <style:text-properties fo:font-size="110%" fo:font-weight="bold" style:font-size-asian="110%" style:font-weight-asian="bold" style:font-size-complex="115%" style:font-weight-complex="bold"/>
    </style:style>
    <style:style style:name="H_4" style:display-name="Heading 4" style:family="paragraph" style:next-style-name="Text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_5" style:display-name="Heading 5" style:family="paragraph" style:next-style-name="Text_body" style:default-outline-level="5" style:class="text">
      <style:text-properties fo:font-size="90%" fo:font-style="italic" fo:font-weight="bold" style:font-size-asian="90%" style:font-style-asian="italic" style:font-weight-asian="bold" style:font-size-complex="90%" style:font-style-complex="italic" style:font-weight-complex="bold"/>
    </style:style>
    <style:style style:name="H_6" style:display-name="Heading 6" style:family="paragraph" style:next-style-name="Text_body" style:default-outline-level="6" style:class="text">
      <style:text-properties fo:font-size="80%" fo:font-style="italic" fo:font-weight="bold" style:font-size-asian="80%" style:font-style-asian="italic" style:font-weight-asian="bold" style:font-size-complex="80%" style:font-style-complex="italic" style:font-weight-complex="bold"/>
    </style:style>
    <style:style style:name="P_group" style:family="paragraph" style:parent-style-name="Standard">
      <style:paragraph-properties fo:margin-top="0cm" fo:margin-bottom="0cm" fo:line-height="100%" fo:text-align="justify" style:justify-single-word="false"/>
    </style:style>
    <style:style style:name="P_code" style:family="paragraph" style:parent-style-name="Standard">
      <style:paragraph-properties fo:margin-top="0cm" fo:margin-bottom="0cm" fo:line-height="100%" fo:text-align="start" style:justify-single-word="false"/>
      <style:text-properties style:font-name="DejaVu Sans Mono" fo:font-size="9pt" fo:font-weight="normal" fo:background-color="#e6e6e6"/>
    </style:style>
    <style:style style:name="Footnote" style:family="paragraph" style:class="extra">
      <style:paragraph-properties fo:margin-left="0.499cm" fo:margin-right="0cm" fo:text-indent="-0.499cm" style:auto-text-indent="false" text:number-lines="false" text:line-number="0"/>
      <style:text-properties fo:font-size="10pt" style:font-size-asian="10pt" style:font-size-complex="10pt"/>
    </style:style>
    <style:style style:name="Table_Contents" style:display-name="Table Contents" style:family="paragraph" style:parent-style-name="Standard" style:class="extra">
      <style:paragraph-properties text:number-lines="false" text:line-number="0"/>
    </style:style>
    <style:style style:name="Footnote_symbol" style:display-name="Footnote Symbol" style:family="text"/>
    <style:style style:name="Footnote_anchor" style:display-name="Footnote Anchor" style:family="text">
      <style:text-properties style:text-position="super 58%"/>
    </style:style>
    <style:style style:name="Internet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symbol" text:citation-body-style-name="Footnote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SiSU 3.3.2 2012w26/6 (2012-06-30)</meta:generator>
    <meta:creation-date>2013-05-07 08:46:04 +0000</meta:creation-date>
    <dc:date>2013-05-07 08:46:04 +0000</dc:date>
    <dc:language>en-US</dc:language>
  </office:meta>
</office:document-meta>
</file>