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Marathi1" svg:font-family="'Lohit Marathi'"/>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Marathi" svg:font-family="'Lohit Marathi'" style:font-family-generic="system" style:font-pitch="variable"/>
  </office:font-face-decls>
  <office:automatic-styles>
    <style:style style:name="P1" style:family="paragraph" style:parent-style-name="Standard">
      <style:text-properties officeooo:rsid="0016171b" officeooo:paragraph-rsid="0016171b"/>
    </style:style>
    <style:style style:name="P2" style:family="paragraph" style:parent-style-name="Text_20_body">
      <style:text-properties officeooo:rsid="0016171b" officeooo:paragraph-rsid="0016171b"/>
    </style:style>
    <style:style style:name="P3" style:family="paragraph" style:parent-style-name="Text_20_body">
      <style:text-properties officeooo:rsid="0016171b" officeooo:paragraph-rsid="0017e15a"/>
    </style:style>
    <style:style style:name="P4" style:family="paragraph" style:parent-style-name="Text_20_body">
      <style:text-properties officeooo:rsid="0016171b" officeooo:paragraph-rsid="001848e3"/>
    </style:style>
    <style:style style:name="P5" style:family="paragraph" style:parent-style-name="Text_20_body">
      <style:text-properties officeooo:paragraph-rsid="001848e3"/>
    </style:style>
    <style:style style:name="P6" style:family="paragraph" style:parent-style-name="Subtitle">
      <style:paragraph-properties fo:break-before="page"/>
      <style:text-properties officeooo:rsid="0016171b" officeooo:paragraph-rsid="0016171b"/>
    </style:style>
    <style:style style:name="P7" style:family="paragraph" style:parent-style-name="Heading_20_1">
      <style:paragraph-properties fo:break-before="page"/>
      <style:text-properties officeooo:paragraph-rsid="001848e3"/>
    </style:style>
    <style:style style:name="T1" style:family="text">
      <style:text-properties officeooo:rsid="0017e15a"/>
    </style:style>
    <style:style style:name="T2" style:family="text">
      <style:text-properties officeooo:rsid="001848e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Gestión de los Pools de LliureX – 1505</text:p>
      <text:p text:style-name="P1"/>
      <text:p text:style-name="P1"/>
      <text:p text:style-name="P6">Problemática</text:p>
      <text:p text:style-name="P2"/>
      <text:p text:style-name="P2"><text:tab/>En LliureX existe un repositorio de paquetes que están disponibles para su instalación dentro de las aulas LliureX. Este repositorio en gran parte es proporcionado por los paquetes de la distribución «madre» que es Ubuntu en su versión «Trusty». <text:s/>Ya que en LliureX se puede instalar cualquier paquete que esté disponible para Ubuntu Trusty. <text:s/>Sin embargo por problemas de espacio no podemos alojar en el servidor de aula LliureX todo el repositorio de Ubuntu, además de los paquetes que nosotros modificamos y los que desarrollamos.</text:p>
      <text:p text:style-name="P2"/>
      <text:p text:style-name="P2"><text:tab/>El repositorio ( pool ), que se encuentra en los servidores de aula LliureX se utiliza de manera intensiva en el aula para las siguientes tareas:</text:p>
      <text:p text:style-name="P2"><text:tab/></text:p>
      <text:p text:style-name="P2">- Construcción de las imágenes de clientes ligeros y semiligeros que se sirven mediante LTSP dentro del aula·</text:p>
      <text:p text:style-name="P2">- Hacer de caché para las actualizaciones dentro del aula (si los paquetes se encuentran actualizados en el pool del servidor, toda el aula se actualizará a gran velocidad (red de área local)). Permitiendo así una cómoda gestión del software instalado dentro del aula.</text:p>
      <text:p text:style-name="P2"/>
      <text:p text:style-name="P2"><text:tab/>La creación y mantenimiento de un pool de Ubuntu es una tarea muy pesada y debería estar siempre vigilada por algun administrador para mantener la coherencia.</text:p>
      <text:p text:style-name="P2"/>
      <text:p text:style-name="P3"><text:tab/><text:span text:style-name="T1">La solución que adopta LliureX es la creación de un repositorio en LliureX.net que será replicado en cada una de las aulas mediante una herramienta que está disponible en los servidores de LliureX : LliureX-Mirror.</text:span></text:p>
      <text:p text:style-name="P3"/>
      <text:p text:style-name="P3"><text:tab/><text:span text:style-name="T1">El objetivo de este documento no es tratar el funcionamiento de esa aplicación, sino de documentar como se «eligen» los paquetes que estarán disponibles para instalar desde el repositorio «origen» en lliurex.net</text:span></text:p>
      <text:p text:style-name="P3"/>
      <text:p text:style-name="P4"><text:tab/></text:p>
      <text:h text:style-name="P7" text:outline-level="1"><text:span text:style-name="T2">Listas de paquetes</text:span></text:h>
      <text:p text:style-name="P5"/>
      <text:p text:style-name="P5"><text:tab/><text:span text:style-name="T2">En la generación del Pool de LliureX se utiliza la herrmaient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Marathi1" svg:font-family="'Lohit Marathi'"/>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Marathi" svg:font-family="'Lohit Marath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a" fo:country="ES" style:letter-kerning="true" style:font-name-asian="Droid Sans Fallback" style:font-size-asian="10.5pt" style:language-asian="zh" style:country-asian="CN" style:font-name-complex="Lohit Marath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Droid Sans Fallback" style:font-size-asian="10.5pt" style:language-asian="zh" style:country-asian="CN" style:font-name-complex="Lohit Marath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Marathi"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1"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1"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1" style:font-family-complex="'Lohit Marathi'"/>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27T13:35:42.805612272</meta:creation-date>
    <dc:date>2014-10-27T13:58:34.720403427</dc:date>
    <meta:editing-duration>PT13M43S</meta:editing-duration>
    <meta:editing-cycles>3</meta:editing-cycles>
    <meta:generator>LibreOffice/4.2.6.3$Linux_x86 LibreOffice_project/420m0$Build-3</meta:generator>
    <meta:document-statistic meta:table-count="0" meta:image-count="0" meta:object-count="0" meta:page-count="3" meta:paragraph-count="13" meta:word-count="288" meta:character-count="1775" meta:non-whitespace-character-count="1486"/>
  </office:meta>
</office:document-meta>
</file>