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image/png" manifest:full-path="Pictures/100000000000013100000063C4ED33D6.png"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office:automatic-styles>
  <office:body>
    <office:text>
      <text:h text:style-name="Title">Lliurex resolver</text:h>
      <text:h text:style-name="Heading_20_1" text:outline-level="1">Introducción</text:h>
      <text:p text:style-name="First_20_paragraph">Lliurex resolver es una aplicación que calcula las dependencias completas de un paquete. Esto significa que si calculamos el paquete <text:span text:style-name="T1">A</text:span>, se añadiran los apquetes marcados como <text:span text:style-name="T2">Depends</text:span> y como <text:span text:style-name="T3">Recommends</text:span>, repitiendo el proceso recursivamente hasta que se da una de las siguientes condiciones para el paquete <text:span text:style-name="T4">A'</text:span>:</text:p>
      <text:list text:style-name="L1">
        <text:list-item>
          <text:p text:style-name="P1">No tiene mas dependencias.</text:p>
        </text:list-item>
        <text:list-item>
          <text:p text:style-name="P1">Es un paquete que pertenece al bootstrap.</text:p>
        </text:list-item>
        <text:list-item>
          <text:p text:style-name="P1">Ya fue añadido con anterioridad.</text:p>
        </text:list-item>
        <text:list-item>
          <text:p text:style-name="P1">Se trata de un paquete virtual y nadie lo provee.</text:p>
        </text:list-item>
      </text:list>
      <text:p text:style-name="First_20_paragraph">En la lista calculada no se incluyen los paquetes que peternecen al bootstrap, que son todos aquellos que en su campo de prioridad tienen un valor de <text:span text:style-name="T5">Important</text:span> o <text:span text:style-name="T6">Required</text:span>. Es importante tener en cuenta que en el resultado no influye en ningún sentido los paquetes instalados en el sistema, si que influye por otro lado, el estado de la cache de apt, ya que contiene la base de datos desde donde se puebla la búsqueda. El resultado puede diferir ligeramente de lo que haría apt, ya que existen muchas dependencias que se resuelven mediante un <text:span text:style-name="T7">or</text:span> por varios paquetes, no obstante el resultado es igualmente válido.</text:p>
      <text:h text:style-name="Heading_20_1" text:outline-level="1">Modo de empleo</text:h>
      <text:p text:style-name="First_20_paragraph">Lliurex resolver admite los siguientes parámetros:</text:p>
      <text:list text:style-name="L2">
        <text:list-item>
          <text:p text:style-name="P2">-i Lista de paquetes separados por espacios tomados como entrada, a partir de los cuales se calcularan las dependencias. Hay que especificar al menos un paquete de entrada.</text:p>
        </text:list-item>
        <text:list-item>
          <text:p text:style-name="P2">-o Fichero de salida donde se vuelca el resultado. Este parámetro es opcional, si no se especifica simplemente se mostrará la traza de los cálculos por la salida estándar.</text:p>
        </text:list-item>
        <text:list-item>
          <text:p text:style-name="P2">-b Lista de paquetes separados por espacios, que se trataran de evitar en el cálculo. Es frecuente, que una dependencia se pueda resolver con dos paquetes indistintamente, si ninguno de los dos ha sido previamente incluido, se selecciona el primero de la lista, normalmente ordenada alfabéticamente. En caso de llegar a este estado de indecisión, tendrá mas prioridad de entrar en la lista un paquete que no se haya marcado para evitar. Esta opción no garantiza la exclusión, ya que si el paquete es exigido como dependencia, deberá entrar, por el bien de la salud del repositorio.</text:p>
        </text:list-item>
        <text:list-item>
          <text:p text:style-name="P2">-p Añade al final de la traza de salida, el mapa de paquetes virtuales y sus proveedores. Esta opción es útil para depurar el proce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Liberation Sans2" svg:font-family="'Liberation Sans'" style:font-adornments="Negrita cursiv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2cm" fo:margin-bottom="0.152cm" style:contextual-spacing="false" style:page-number="auto"/>
      <style:text-properties style:font-name="Droid Sans" fo:font-family="'Droid Sans'" style:font-style-name="Normal"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style:font-name="Liberation Sans1" fo:font-family="'Liberation Sans'" style:font-style-name="Negrita"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beration Sans2" fo:font-family="'Liberation Sans'" style:font-style-name="Negrita cursiva"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beration Sans1" fo:font-family="'Liberation Sans'" style:font-style-name="Negrita"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fo:margin-left="0.101cm" fo:margin-right="0cm" fo:margin-top="0cm" fo:margin-bottom="0cm" style:contextual-spacing="false" fo:text-align="end" style:justify-single-word="false" fo:text-indent="0cm" style:auto-text-indent="false" style:page-number="auto" fo:background-color="transparent" fo:padding="0cm" fo:border="none" style:shadow="none" style:vertical-align="baseline" style:snap-to-layout-grid="false">
        <style:tab-stops/>
        <style:background-image/>
      </style:paragraph-properties>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master-page-name="">
      <style:paragraph-properties fo:margin-top="8.999cm" fo:margin-bottom="3.21cm" style:contextual-spacing="false" fo:text-align="center" style:justify-single-word="false" style:register-true="true" style:page-number="auto" fo:background-color="transparent" fo:padding="1cm" fo:border="0.06pt solid #000000" style:shadow="none">
        <style:tab-stops/>
        <style:background-image/>
      </style:paragraph-properties>
      <style:text-properties style:font-name="Liberation Sans1" fo:font-family="'Liberation Sans'" style:font-style-name="Negrita"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tab/><text:tab/><draw:frame draw:style-name="Mfr1" draw:name="Imagen32" text:anchor-type="as-char" svg:width="3.978cm" svg:height="1.291cm" draw:z-index="0"><draw:image xlink:href="Pictures/100000000000013100000063C4ED33D6.png" xlink:type="simple" xlink:show="embed" xlink:actuate="onLoad"/></draw:frame></text:p>
      </style:header>
      <style:footer>
        <text:p text:style-name="MP1"><text:page-number text:select-page="current">2</text:page-number> </text:p>
      </style:footer>
    </style:master-page>
    <style:master-page style:name="First_20_Page" style:display-name="First Page" style:page-layout-name="Mpm2" style:next-style-name="Standard"/>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