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1000000058801313A8.png" manifest:media-type="image/png"/>
  <manifest:file-entry manifest:full-path="styles.xml" manifest:media-type="text/xml"/>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 svg:font-family="'Droid Sans'"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language="es" fo:country="ES"/>
    </style:style>
    <style:style style:name="P2" style:family="paragraph" style:parent-style-name="First_20_paragraph">
      <style:paragraph-properties fo:line-height="150%" style:shadow="none"/>
      <style:text-properties style:font-name="Droid Sans" fo:language="es" fo:country="ES"/>
    </style:style>
    <style:style style:name="P3" style:family="paragraph" style:parent-style-name="First_20_paragraph" style:master-page-name="">
      <style:paragraph-properties fo:margin-left="0cm" fo:margin-right="0cm" fo:line-height="150%" fo:text-indent="1cm" style:auto-text-indent="false" style:page-number="auto" style:shadow="none"/>
      <style:text-properties style:font-name="Droid Sans" fo:language="es" fo:country="ES"/>
    </style:style>
    <style:style style:name="P4" style:family="paragraph" style:parent-style-name="Text_20_body" style:master-page-name="">
      <style:paragraph-properties fo:margin-left="0cm" fo:margin-right="0cm" fo:margin-top="0.152cm" fo:margin-bottom="0.152cm" style:contextual-spacing="false" fo:line-height="150%" fo:text-indent="1cm" style:auto-text-indent="false" style:page-number="auto"/>
      <style:text-properties style:font-name="Droid Sans" fo:font-weight="normal" officeooo:rsid="001a420a" officeooo:paragraph-rsid="001b38e6" style:font-weight-asian="normal" style:font-weight-complex="normal"/>
    </style:style>
    <style:style style:name="P5" style:family="paragraph" style:parent-style-name="First_20_paragraph" style:master-page-name="">
      <style:paragraph-properties fo:margin-left="0cm" fo:margin-right="0cm" fo:line-height="150%" fo:text-indent="0.9cm" style:auto-text-indent="false" style:page-number="auto" style:shadow="none"/>
      <style:text-properties style:font-name="Droid Sans" fo:language="es" fo:country="ES" officeooo:paragraph-rsid="00181462"/>
    </style:style>
    <style:style style:name="P6" style:family="paragraph" style:parent-style-name="Text_20_body" style:list-style-name="L1">
      <style:paragraph-properties fo:margin-top="0cm" fo:margin-bottom="0cm" style:contextual-spacing="false" fo:line-height="150%" style:shadow="none"/>
      <style:text-properties style:font-name="Droid Sans" fo:language="es" fo:country="ES"/>
    </style:style>
    <style:style style:name="P7" style:family="paragraph" style:parent-style-name="Text_20_body" style:list-style-name="L1">
      <style:paragraph-properties fo:margin-top="0cm" fo:margin-bottom="0cm" style:contextual-spacing="false" fo:line-height="150%" style:shadow="none"/>
      <style:text-properties style:font-name="Droid Sans" fo:language="es" fo:country="ES" officeooo:rsid="001a420a" officeooo:paragraph-rsid="001a420a"/>
    </style:style>
    <style:style style:name="P8" style:family="paragraph" style:parent-style-name="Text_20_body">
      <style:paragraph-properties fo:line-height="150%" fo:text-align="center" style:justify-single-word="false" style:shadow="none"/>
      <style:text-properties style:font-name="Liberation Sans" fo:font-size="28pt" fo:language="es" fo:country="ES" style:font-size-asian="28pt" style:font-size-complex="28pt"/>
    </style:style>
    <style:style style:name="P9" style:family="paragraph" style:parent-style-name="Heading_20_1">
      <style:paragraph-properties fo:line-height="150%" fo:text-align="center" style:justify-single-word="false" style:shadow="none"/>
      <style:text-properties style:font-name="Liberation Sans" fo:font-size="28pt" fo:language="es" fo:country="ES" style:font-size-asian="28pt" style:font-size-complex="28pt"/>
    </style:style>
    <style:style style:name="P10" style:family="paragraph" style:parent-style-name="Heading_20_1">
      <style:paragraph-properties fo:line-height="150%" fo:text-align="center" style:justify-single-word="false" style:shadow="none"/>
      <style:text-properties style:font-name="Liberation Sans" fo:font-size="28pt" fo:language="es" fo:country="ES" officeooo:rsid="001fed71" officeooo:paragraph-rsid="001fed71" style:font-size-asian="28pt" style:font-size-complex="28pt"/>
    </style:style>
    <style:style style:name="P11" style:family="paragraph" style:parent-style-name="Heading_20_3">
      <style:text-properties style:font-name="Liberation Sans" fo:font-size="12pt" fo:language="es" fo:country="ES" fo:font-weight="bold" style:font-name-asian="Lucida Sans Unicode" style:font-size-asian="12pt" style:font-weight-asian="bold" style:font-name-complex="Tahoma" style:font-size-complex="12pt" style:font-weight-complex="bold"/>
    </style:style>
    <style:style style:name="P12" style:family="paragraph" style:parent-style-name="Heading_20_3">
      <style:paragraph-properties fo:line-height="150%" style:shadow="none"/>
      <style:text-properties style:font-name="Liberation Sans" fo:font-size="12pt" fo:language="es" fo:country="ES" style:font-size-asian="12pt" style:font-size-complex="12pt"/>
    </style:style>
    <style:style style:name="P13" style:family="paragraph" style:parent-style-name="Heading_20_2">
      <style:paragraph-properties fo:line-height="150%" style:shadow="none"/>
      <style:text-properties style:font-name="Liberation Sans" fo:language="es" fo:country="ES"/>
    </style:style>
    <style:style style:name="P14" style:family="paragraph" style:parent-style-name="Heading_20_2" style:list-style-name="">
      <style:paragraph-properties fo:line-height="150%" style:shadow="none"/>
      <style:text-properties style:font-name="Liberation Sans" fo:language="es" fo:country="ES"/>
    </style:style>
    <style:style style:name="P15" style:family="paragraph" style:parent-style-name="Heading_20_2">
      <style:paragraph-properties fo:line-height="150%" fo:break-before="page" style:shadow="none"/>
      <style:text-properties style:font-name="Liberation Sans" fo:language="es" fo:country="ES"/>
    </style:style>
    <style:style style:name="P16" style:family="paragraph" style:parent-style-name="Frame_20_contents">
      <style:paragraph-properties fo:line-height="150%" fo:text-align="end" style:justify-single-word="false"/>
      <style:text-properties style:font-name="Liberation Sans" fo:font-size="13pt" fo:language="es" fo:country="ES" style:font-size-asian="13pt" style:font-size-complex="13pt"/>
    </style:style>
    <style:style style:name="P17" style:family="paragraph" style:parent-style-name="Frame_20_contents">
      <style:paragraph-properties fo:line-height="150%" fo:text-align="start" style:justify-single-word="false"/>
      <style:text-properties style:font-name="Liberation Sans" officeooo:rsid="000d259a" officeooo:paragraph-rsid="000d259a"/>
    </style:style>
    <style:style style:name="P18" style:family="paragraph" style:parent-style-name="Frame_20_contents" style:list-style-name="L2">
      <style:paragraph-properties fo:line-height="150%" fo:text-align="start" style:justify-single-word="false"/>
      <style:text-properties style:font-name="Liberation Sans" officeooo:rsid="000d259a" officeooo:paragraph-rsid="000d259a"/>
    </style:style>
    <style:style style:name="T1" style:family="text">
      <style:text-properties fo:font-style="italic" style:font-style-asian="italic" style:font-style-complex="italic"/>
    </style:style>
    <style:style style:name="T2" style:family="text">
      <style:text-properties officeooo:rsid="00181462"/>
    </style:style>
    <style:style style:name="T3" style:family="text">
      <style:text-properties officeooo:rsid="001a420a"/>
    </style:style>
    <style:style style:name="T4" style:family="text">
      <style:text-properties fo:font-size="12pt" fo:language="es" fo:country="ES" style:font-name-asian="Lucida Sans Unicode" style:font-size-asian="12pt" style:font-name-complex="Tahoma" style:font-size-complex="12pt"/>
    </style:style>
    <style:style style:name="T5" style:family="text">
      <style:text-properties fo:font-size="12pt" fo:language="es" fo:country="ES" officeooo:rsid="001b38e6" style:font-name-asian="Lucida Sans Unicode" style:font-size-asian="12pt" style:font-name-complex="Tahoma" style:font-size-complex="12pt"/>
    </style:style>
    <style:style style:name="T6" style:family="text">
      <style:text-properties fo:font-size="12pt" fo:language="es" fo:country="ES" officeooo:rsid="001c5ba6" style:font-name-asian="Lucida Sans Unicode" style:font-size-asian="12pt" style:font-name-complex="Tahoma" style:font-size-complex="12pt"/>
    </style:style>
    <style:style style:name="T7" style:family="text">
      <style:text-properties fo:font-size="12pt" style:font-size-asian="12pt"/>
    </style:style>
    <style:style style:name="T8" style:family="text">
      <style:text-properties fo:font-size="12pt" officeooo:rsid="0010dd32" style:font-size-asian="12pt"/>
    </style:style>
    <style:style style:name="T9" style:family="text">
      <style:text-properties fo:font-size="12pt" officeooo:rsid="0008394b" style:font-size-asian="12pt"/>
    </style:style>
    <style:style style:name="T10" style:family="text">
      <style:text-properties fo:font-size="12pt" officeooo:rsid="001fed71" style:font-size-asian="12pt"/>
    </style:style>
    <style:style style:name="T11" style:family="text">
      <style:text-properties officeooo:rsid="001fed71"/>
    </style:style>
    <style:style style:name="T12" style:family="text">
      <style:text-properties officeooo:rsid="0010dd32"/>
    </style:style>
    <style:style style:name="T13" style:family="text">
      <style:text-properties officeooo:rsid="0008394b"/>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3" style:family="graphic" style:parent-style-name="Frame">
      <style:graphic-properties style:vertical-pos="from-top" style:vertical-rel="paragraph" style:horizontal-pos="from-left" style:horizontal-rel="paragraph" fo:background-color="transparent" style:background-transparency="100%" draw:fill="solid" style:shadow="none" draw:shadow-opacity="100%">
        <style:background-image/>
        <style:columns fo:column-count="1" fo:column-gap="0cm"/>
      </style:graphic-properties>
    </style:style>
    <style:style style:name="fr4"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
      <text:p text:style-name="P8"><draw:frame draw:style-name="fr1" draw:name="Marco1" text:anchor-type="paragraph" svg:x="-0.06cm" svg:y="0.624cm" svg:width="16.103cm" draw:z-index="0"><draw:text-box fo:min-height="6.974cm"><text:h text:style-name="P10" text:outline-level="1"/><text:h text:style-name="P10" text:outline-level="1">LMD Client</text:h></draw:text-box></draw:frame></text:p>
      <text:h text:style-name="P14" text:outline-level="2"><draw:frame draw:style-name="fr3" draw:name="Marco4" text:anchor-type="paragraph" svg:x="10.067cm" svg:y="11.908cm" svg:width="6.087cm" draw:z-index="3"><draw:text-box fo:min-height="5.262cm"><text:p text:style-name="P17">Service Lliurex Development:</text:p><text:list xml:id="list5440899724100834012" text:style-name="L2"><text:list-item><text:p text:style-name="P18">Angel Berlanas</text:p></text:list-item><text:list-item><text:p text:style-name="P18">Héctor Garcia</text:p></text:list-item><text:list-item><text:p text:style-name="P18">Raul Rodrigo</text:p></text:list-item><text:list-item><text:p text:style-name="P18">Alfons Lloret</text:p></text:list-item><text:list-item><text:p text:style-name="P18">Enrique Medina</text:p></text:list-item><text:list-item><text:p text:style-name="P18">Daniel Durán</text:p></text:list-item></text:list></draw:text-box></draw:frame><draw:frame draw:style-name="fr4" draw:name="Imagen 19" text:anchor-type="char" svg:x="10.211cm" svg:y="9.181cm" svg:width="5.801cm" svg:height="1.882cm" draw:z-index="2"><draw:image xlink:href="Pictures/100000000000011000000058801313A8.png" xlink:type="simple" xlink:show="embed" xlink:actuate="onLoad"/></draw:frame><draw:frame draw:style-name="fr2" draw:name="Marco3" text:anchor-type="char" svg:x="8.961cm" svg:y="6.509cm" svg:width="7.075cm" draw:z-index="1"><draw:text-box fo:min-height="1.663cm"><text:p text:style-name="P16"><text:span text:style-name="T12">24</text:span> de <text:span text:style-name="T12">Noviembre</text:span> de 201<text:span text:style-name="T13">4</text:span></text:p><text:p text:style-name="P16">Versión <text:span text:style-name="T13">1</text:span></text:p></draw:text-box></draw:frame></text:h>
      <text:h text:style-name="P15" text:outline-level="2">Motivación del paquete</text:h>
      <text:p text:style-name="P3">El modelo de aula de LliureX tiene distintos tipos de clientes : pesados, semi-ligeros y ligeros. El primer tipo es un cliente que se instala en el ordenador como cualquier LliureX. Los dos últimos tipos de cliente son utilizados mediante LTSP como el sistema operativo de los <text:span text:style-name="T1">thin clients</text:span>. Debido al funcionamiento que plantea LTSP para los clientes, estos tienen necesidades especiales y distintas a los clientes pesados de LliureX. No obstante, son prácticamente iguales y se construyen con el mismo meta-paquete. Para añadir estas diferencias entre clientes se crea este paquete.</text:p>
      <text:h text:style-name="P13" text:outline-level="2">Funcionalidades que desempeña</text:h>
      <text:list xml:id="list7553202519485892904" text:style-name="L1">
        <text:list-item>
          <text:p text:style-name="P6">Ofrecer un entorno de escritorio mínimo para facilitar la edición de forma visual de las imágenes generadas con LMD</text:p>
        </text:list-item>
        <text:list-item>
          <text:p text:style-name="P6">Modificar la granularidad de configuración ofrecida por LTSP</text:p>
        </text:list-item>
        <text:list-item>
          <text:p text:style-name="P6">Mostrar algún tipo de identificador al arrancar un cliente para diferenciar entre semi ligero y ligero</text:p>
        </text:list-item>
        <text:list-item>
          <text:p text:style-name="P6">Hacer que el LDM soporte idiomas.</text:p>
        </text:list-item>
        <text:list-item>
          <text:p text:style-name="P6">Ejecutar Home-linker dependiendo del tipo de cliente.</text:p>
        </text:list-item>
        <text:list-item>
          <text:p text:style-name="P7">Error al iniciar sesión en LDM</text:p>
        </text:list-item>
      </text:list>
      <text:h text:style-name="P13" text:outline-level="2">Soluciones</text:h>
      <text:h text:style-name="P12" text:outline-level="3">Escritorio mínimo</text:h>
      <text:p text:style-name="P3">Para facilitar la edición de las imágenes creadas mediante LMD se plantea crear una ventana que simule un escritorio con sus respectivos iconos. Para ello se utilizara Awesome y idesk. El primero ofrecerá un entorno de escritorio, mientras que el segundo mostrara un escritorio en el cual habrán unos iconos. Si se desearan añadir mas iconos solo habría que copiar ficheros en el directorio /root/.idesktop con un aspecto similar a los que hay en ese directorio</text:p>
      <text:h text:style-name="P12" text:outline-level="3"><text:soft-page-break/>Granularidad de configuración</text:h>
      <text:p text:style-name="P2">LTSP proporciona un mecanismo para configurar las imágenes de forma que si existe un fichero lts.conf en el directorio situado en /var/lib/tftpboot/ltsp/nombre_de_la_imagen/ funcionara según lo indicado ahí, pero si hay un fichero mas genérico en /var/lib/tftpboot/ltsp/ , se hará caso de ese. Con este paquete se invierte el orden de configuración siendo el genérico el que menos caso se le hace y el especifico el mas importante. Gracias a esto, mediante la interfaz gráfica LMD se podrán definir parámetros globales, y luego definir cosas mas especificas. Para ello se ha parcheado /usr/share/ltsp/init-ltsp.d/05-getltsconffile para que utilice un script llamado ltsmerger, que combina dos ficheros lts.conf prevaleciendo las configuraciones del especifico. Esto se ejecutara al arrancar la imagen de ltsp.</text:p>
      <text:h text:style-name="P12" text:outline-level="3">Diferencias visuales entre semi-ligero y ligero</text:h>
      <text:p text:style-name="P5">Con el fin de facilitar el saber si se ha arrancado el cliente como semi-ligero o como ligero , se ha hecho una modificación de forma que el fondo de pantalla del LDM se modifica al arrancar el cliente dependiendo de la configuración. Para ello, se ha parcheado el fichero /usr/share/ltsp/screen.d/ldm de forma si es un cliente <text:span text:style-name="T2">semi-ligero</text:span> copiara /usr/share/ldm/themes/lliurex/bg_fat_<text:span text:style-name="T2">$LANGUAGE</text:span>.png a /usr/share/ldm/themes/lliurex/bg.png, y sino copiara /usr/share/ldm/themes/lliurex/bg_light_<text:span text:style-name="T2">$LANGUAGE</text:span>.png /usr/share/ldm/themes/lliurex/bg.png. De esta forma se modificara el fondo de pantalla del LDM con las imágenes correspondientes. <text:span text:style-name="T2">$LANGUAGE se entiende que es el idioma con el que se ha arrancado o que tiene por defecto el cliente.</text:span></text:p>
      <text:h text:style-name="P12" text:outline-level="3">LDM internacionalizado</text:h>
      <text:p text:style-name="P3">El LDM no hace caso de la variable LDM_LANGUAGE, de forma que no traduce LDM. La solución ha sido parchear /usr/share/ltsp/screen.d/ldm para que al ejecutar el LDM se añada la variable de sesión LDM_LANGUAGE.</text:p>
      <text:h text:style-name="P12" text:outline-level="3"><text:soft-page-break/>Home-Linker</text:h>
      <text:p text:style-name="P3">El Home-linker es un script que existe en xdg-lliurex-dirs que solventa el problema del cambio de idioma y los nombres de las carpetas personales, entre otras cosas. La solución ofrecida por el home-linker no es valida para los clientes semi ligeros, mientras que en los clientes ligeros no se debe ejecutar en el <text:span text:style-name="T1">thin client</text:span>, sino en el servidor de forma remota. Para solucionar esto, se ha creado un fichero rc.d llamado X94-home-linker que dependiendo si es un cliente ligero ejecutara el home-linker de forma remota (en el servidor) y si es un cliente semi-ligero crea unos enlaces para simular la funcionalidad del home-linker.</text:p>
      <text:h text:style-name="P11" text:outline-level="3">Error al iniciar sesión <text:span text:style-name="T3">en LDM</text:span></text:h>
      <text:p text:style-name="P4"><text:span text:style-name="T4">Al migrar desde precise a trusty, <text:s/>se ha encontrado el problema de que no se podía acceder a las sesiones desde LDM en clientes ligeros. Desde LDM no se ofrecia ninguna información, así pues se busco añadir mas funcionalidad mediante un parche que daba mas información en LDM. </text:span><text:span text:style-name="T5">Gracias a esa información se descubre que LDM no puede conectarse a la ip del servidor, </text:span><text:span text:style-name="T6">por lo</text:span><text:span text:style-name="T5"> que añadirle el nombre del servidor a quien se desea conectar. Para lograr eso, se crea un script ubicado en /usr/share/ltsp/get_hosts que </text:span><text:span text:style-name="T6">devolvera un listado como “server $IPDELSERVID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 svg:font-family="'Droid Sans'"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language="es" fo:country="ES"/>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4-11-26T11:18:19.199749206</dc:date>
    <meta:editing-duration>P0D</meta:editing-duration>
    <meta:editing-cycles>4</meta:editing-cycles>
    <meta:generator>LibreOffice/4.2.7.2$Linux_X86_64 LibreOffice_project/420m0$Build-2</meta:generator>
    <meta:document-statistic meta:table-count="0" meta:image-count="1" meta:object-count="0" meta:page-count="4" meta:paragraph-count="33" meta:word-count="746" meta:character-count="4764" meta:non-whitespace-character-count="4061"/>
  </office:meta>
</office:document-meta>
</file>