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000000058801313A8.png" manifest:media-type="image/png"/>
  <manifest:file-entry manifest:full-path="Pictures/10000200000000010000000111616C43.gif" manifest:media-type="image/gif"/>
  <manifest:file-entry manifest:full-path="Pictures/100000000000013100000063C4ED33D6.png" manifest:media-type="image/png"/>
  <manifest:file-entry manifest:full-path="Pictures/1000020100000016000000160CF3D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4" style:family="paragraph" style:parent-style-name="Footer">
      <style:paragraph-properties fo:text-align="end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style:font-name-complex="Arial1"/>
    </style:style>
    <style:style style:name="P8" style:family="paragraph" style:parent-style-name="Frame_20_contents">
      <style:paragraph-properties fo:text-align="end" style:justify-single-word="false"/>
      <style:text-properties fo:language="es" fo:country="ES"/>
    </style:style>
    <style:style style:name="P9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10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11" style:family="paragraph" style:parent-style-name="Standard">
      <style:text-properties officeooo:rsid="00168efb" officeooo:paragraph-rsid="00168efb"/>
    </style:style>
    <style:style style:name="P12" style:family="paragraph" style:parent-style-name="Standard">
      <style:text-properties fo:font-size="10pt" fo:language="es" fo:country="ES" style:text-underline-style="none" fo:font-weight="normal" officeooo:rsid="00168efb" officeooo:paragraph-rsid="00168efb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3" style:family="paragraph" style:parent-style-name="Standard" style:master-page-name="First_20_Page">
      <style:paragraph-properties style:page-number="auto"/>
      <style:text-properties fo:language="es" fo:country="ES" style:font-name-complex="Arial1"/>
    </style:style>
    <style:style style:name="P14" style:family="paragraph" style:parent-style-name="Heading_20_2">
      <style:text-properties officeooo:rsid="00159ade" officeooo:paragraph-rsid="00159ade"/>
    </style:style>
    <style:style style:name="P15" style:family="paragraph" style:parent-style-name="Heading_20_2">
      <style:paragraph-properties fo:break-before="page"/>
      <style:text-properties officeooo:rsid="001387bf" officeooo:paragraph-rsid="001387bf"/>
    </style:style>
    <style:style style:name="P16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168efb" officeooo:paragraph-rsid="00168efb" style:font-size-asian="24pt" style:font-style-asian="italic" style:font-weight-asian="bold"/>
    </style:style>
    <style:style style:name="P17" style:family="paragraph" style:parent-style-name="Frame_20_contents" style:list-style-name="L1">
      <style:paragraph-properties fo:line-height="100%"/>
      <style:text-properties style:font-name="DejaVu Sans" officeooo:rsid="000d259a" officeooo:paragraph-rsid="000d259a"/>
    </style:style>
    <style:style style:name="T1" style:family="text">
      <style:text-properties style:font-name="Times New Roman" fo:font-size="12pt" style:font-size-asian="12pt" style:language-asian="es" style:country-asian="CO"/>
    </style:style>
    <style:style style:name="T2" style:family="text">
      <style:text-properties style:language-asian="es" style:country-asian="CO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8394b" style:font-size-asian="12pt"/>
    </style:style>
    <style:style style:name="T5" style:family="text">
      <style:text-properties fo:font-size="12pt" officeooo:rsid="001387bf" style:font-size-asian="12pt"/>
    </style:style>
    <style:style style:name="T6" style:family="text">
      <style:text-properties fo:font-size="12pt" officeooo:rsid="00168efb" style:font-size-asian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style:background-transparency="100%" draw:fill="solid" fo:padding="0cm" fo:border="0.06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/>
      <text:p text:style-name="P7"><draw:frame draw:style-name="fr1" draw:name="Marco4" text:anchor-type="paragraph" svg:x="9.712cm" svg:y="13.231cm" svg:width="5.957cm" draw:z-index="6"><draw:text-box fo:min-height="4.417cm"><text:p text:style-name="P9">Service Lliurex Development:</text:p><text:list xml:id="list1673896674916010841" text:style-name="L1"><text:list-item><text:p text:style-name="P17">Angel Berlanas</text:p></text:list-item><text:list-item><text:p text:style-name="P17">Héctor Garcia</text:p></text:list-item><text:list-item><text:p text:style-name="P17">Raul Rodrigo</text:p></text:list-item><text:list-item><text:p text:style-name="P17">Enrique Medina</text:p></text:list-item><text:list-item><text:p text:style-name="P17">Daniel Durán</text:p></text:list-item></text:list></draw:text-box></draw:frame><draw:frame draw:style-name="fr2" draw:name="Marco1" text:anchor-type="char" svg:y="0.921cm" svg:width="14.75cm" svg:height="6.325cm" draw:z-index="2"><draw:text-box><text:p text:style-name="P10"/><text:p text:style-name="P10"/><text:p text:style-name="P16">Adaptación LMD para Raspberry pi</text:p></draw:text-box></draw:frame><draw:frame draw:style-name="fr5" draw:name="Imagen 19" text:anchor-type="char" svg:x="9.497cm" svg:y="10.901cm" svg:width="5.801cm" svg:height="1.882cm" draw:z-index="3"><draw:image xlink:href="Pictures/100000000000011000000058801313A8.png" xlink:type="simple" xlink:show="embed" xlink:actuate="onLoad"/></draw:frame><draw:frame draw:style-name="fr3" draw:name="Marco2" text:anchor-type="char" svg:x="8.507cm" svg:y="8.176cm" svg:width="7.075cm" draw:z-index="4"><draw:text-box fo:min-height="1.196cm"><text:p text:style-name="P8"><text:span text:style-name="T4">17</text:span><text:span text:style-name="T3"> de </text:span><text:span text:style-name="T4">Octubre</text:span><text:span text:style-name="T3"> de 201</text:span><text:span text:style-name="T4">4</text:span></text:p><text:p text:style-name="P8"><text:span text:style-name="T3">Versión </text:span><text:span text:style-name="T4">1</text:span></text:p></draw:text-box></draw:frame><draw:frame draw:style-name="fr3" draw:name="Marco3" text:anchor-type="char" svg:x="8.507cm" svg:y="8.176cm" svg:width="7.075cm" draw:z-index="5"><draw:text-box fo:min-height="1.196cm"><text:p text:style-name="P8"><text:span text:style-name="T6">16</text:span><text:span text:style-name="T5"> de </text:span><text:span text:style-name="T6">Febrero</text:span><text:span text:style-name="T3"> de 201</text:span><text:span text:style-name="T6">5</text:span></text:p><text:p text:style-name="P8"><text:span text:style-name="T3">Versión </text:span><text:span text:style-name="T4">1</text:span></text:p></draw:text-box></draw:frame></text:p>
      <text:list xml:id="list3280707419785532011" text:style-name="WWNum90">
        <text:list-item>
          <text:h text:style-name="P15" text:outline-level="2">Problema</text:h>
        </text:list-item>
      </text:list>
      <text:p text:style-name="P11">En la actual versión de LMD , en la sección de raspberry se prepara una SD con la imagen de raspberry pi para que pueda arrancar como thin client. Esto solo se puede realizar en el servidor, y en caso que se conecte a una ip remota solo funcionaria si se conecta la sd en dicho servidor. La idea es que en cualquier lugar que este LMD se puedan preparar SD.</text:p>
      <text:list xml:id="list182101951566445" text:continue-numbering="true" text:style-name="WWNum90">
        <text:list-item>
          <text:h text:style-name="P14" text:outline-level="2">Resolución</text:h>
        </text:list-item>
      </text:list>
      <text:p text:style-name="P12">Se ha modificado la sección de raspberry de forma que al arrancar LMD comprueba contra el pc donde se ha arrancado el usuario y password que uso al conectarse el LMD. En caso de servir (esta conectado por LDAP, existe dicho usuario con la misma contraseña y pertenece al grupo admin/adm) podrá ejecutar el asistente de forma local. En caso contrario pedirá una ventana de acceso para que introduzca el usuario y contraseña del pc actual, y una vez este validado podrá crear dicha S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62cm" fo:line-height="120%" fo:text-align="justify" style:justify-single-word="false" fo:text-indent="0cm" style:auto-text-indent="false"/>
      <style:text-properties fo:font-size="9pt" style:font-size-asian="9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wiss" style:font-size-complex="11pt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Standard" style:default-outline-level="1" style:list-style-name="WWNum90" style:class="text">
      <style:paragraph-properties fo:margin-top="0cm" fo:margin-bottom="0.847cm" style:contextual-spacing="false" fo:line-height="0.564cm" fo:break-before="page" fo:padding-left="0cm" fo:padding-right="0cm" fo:padding-top="0cm" fo:padding-bottom="0.035cm" fo:border-left="none" fo:border-right="none" fo:border-top="none" fo:border-bottom="2.24pt dotted #00000a"/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Num90" style:class="text">
      <style:paragraph-properties fo:margin-left="0.76cm" fo:margin-right="0cm" fo:margin-top="0.423cm" fo:margin-bottom="0.212cm" style:contextual-spacing="false" fo:text-indent="-0.76cm" style:auto-text-indent="false" fo:padding="0cm" fo:border="none"/>
      <style:text-properties fo:color="#595959" fo:font-size="16pt" style:font-size-asian="16pt"/>
    </style:style>
    <style:style style:name="Heading_20_3" style:display-name="Heading 3" style:family="paragraph" style:parent-style-name="Heading_20_2" style:next-style-name="Standard" style:default-outline-level="3" style:list-style-name="WWNum90" style:class="text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Num30" style:class="text">
      <style:paragraph-properties fo:margin-top="0.847cm" fo:margin-bottom="0.212cm" style:contextual-spacing="false" fo:line-height="0.494cm" fo:keep-together="always" fo:keep-with-next="always"/>
      <style:text-properties fo:color="#808080" fo:font-size="14pt" fo:font-weight="bold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635cm" fo:margin-bottom="0.212cm" style:contextual-spacing="false" fo:line-height="0.494cm"/>
      <style:text-properties fo:color="#436c99" fo:font-style="italic" fo:font-weight="bold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paragraph-properties fo:margin-top="0.847cm" fo:margin-bottom="0.423cm" style:contextual-spacing="false" fo:line-height="0.423cm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-0.852cm" fo:margin-top="0.423cm" fo:margin-bottom="0.106cm" style:contextual-spacing="false" fo:text-align="justify" style:justify-single-word="false" fo:text-indent="-2.286cm" style:auto-text-indent="false">
        <style:tab-stops>
          <style:tab-stop style:position="2.286cm"/>
        </style:tab-stops>
      </style:paragraph-properties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-0.852cm" fo:margin-top="0.423cm" fo:margin-bottom="0.106cm" style:contextual-spacing="false" fo:text-align="justify" style:justify-single-word="false" fo:text-indent="-2.54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-0.852cm" fo:margin-top="0.423cm" fo:margin-bottom="0.106cm" style:contextual-spacing="false" fo:text-align="justify" style:justify-single-word="false" fo:text-indent="-2.794cm" style:auto-text-indent="false">
        <style:tab-stops>
          <style:tab-stop style:position="2.794cm"/>
        </style:tab-stops>
      </style:paragraph-properties>
      <style:text-properties fo:font-weight="bold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size-complex="10pt" style:font-weight-complex="bold"/>
    </style:style>
    <style:style style:name="PORT_5f_tex_20_secundario" style:display-name="PORT_tex secundario" style:family="paragraph" style:parent-style-name="Standard" style:default-outline-level="">
      <style:paragraph-properties fo:margin-left="0.667cm" fo:margin-right="0cm" fo:text-indent="0cm" style:auto-text-indent="false"/>
      <style:text-properties style:font-size-complex="10pt"/>
    </style:style>
    <style:style style:name="PORT_5f_Subtitulo_20_portada" style:display-name="PORT_Subtitulo portada" style:family="paragraph" style:parent-style-name="Standard" style:default-outline-level="">
      <style:paragraph-properties fo:margin-left="0.667cm" fo:margin-right="0cm" fo:text-indent="0cm" style:auto-text-indent="false"/>
      <style:text-properties fo:color="#00b0ca"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ORT_5f_TIT.PORTADA" style:display-name="PORT_TIT.PORTADA" style:family="paragraph" style:parent-style-name="Standard" style:default-outline-level="">
      <style:paragraph-properties fo:margin-left="0.667cm" fo:margin-right="0cm" fo:text-indent="0cm" style:auto-text-indent="false"/>
      <style:text-properties fo:text-transform="uppercase" fo:color="#000000" fo:font-size="28pt" fo:font-weight="bold" style:font-size-asian="28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 style:default-outline-level="">
      <style:text-properties fo:color="#999999" fo:font-size="8pt" style:font-size-asian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fo:text-transform="uppercase" fo:font-weight="bold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style:contextual-spacing="false" fo:text-indent="0cm" style:auto-text-indent="false"/>
      <style:text-properties fo:font-variant="small-caps" style:font-name-complex="Calibri1" style:font-family-complex="Calibri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Oferta" style:family="paragraph" style:default-outline-level="">
      <style:paragraph-properties fo:margin-top="0cm" fo:margin-bottom="0cm" style:contextual-spacing="false" fo:line-height="125%" fo:text-align="start" style:justify-single-word="false" fo:orphans="2" fo:widows="2" fo:hyphenation-ladder-count="no-limit" style:writing-mode="lr-tb">
        <style:tab-stops>
          <style:tab-stop style:position="-2.999cm"/>
          <style:tab-stop style:position="-2cm"/>
          <style:tab-stop style:position="-1cm"/>
          <style:tab-stop style:position="0.998cm"/>
          <style:tab-stop style:position="1.997cm"/>
          <style:tab-stop style:position="2.995cm"/>
          <style:tab-stop style:position="3.995cm"/>
          <style:tab-stop style:position="4.994cm"/>
          <style:tab-stop style:position="5.994cm"/>
          <style:tab-stop style:position="6.992cm"/>
          <style:tab-stop style:position="7.99cm"/>
          <style:tab-stop style:position="8.991cm"/>
          <style:tab-stop style:position="9.989cm"/>
          <style:tab-stop style:position="10.989cm"/>
          <style:tab-stop style:position="11.987cm"/>
          <style:tab-stop style:position="12.986cm"/>
          <style:tab-stop style:position="13.986cm"/>
          <style:tab-stop style:position="14.984cm"/>
          <style:tab-stop style:position="15.984cm"/>
        </style:tab-stops>
      </style:paragraph-properties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Viñeta_20_3" style:display-name="Viñeta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0pt"/>
    </style:style>
    <style:style style:name="Puntos1" style:family="paragraph" style:parent-style-name="Standard" style:default-outline-level="" style:list-style-name="WWNum2">
      <style:paragraph-properties fo:text-align="justify" style:justify-single-word="false"/>
      <style:text-properties fo:color="#0000ff" fo:font-size="11pt" style:font-size-asian="11pt" style:font-size-complex="10pt"/>
    </style:style>
    <style:style style:name="Puntos_20_Fran" style:display-name="Puntos Fran" style:family="paragraph" style:parent-style-name="Standard" style:default-outline-level="" style:list-style-name="WWNum3">
      <style:paragraph-properties fo:margin-top="0.212cm" fo:margin-bottom="0.212cm" style:contextual-spacing="false" fo:text-align="justify" style:justify-single-word="false"/>
      <style:text-properties style:font-size-complex="10pt"/>
    </style:style>
    <style:style style:name="Puntos_20_Fran2" style:display-name="Puntos Fran2" style:family="paragraph" style:parent-style-name="Standard" style:default-outline-level="" style:list-style-name="WWNum4">
      <style:paragraph-properties fo:margin-left="0.72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size-complex="10pt"/>
    </style:style>
    <style:style style:name="Puntos_20_Fran3" style:display-name="Puntos Fran3" style:family="paragraph" style:parent-style-name="Puntos_20_Fran2" style:default-outline-level="">
      <style:paragraph-properties fo:margin-left="2.399cm" fo:margin-right="0cm" fo:margin-top="0.212cm" fo:margin-bottom="0.212cm" style:contextual-spacing="false" fo:text-indent="0cm" style:auto-text-indent="false">
        <style:tab-stops>
          <style:tab-stop style:position="2.434cm"/>
        </style:tab-stops>
      </style:paragraph-properties>
    </style:style>
    <style:style style:name="Overview_20_-_20_Benefit" style:display-name="Overview - Benefit" style:family="paragraph" style:parent-style-name="Standard" style:default-outline-level="" style:list-style-name="WWNum5">
      <style:paragraph-properties fo:margin-top="0.212cm" fo:margin-bottom="0.071cm" style:contextual-spacing="false" fo:text-align="justify" style:justify-single-word="false">
        <style:tab-stops>
          <style:tab-stop style:position="0.203cm"/>
        </style:tab-stops>
      </style:paragraph-properties>
      <style:text-properties fo:font-size="8pt" style:font-size-asian="8pt" style:font-size-complex="10pt"/>
    </style:style>
    <style:style style:name="Viñetas" style:family="paragraph" style:default-outline-level="">
      <style:paragraph-properties fo:margin-top="0.106cm" fo:margin-bottom="0.106cm" style:contextual-spacing="false" fo:text-align="justify" style:justify-single-word="false"/>
      <style:text-properties fo:font-size="11pt" style:font-size-asian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.212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CPSI" style:display-name="Normal CPSI" style:family="paragraph" style:parent-style-name="Standard" style:default-outline-level="">
      <style:paragraph-properties fo:margin-top="0.212cm" fo:margin-bottom="0.423cm" style:contextual-spacing="false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style:font-size-complex="10pt" fo:hyphenate="false" fo:hyphenation-remain-char-count="2" fo:hyphenation-push-char-count="2"/>
    </style:style>
    <style:style style:name="Bullet_20_1" style:display-name="Bullet 1" style:family="paragraph" style:parent-style-name="Text_20_body" style:default-outline-level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Spaced" style:display-name="Normal Spaced" style:family="paragraph" style:parent-style-name="Standard" style:default-outline-level="">
      <style:paragraph-properties fo:margin-top="0.212cm" fo:margin-bottom="0.423cm" style:contextual-spacing="false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Univers" fo:font-family="Univers" style:font-family-generic="roman" style:font-pitch="variable" style:font-size-complex="10pt"/>
    </style:style>
    <style:style style:name="Puntos_20_2" style:display-name="Puntos 2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style:contextual-spacing="false" fo:line-height="200%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style:contextual-spacing="false" fo:text-indent="0cm" style:auto-text-indent="false"/>
      <style:text-properties fo:font-style="italic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Texto_20_independiente_20_negrita" style:display-name="Texto independiente negrita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style:contextual-spacing="false" fo:line-height="200%"/>
    </style:style>
    <style:style style:name="hgc11r" style:family="paragraph" style:parent-style-name="Standard" style:default-outline-level="">
      <style:paragraph-properties fo:margin-top="0.212cm" fo:margin-bottom="0.106cm" style:contextual-spacing="false" fo:text-align="justify" style:justify-single-word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style:contextual-spacing="false" fo:text-indent="0cm" style:auto-text-indent="false"/>
    </style:style>
    <style:style style:name="texto-grisosc" style:family="paragraph" style:parent-style-name="Standard" style:default-outline-level="">
      <style:paragraph-properties fo:margin-top="0.212cm" fo:margin-bottom="0.494cm" style:contextual-spacing="false"/>
      <style:text-properties fo:color="#63666b" fo:font-size="9pt" style:font-size-asian="9pt" style:language-asian="en" style:country-asian="US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</style:tab-stops>
      </style:paragraph-properties>
      <style:text-properties style:font-name="Univers" fo:font-family="Univers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353cm" style:contextual-spacing="true" fo:line-height="115%" fo:text-indent="0cm" style:auto-text-indent="false"/>
      <style:text-properties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EC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Viñeta_20_1" style:display-name="Viñeta 1" style:family="paragraph" style:parent-style-name="Standard" style:default-outline-level="" style:list-style-name="WWNum6">
      <style:paragraph-properties fo:margin-top="0.212cm" fo:margin-bottom="0.071cm" style:contextual-spacing="false" fo:text-align="justify" style:justify-single-word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cm" fo:margin-bottom="0cm" style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Normal_20__2b__20_12_20_pt" style:display-name="Normal + 12 pt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/>
    </style:style>
    <style:style style:name="DI-_20_Párrafo_20_-2" style:display-name="DI- Párrafo -2" style:family="paragraph" style:parent-style-name="Standard" style:auto-update="true" style:default-outline-level="" style:list-style-name="WWNum7">
      <style:paragraph-properties fo:margin-top="0.212cm" fo:margin-bottom="0.494cm" style:contextual-spacing="false" fo:text-align="justify" style:justify-single-word="false"/>
      <style:text-properties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 style:language-complex="en" style:country-complex="US"/>
    </style:style>
    <style:style style:name="Cuerpo" style:family="paragraph" style:parent-style-name="Standard" style:default-outline-level="">
      <style:paragraph-properties fo:margin-left="1cm" fo:margin-right="0cm" fo:margin-top="0cm" fo:margin-bottom="0.212cm" style:contextual-spacing="false" fo:line-height="100%" fo:orphans="0" fo:widows="0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3" style:family="paragraph" style:parent-style-name="Heading_20_3" style:auto-update="true" style:default-outline-level="">
      <style:paragraph-properties fo:line-height="100%"/>
      <style:text-properties style:font-name="Frutiger-Light" fo:font-family="Frutiger-Ligh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I-_20_Comentario_20_Título_20_1" style:display-name="DI- Comentario Título 1" style:family="paragraph" style:parent-style-name="Heading_20_2" style:default-outline-level="">
      <style:paragraph-properties fo:margin-top="0cm" fo:margin-bottom="0.212cm" style:contextual-spacing="false" fo:line-height="115%" fo:keep-together="always"/>
      <style:text-properties fo:color="#4f81bd" style:font-name="Cambria" fo:font-family="Cambria" style:font-family-generic="roman" style:font-pitch="variable" fo:font-size="12pt" fo:letter-spacing="0.071cm" style:font-size-asian="12pt" style:font-name-complex="Calibri1" style:font-family-complex="Calibri" style:font-family-generic-complex="system" style:font-pitch-complex="variable" style:font-size-complex="12pt" style:language-complex="en" style:country-complex="US" style:text-scale="80%"/>
    </style:style>
    <style:style style:name="DI-_20_Párrafo_20_-1" style:display-name="DI- Párrafo -1" style:family="paragraph" style:parent-style-name="Standard" style:auto-update="true" style:default-outline-level="">
      <style:paragraph-properties fo:margin-top="0.212cm" fo:margin-bottom="0.212cm" style:contextual-spacing="false" fo:line-height="115%"/>
      <style:text-properties fo:font-size="11pt" style:font-size-asian="11pt" style:language-asian="es" style:country-asian="CO" style:font-name-complex="Arial Narrow1" style:font-family-complex="'Arial Narrow'" style:font-family-generic-complex="system" style:font-pitch-complex="variable" style:font-size-complex="11pt" style:language-complex="en" style:country-complex="US"/>
    </style:style>
    <style:style style:name="DI-_20_Párrafo_20_-3" style:display-name="DI- Párrafo -3" style:family="paragraph" style:parent-style-name="Standard" style:auto-update="true" style:default-outline-level="">
      <style:paragraph-properties fo:margin-top="0cm" fo:margin-bottom="0.071cm" style:contextual-spacing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" style:display-name="DI- Párrafo -4" style:family="paragraph" style:parent-style-name="Standard" style:auto-update="true" style:default-outline-level="">
      <style:paragraph-properties fo:margin-left="0.199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-_20_Párrafo_20_-5" style:display-name="DI- Párrafo -5" style:family="paragraph" style:parent-style-name="Standard" style:auto-update="true" style:default-outline-level="">
      <style:paragraph-properties fo:margin-left="0.4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6" style:display-name="DI- Párrafo -6" style:family="paragraph" style:parent-style-name="DI-_20_Párrafo_20_-5" style:default-outline-level="">
      <style:paragraph-properties fo:margin-left="1cm" fo:margin-right="-1.002cm" fo:text-indent="0cm" style:auto-text-indent="false"/>
    </style:style>
    <style:style style:name="DI-_20_Párrafo_20_-7" style:display-name="DI- Párrafo -7" style:family="paragraph" style:parent-style-name="DI-_20_Párrafo_20_-6" style:default-outline-level="">
      <style:paragraph-properties fo:margin-left="2.152cm" fo:margin-right="-1.002cm" fo:text-indent="-0.501cm" style:auto-text-indent="false">
        <style:tab-stops>
          <style:tab-stop style:position="0.635cm"/>
        </style:tab-stops>
      </style:paragraph-properties>
    </style:style>
    <style:style style:name="DI-_20_Párrafo_20_-8" style:display-name="DI- Párrafo -8" style:family="paragraph" style:parent-style-name="DI-_20_Párrafo_20_-7" style:default-outline-level="">
      <style:paragraph-properties fo:margin-left="2.3cm" fo:margin-right="-1.002cm" fo:text-indent="0cm" style:auto-text-indent="false">
        <style:tab-stops/>
      </style:paragraph-properties>
    </style:style>
    <style:style style:name="DI-_20_Párrafo_20_-9" style:display-name="DI- Párrafo -9" style:family="paragraph" style:parent-style-name="DI-_20_Párrafo_20_-7" style:default-outline-level="">
      <style:paragraph-properties fo:margin-left="3.101cm" fo:margin-right="-1.002cm" fo:text-indent="-0.501cm" style:auto-text-indent="false"/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style:contextual-spacing="false" fo:line-height="115%"/>
      <style:text-properties fo:color="#808080"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DI_20_-Título_20_Principal" style:display-name="DI -Título Principal" style:family="paragraph" style:parent-style-name="Standard" style:default-outline-level="">
      <style:paragraph-properties fo:margin-top="0cm" fo:margin-bottom="0.212cm" style:contextual-spacing="false" fo:line-height="0.917cm"/>
      <style:text-properties style:font-name="Lucida Bright" fo:font-family="'Lucida Bright'" style:font-family-generic="roman" style:font-pitch="variable" fo:font-size="24pt" fo:letter-spacing="-0.007cm" fo:font-style="italic" fo:font-weight="bold" style:font-size-asian="24pt" style:language-asian="en" style:country-asian="US" style:font-style-asian="italic" style:font-weight-asian="bold" style:font-name-complex="Lucida Bright1" style:font-family-complex="'Lucida Bright'" style:font-family-generic-complex="system" style:font-pitch-complex="variable" style:font-size-complex="24pt" style:language-complex="en" style:country-complex="US" style:font-style-complex="italic" style:font-weight-complex="bold"/>
    </style:style>
    <style:style style:name="DI-_20_Lista_20_Numerada" style:display-name="DI- Lista Numerada" style:family="paragraph" style:parent-style-name="DI-_20_Párrafo_20_-7" style:default-outline-level="">
      <style:paragraph-properties fo:margin-left="1.152cm" fo:margin-right="-1.002cm" fo:text-indent="-0.501cm" style:auto-text-indent="false">
        <style:tab-stops>
          <style:tab-stop style:position="1.136cm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49cm" fo:margin-right="0cm" fo:margin-top="0cm" fo:margin-bottom="0cm" style:contextual-spacing="false" fo:line-height="115%" fo:text-indent="-0.349cm" style:auto-text-indent="false"/>
      <style:text-properties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index_20_heading" style:display-name="index heading" style:family="paragraph" style:parent-style-name="Standard" style:default-outline-level="">
      <style:paragraph-properties fo:margin-top="0cm" fo:margin-bottom="0.212cm" style:contextual-spacing="false" fo:line-height="115%"/>
      <style:text-properties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99cm" fo:margin-right="0cm" fo:margin-top="0cm" fo:margin-bottom="0cm" style:contextual-spacing="false" fo:line-height="0.56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6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0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5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Apartados" style:family="paragraph" style:parent-style-name="Standard" style:default-outline-level="">
      <style:paragraph-properties fo:margin-top="0cm" fo:margin-bottom="0cm" style:contextual-spacing="false" fo:line-height="115%"/>
      <style:text-properties fo:text-transform="uppercas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Lista_20_Viñetas" style:display-name="DI- Lista Viñetas" style:family="paragraph" style:parent-style-name="DI-_20_Párrafo_20_-7" style:default-outline-level="" style:list-style-name="WWNum8"/>
    <style:style style:name="DI-_20_Tabla_20_-2" style:display-name="DI- Tabla -2" style:family="paragraph" style:parent-style-name="DI-_20_Párrafo_20_-3" style:default-outline-level="">
      <style:paragraph-properties fo:margin-left="0cm" fo:margin-right="0.501cm" fo:text-indent="0cm" style:auto-text-indent="false"/>
      <style:text-properties fo:font-size="9pt" style:font-size-asian="9pt" style:font-size-complex="9pt"/>
    </style:style>
    <style:style style:name="DI-_20_Tabla_20_-1" style:display-name="DI- Tabla -1" style:family="paragraph" style:parent-style-name="Heading_20_3" style:default-outline-level="">
      <style:paragraph-properties fo:margin-top="0.353cm" fo:margin-bottom="0cm" style:contextual-spacing="false" fo:line-height="115%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I-_20_Carta" style:display-name="DI- Carta" style:family="paragraph" style:parent-style-name="Standard" style:default-outline-level="">
      <style:paragraph-properties fo:margin-top="0cm" fo:margin-bottom="0cm" style:contextual-spacing="false" fo:line-height="0.529cm"/>
      <style:text-properties style:font-name="Lucida Bright" fo:font-family="'Lucida Bright'" style:font-family-generic="roman" style:font-pitch="variable" fo:font-size="11pt" style:font-size-asian="11pt" style:language-asian="en" style:country-asian="US" style:font-name-complex="Lucida Bright1" style:font-family-complex="'Lucida Bright'" style:font-family-generic-complex="system" style:font-pitch-complex="variable" style:font-size-complex="11pt" style:language-complex="en" style:country-complex="US"/>
    </style:style>
    <style:style style:name="Ptos" style:family="paragraph" style:parent-style-name="Heading_20_5" style:default-outline-level="" style:list-style-name="WWNum9">
      <style:paragraph-properties fo:margin-top="0.353cm" fo:margin-bottom="0cm" style:contextual-spacing="false" fo:line-height="115%" fo:keep-together="always"/>
      <style:text-properties fo:color="#243f60"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DI-_20_Normal_20_2" style:display-name="DI- Normal 2" style:family="paragraph" style:parent-style-name="Standard" style:default-outline-level="">
      <style:paragraph-properties fo:margin-left="0.501cm" fo:margin-right="0.501cm" fo:margin-top="0cm" fo:margin-bottom="0.071cm" style:contextual-spacing="false" fo:line-height="115%" fo:text-indent="0cm" style:auto-text-indent="false"/>
      <style:text-properties fo:font-size="9pt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en" style:country-complex="US"/>
    </style:style>
    <style:style style:name="DI_20_-_20_Parrafo-_20_1" style:display-name="DI - Parrafo- 1" style:family="paragraph" style:parent-style-name="Standard" style:default-outline-level="">
      <style:paragraph-properties fo:margin-left="0.63cm" fo:margin-right="0cm" fo:margin-top="0cm" fo:margin-bottom="0cm" style:contextual-spacing="false" fo:text-indent="0.63cm" style:auto-text-indent="false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DI-_20_Párrafo_20_-2_20_Car_20_Car_20_Car_20_Car" style:display-name="DI- Párrafo -2 Car Car Car Car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Comentarios" style:family="paragraph" style:parent-style-name="Standard" style:default-outline-level="">
      <style:paragraph-properties fo:margin-top="0.212cm" fo:margin-bottom="0.423cm" style:contextual-spacing="false" fo:padding-left="0.141cm" fo:padding-right="0.141cm" fo:padding-top="0.035cm" fo:padding-bottom="0.035cm" fo:border="0.51pt solid #00000a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Estilo_20_DI-_20_Tabla_20_-1" style:display-name="Estilo DI- Tabla -1" style:family="paragraph" style:parent-style-name="DI-_20_Tabla_20_-1" style:default-outline-level=""/>
    <style:style style:name="Figura" style:family="paragraph" style:parent-style-name="Standard" style:default-outline-level="">
      <style:paragraph-properties fo:margin-top="0cm" fo:margin-bottom="0.212cm" style:contextual-spacing="false" fo:line-height="115%" fo:text-align="center" style:justify-single-word="false"/>
      <style:text-properties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Párrafo_20_-4_20_Car_20_Car" style:display-name="DI- Párrafo -4 Car Car" style:family="paragraph" style:parent-style-name="Standard" style:auto-update="true" style:default-outline-level="">
      <style:paragraph-properties fo:margin-left="0.199cm" fo:margin-right="0cm" fo:margin-top="0cm" fo:margin-bottom="0.212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3_20_Car_20_Car" style:display-name="DI- Párrafo -3 Car Car" style:family="paragraph" style:parent-style-name="Standard" style:default-outline-level="">
      <style:paragraph-properties fo:margin-left="0.50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_20_Car_20_Car1" style:display-name="DI- Párrafo -4 Car Car1" style:family="paragraph" style:parent-style-name="Standard" style:default-outline-level="">
      <style:paragraph-properties fo:margin-left="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exto_20_independiente_20_22" style:display-name="Texto independiente 22" style:family="paragraph" style:parent-style-name="Standard" style:default-outline-level="">
      <style:paragraph-properties fo:margin-top="0.176cm" fo:margin-bottom="0.176cm" style:contextual-spacing="false" fo:line-height="115%" fo:hyphenation-ladder-count="no-limit">
        <style:tab-stops>
          <style:tab-stop style:position="5.752cm"/>
          <style:tab-stop style:position="9.252cm"/>
        </style:tab-stops>
      </style:paragraph-properties>
      <style:text-properties fo:color="#000000" fo:font-size="11pt" style:font-size-asian="11pt" style:language-asian="ar" style:country-asian="SA" style:font-name-complex="Arial Narrow1" style:font-family-complex="'Arial Narrow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Título_20_3" style:display-name="Estilo Título 3" style:family="paragraph" style:parent-style-name="Heading_20_3" style:default-outline-level="">
      <style:paragraph-properties fo:margin-top="0.353cm" fo:margin-bottom="0cm" style:contextual-spacing="false" fo:line-height="0.635cm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style:font-size-asian="12pt" style:language-asian="es" style:country-asian="CL" style:font-name-complex="Helvetica1" style:font-family-complex="Helvetica" style:font-family-generic-complex="system" style:font-pitch-complex="variable" style:font-size-complex="12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top="0cm" fo:margin-bottom="0.212cm" style:contextual-spacing="false" fo:line-height="115%"/>
      <style:text-properties fo:color="#000000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1pt" fo:font-style="italic" fo:font-weight="bold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Paragraph1" style:family="paragraph" style:parent-style-name="Standard" style:default-outline-level="">
      <style:paragraph-properties fo:margin-top="0.141cm" fo:margin-bottom="0cm" style:contextual-spacing="false" fo:line-height="100%" fo:orphans="0" fo:widows="0"/>
      <style:text-properties style:font-name="FormataBQ-Light" fo:font-family="FormataBQ-Light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Normal_20_Indent" style:display-name="Normal Indent" style:family="paragraph" style:parent-style-name="Standard" style:default-outline-level="">
      <style:paragraph-properties fo:margin-left="1.588cm" fo:margin-right="0cm" fo:margin-top="0.106cm" fo:margin-bottom="0.106cm" style:contextual-spacing="false" fo:line-height="0.529cm" fo:orphans="0" fo:widows="0" fo:text-indent="-1.588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losing" style:family="paragraph" style:parent-style-name="Standard" style:default-outline-level="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etext" style:family="paragraph" style:parent-style-name="Standard" style:default-outline-level="">
      <style:paragraph-properties fo:margin-top="0.106cm" fo:margin-bottom="0.212cm" style:contextual-spacing="false" fo:line-height="0.529cm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4_44" style:display-name="444" style:family="paragraph" style:parent-style-name="Heading_20_4" style:auto-update="true" style:default-outline-level="">
      <style:paragraph-properties fo:margin-left="2.275cm" fo:margin-right="0cm" fo:margin-top="0.353cm" fo:margin-bottom="0cm" style:contextual-spacing="false" fo:line-height="100%" fo:orphans="0" fo:widows="0" fo:text-indent="-1.524cm" style:auto-text-indent="false"/>
      <style:text-properties fo:font-variant="small-caps" fo:color="#336699" style:font-name="Arial Negrita" fo:font-family="'Arial Negrita'" style:font-family-generic="roman" style:font-pitch="variable" fo:font-size="11pt" fo:letter-spacing="0.004cm" fo:font-style="italic" style:font-name-asian="Calibri1" style:font-family-asian="Calibri" style:font-family-generic-asian="system" style:font-pitch-asian="variable" style:font-size-asian="11pt" style:font-style-asian="italic" style:font-name-complex="Arial Negrita1" style:font-family-complex="'Arial Negrita'" style:font-family-generic-complex="system" style:font-pitch-complex="variable" style:font-size-complex="11pt" style:language-complex="en" style:country-complex="US" style:font-style-complex="italic"/>
    </style:style>
    <style:style style:name="diagrama1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style:font-name="Arial Negrita" fo:font-family="'Arial Negrita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 Negrita1" style:font-family-complex="'Arial Negrita'" style:font-family-generic-complex="system" style:font-pitch-complex="variable" style:font-size-complex="11pt" style:language-complex="en" style:country-complex="US" style:font-weight-complex="bold"/>
    </style:style>
    <style:style style:name="Main_20_Title" style:display-name="Main Title" style:family="paragraph" style:parent-style-name="Standard" style:default-outline-level="">
      <style:paragraph-properties fo:margin-top="0.847cm" fo:margin-bottom="0.106cm" style:contextual-spacing="false" fo:line-height="100%" fo:text-align="center" style:justify-single-word="false" fo:orphans="0" fo:widows="0"/>
      <style:text-properties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ullet" style:family="paragraph" style:parent-style-name="Standard" style:default-outline-level="">
      <style:paragraph-properties fo:margin-left="1.27cm" fo:margin-right="0.635cm" fo:margin-top="0.212cm" fo:margin-bottom="0.106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language-complex="en" style:country-complex="US"/>
    </style:style>
    <style:style style:name="InfoBlue" style:family="paragraph" style:parent-style-name="Standard" style:default-outline-level="">
      <style:paragraph-properties fo:margin-left="1.27cm" fo:margin-right="0cm" fo:margin-top="0.106cm" fo:margin-bottom="0.212cm" style:contextual-spacing="false" fo:line-height="0.529cm" fo:orphans="0" fo:widows="0" fo:text-indent="0cm" style:auto-text-indent="false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1_11" style:display-name="111" style:family="paragraph" style:auto-update="true" style:default-outline-level="">
      <style:paragraph-properties fo:margin-top="0.212cm" fo:margin-bottom="0.212cm" style:contextual-spacing="false"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color="#336699" style:font-name="Verdana" fo:font-family="Verdan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language-complex="en" style:country-complex="US" style:font-weight-complex="bold"/>
    </style:style>
    <style:style style:name="Título_20_2_20__2b__20_Verdana" style:display-name="Título 2 + Verdana" style:family="paragraph" style:parent-style-name="Heading_20_2" style:default-outline-level="">
      <style:paragraph-properties fo:margin-left="0.76cm" fo:margin-right="0cm" fo:margin-top="0.212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style:font-name="Verdana" fo:font-family="Verdan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Verdana1" style:font-family-complex="Verdana" style:font-family-generic-complex="system" style:font-pitch-complex="variable" style:font-size-complex="12pt" style:language-complex="en" style:country-complex="US"/>
    </style:style>
    <style:style style:name="Estilo_20_Título_20_2_20__2b__20_Verdana_20_12_20_pt_20_Verde_20_azulado_20_Izquierda_3a__20__20_127_20_cm..." style:display-name="Estilo Título 2 + Verdana 12 pt Verde azulado Izquierda:  127 cm..." style:family="paragraph" style:parent-style-name="Heading_20_2" style:auto-update="true" style:default-outline-level="">
      <style:paragraph-properties fo:margin-left="0.76cm" fo:margin-right="0cm" fo:margin-top="0.635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fo:font-size="12pt" fo:font-style="italic" style:font-name-asian="Calibri1" style:font-family-asian="Calibri" style:font-family-generic-asian="system" style:font-pitch-asian="variable" style:font-size-asian="12pt" style:font-style-asian="italic" style:font-size-complex="12pt" style:language-complex="en" style:country-complex="US"/>
    </style:style>
    <style:style style:name="oculto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sos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Estilo_20_pasos_20__2b__20_Arial_20_12_20_pt_20_Izquierda_3a__20__20_127_20_cm_20_Sangría_20_francesa_3a__20_..." style:display-name="Estilo pasos + Arial 12 pt Izquierda:  127 cm Sangría francesa: ..." style:family="paragraph" style:parent-style-name="pasos" style:default-outline-level="">
      <style:paragraph-properties fo:margin-left="2cm" fo:margin-right="0cm" fo:margin-top="0.106cm" fo:margin-bottom="0.106cm" style:contextual-spacing="false" fo:text-indent="-0.7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stilo_20_Título_20_6_20__2b__20_Negrita_20_Sin_20_Cursiva" style:display-name="Estilo Título 6 + Negrita Sin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2pt" fo:font-style="italic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italic" style:font-weight-asian="normal" style:font-size-complex="12pt" style:language-complex="en" style:country-complex="US" style:font-style-complex="italic"/>
    </style:style>
    <style:style style:name="param2" style:family="paragraph" style:parent-style-name="Standard" style:default-outline-level="">
      <style:paragraph-properties fo:margin-top="0.212cm" fo:margin-bottom="0.212cm" style:contextual-spacing="false" fo:line-height="0.529cm" fo:orphans="0" fo:widows="0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ram1" style:family="paragraph" style:parent-style-name="param2" style:auto-update="true" style:default-outline-level="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Estilo_20_Verdana_20_Izquierda_3a__20__20_127_20_cm_20_Antes_3a__20__20_6_20_pto_20_Después_3a__20__20_6_20_pto" style:display-name="Estilo Verdana Izquierda:  127 cm Antes:  6 pto Después:  6 pto" style:family="paragraph" style:parent-style-name="Standard" style:default-outline-level="">
      <style:paragraph-properties fo:margin-left="1cm" fo:margin-right="0cm" fo:margin-top="0.106cm" fo:margin-bottom="0.106cm" style:contextual-spacing="false" fo:line-height="100%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av" style:family="paragraph" style:parent-style-name="Estilo_20_Verdana_20_Izquierda_3a__20__20_127_20_cm_20_Antes_3a__20__20_6_20_pto_20_Después_3a__20__20_6_20_pto" style:auto-update="true" style:default-outline-level="">
      <style:paragraph-properties fo:margin-top="0cm" fo:margin-bottom="0cm" style:contextual-spacing="false"/>
    </style:style>
    <style:style style:name="Estilo_20_pasos_20__2b__20_Arial_20_12_20_pt_20_Izquierda_3a__20__20_127_20_cm_20_Sangría_20_francesa_3a__20_..._20__2b__20_10_20_pt" style:display-name="Estilo pasos + Arial 12 pt Izquierda:  127 cm Sangría francesa: ... + 10 pt" style:family="paragraph" style:parent-style-name="Estilo_20_pasos_20__2b__20_Arial_20_12_20_pt_20_Izquierda_3a__20__20_127_20_cm_20_Sangría_20_francesa_3a__20_..." style:default-outline-level="">
      <style:text-properties fo:font-size="10pt" style:font-size-asian="10pt" style:font-size-complex="10pt"/>
    </style:style>
    <style:style style:name="_32_22" style:display-name="222" style:family="paragraph" style:default-outline-level="">
      <style:paragraph-properties fo:margin-left="1cm" fo:margin-right="0cm" fo:margin-top="0.423cm" fo:margin-bottom="0.212cm" style:contextual-spacing="false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language-complex="en" style:country-complex="US" style:font-weight-complex="bold"/>
    </style:style>
    <style:style style:name="_33_33" style:display-name="333" style:family="paragraph" style:auto-update="true" style:default-outline-level="">
      <style:paragraph-properties fo:margin-top="0.635cm" fo:margin-bottom="0.212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language-complex="en" style:country-complex="US" style:font-weight-complex="bold"/>
    </style:style>
    <style:style style:name="oculto_20__2b__20_8_20_pt" style:display-name="oculto + 8 pt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stilo_20_oculto_20__2b__20_Azul" style:display-name="Estilo oculto + Azul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pi" style:family="paragraph" style:parent-style-name="Estilo_20_Verdana_20_Izquierda_3a__20__20_127_20_cm_20_Antes_3a__20__20_6_20_pto_20_Después_3a__20__20_6_20_pto" style:default-outline-level=""/>
    <style:style style:name="Datos" style:family="paragraph" style:parent-style-name="Estilo_20_pasos_20__2b__20_Arial_20_12_20_pt_20_Izquierda_3a__20__20_127_20_cm_20_Sangría_20_francesa_3a__20_..." style:default-outline-level=""/>
    <style:style style:name="_31_1" style:display-name="11" style:family="paragraph" style:parent-style-name="_31_11" style:default-outline-level=""/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abecera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portadilla" style:display-name="Estilo portadilla" style:family="paragraph" style:parent-style-name="Standard" style:default-outline-level="">
      <style:paragraph-properties fo:margin-top="0.212cm" fo:margin-bottom="0.212cm" style:contextual-spacing="false" fo:line-height="0.529cm" fo:text-align="center" style:justify-single-word="false" fo:orphans="0" fo:widows="0"/>
      <style:text-properties fo:color="#336699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Pie_20_de_20_página2" style:display-name="Pie de página2" style:family="paragraph" style:parent-style-name="Standard" style:default-outline-level="">
      <style:paragraph-properties fo:margin-left="0cm" fo:margin-right="-0.903cm" fo:margin-top="0.106cm" fo:margin-bottom="0.106cm" style:contextual-spacing="false" fo:line-height="100%" fo:text-align="end" style:justify-single-word="false" fo:text-indent="0cm" style:auto-text-indent="false">
        <style:tab-stops>
          <style:tab-stop style:position="7.795cm" style:type="center"/>
          <style:tab-stop style:position="16.492cm" style:type="right"/>
        </style:tab-stops>
      </style:paragraph-properties>
      <style:text-properties fo:color="#336699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NormalN" style:family="paragraph" style:parent-style-name="Standard" style:auto-update="true" style:default-outline-level="">
      <style:paragraph-properties fo:margin-left="0.36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Estilo_20_Título_20_1" style:display-name="Estilo Estilo Título 1" style:family="paragraph" style:parent-style-name="Standard" style:default-outline-level="" style:list-style-name="WWNum13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ventana" style:family="paragraph" style:parent-style-name="Estilo_20_Verdana_20_Izquierda_3a__20__20_127_20_cm_20_Antes_3a__20__20_6_20_pto_20_Después_3a__20__20_6_20_pto" style:default-outline-level="">
      <style:paragraph-properties fo:margin-left="1.63cm" fo:margin-right="0cm" fo:text-indent="0cm" style:auto-text-indent="false"/>
    </style:style>
    <style:style style:name="Nro_20_Instrucc1" style:display-name="Nro Instrucc1" style:family="paragraph" style:parent-style-name="NormalN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OC" style:family="paragraph" style:parent-style-name="_31_11" style:default-outline-level=""/>
    <style:style style:name="Img" style:family="paragraph" style:parent-style-name="oculto" style:default-outline-level="">
      <style:text-properties fo:font-weight="bold" style:font-weight-asian="bold" style:font-weight-complex="bold"/>
    </style:style>
    <style:style style:name="Tabla1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paso_20_a_20_paso" style:display-name="paso a paso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img" style:family="paragraph" style:parent-style-name="Estilo_20_Verdana_20_Izquierda_3a__20__20_127_20_cm_20_Antes_3a__20__20_6_20_pto_20_Después_3a__20__20_6_20_pto" style:auto-update="true" style:default-outline-level="">
      <style:paragraph-properties fo:margin-left="0.751cm" fo:margin-right="0cm" fo:text-indent="0cm" style:auto-text-indent="false"/>
    </style:style>
    <style:style style:name="Text" style:family="paragraph" style:parent-style-name="Standard" style:default-outline-level="" style:class="extra">
      <style:paragraph-properties fo:margin-top="0.106cm" fo:margin-bottom="0.106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azul" style:display-name="Normal azul" style:family="paragraph" style:parent-style-name="Standard" style:default-outline-level="">
      <style:paragraph-properties fo:margin-top="0.106cm" fo:margin-bottom="0.106cm" style:contextual-spacing="false" fo:line-height="100%" fo:orphans="0" fo:widows="0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text:display="none"/>
    </style:style>
    <style:style style:name="Estilo_20_portadilla_20__2b__20_18_20_pt_20_Verde_20_azulado_20_oscuro_20_Centrado" style:display-name="Estilo portadilla + 18 pt Verde azulado oscuro Centrado" style:family="paragraph" style:parent-style-name="Standard" style:auto-update="true" style:default-outline-level="">
      <style:paragraph-properties fo:margin-top="0.106cm" fo:margin-bottom="0.106cm" style:contextual-spacing="false" fo:line-height="100%" fo:text-align="center" style:justify-single-word="false" fo:orphans="0" fo:widows="0"/>
      <style:text-properties fo:color="#808080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ítulo_20_de_20_TDC1" style:display-name="Título de TDC1" style:family="paragraph" style:parent-style-name="Heading_20_1" style:next-style-name="Standard" style:default-outline-level="">
      <style:paragraph-properties fo:margin-left="1.513cm" fo:margin-right="0cm" fo:margin-top="0cm" fo:margin-bottom="0.423cm" style:contextual-spacing="false" fo:line-height="100%" fo:keep-together="always" fo:text-indent="-0.762cm" style:auto-text-indent="false"/>
      <style:text-properties fo:color="#365f91" style:font-name="Arial Negrita" fo:font-family="'Arial Negrita'" style:font-family-generic="roman" style:font-pitch="variable" fo:font-size="14pt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 style:language-complex="en" style:country-complex="US"/>
    </style:style>
    <style:style style:name="HTML_20_Address" style:display-name="HTML Address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106cm" fo:margin-bottom="0.106cm" style:contextual-spacing="false" fo:line-height="0.529cm" fo:orphans="0" fo:widows="0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Message_20_Header" style:display-name="Message Header" style:family="paragraph" style:parent-style-name="Standard" style:default-outline-level="">
      <style:paragraph-properties fo:margin-left="2cm" fo:margin-right="0cm" fo:margin-top="0.106cm" fo:margin-bottom="0.106cm" style:contextual-spacing="false" fo:line-height="0.529cm" fo:orphans="0" fo:widows="0" fo:text-indent="-2cm" style:auto-text-indent="false" fo:background-color="#cccccc" fo:padding="0.035cm" fo:border="0.74pt solid #00000a">
        <style:background-image/>
      </style:paragraph-properties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Título_20_3_20__2b__20_Calibri_20_11_20_pt_20_Sin_20__28_Latina_29__20_Cursiva" style:display-name="Estilo Título 3 + Calibri 11 pt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en" style:country-complex="US"/>
    </style:style>
    <style:style style:name="Estilo_20_Título_20_3_20__2b__20_Sin_20__28_Latina_29__20_Cursiva" style:display-name="Estilo Título 3 +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fo:color="#336699" fo:font-size="10pt" style:font-name-asian="Calibri1" style:font-family-asian="Calibri" style:font-family-generic-asian="system" style:font-pitch-asian="variable" style:font-size-asian="10pt" style:font-size-complex="10pt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ate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gnature" style:family="paragraph" style:parent-style-name="Standard" style:default-outline-level="" style:class="text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-mail_20_Signature" style:display-name="E-mail Signature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style:font-name="Courier New" fo:font-family="'Courier New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en" style:country-complex="US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" style:display-name="List Number" style:family="paragraph" style:parent-style-name="Standard" style:default-outline-level="" style:list-style-name="WWNum11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2" style:display-name="List Number 2" style:family="paragraph" style:parent-style-name="Standard" style:default-outline-level="" style:list-style-name="WWNum12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134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nvelope_20_return" style:display-name="envelope return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alutation" style:family="paragraph" style:parent-style-name="Standard" style:next-style-name="Standard" style:default-outline-level="" style:class="text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106cm" fo:margin-bottom="0.212cm" style:contextual-spacing="false" fo:line-height="0.529cm" fo:text-align="start" style:justify-single-word="false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106cm" fo:margin-bottom="0.212cm" style:contextual-spacing="false" fo:line-height="0.529cm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litos1" style:family="paragraph" style:parent-style-name="Standard" style:default-outline-level="">
      <style:paragraph-properties fo:margin-left="0.635cm" fo:margin-right="0cm" fo:margin-top="0.212cm" fo:margin-bottom="0.106cm" style:contextual-spacing="false" fo:line-height="100%" fo:text-indent="-0.635cm" style:auto-text-indent="false">
        <style:tab-stops>
          <style:tab-stop style:position="0.635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5_55" style:display-name="555" style:family="paragraph" style:parent-style-name="_34_44" style:auto-update="true" style:default-outline-level="">
      <style:paragraph-properties>
        <style:tab-stops>
          <style:tab-stop style:position="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tyle-complex="normal"/>
    </style:style>
    <style:style style:name="Lista_20_Viñeta1" style:display-name="Lista Viñeta1" style:family="paragraph" style:parent-style-name="Standard" style:default-outline-level="" style:list-style-name="WWNum17">
      <style:paragraph-properties fo:margin-top="0cm" fo:margin-bottom="0.106cm" style:contextual-spacing="false" fo:line-height="100%">
        <style:tab-stops>
          <style:tab-stop style:position="2cm"/>
        </style:tab-stops>
      </style:paragraph-properties>
      <style:text-properties style:font-name="Verdana" fo:font-family="Verdana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en" style:country-complex="US"/>
    </style:style>
    <style:style style:name="Default_20_Text" style:display-name="Default Text" style:family="paragraph" style:parent-style-name="Standard" style:default-outline-level="">
      <style:paragraph-properties fo:margin-top="0cm" fo:margin-bottom="0cm" style:contextual-spacing="false" fo:line-height="100%" style:punctuation-wrap="hanging" style:vertical-align="baselin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language-complex="en" style:country-complex="US"/>
    </style:style>
    <style:style style:name="Diagrama1" style:family="paragraph" style:parent-style-name="Standard" style:auto-update="true" style:default-outline-level="">
      <style:paragraph-properties fo:margin-top="0.423cm" fo:margin-bottom="0.212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Estilo_20_Después_3a__20__20_0_20_pto_20_Interlineado_3a__20__20_sencillo" style:display-name="Estilo Después:  0 pto Interlineado:  sencillo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ítulo_20_2título_20_2título_20_21título_20_22título_20_23título_20_24tít...1" style:display-name="Estilo Título 2título 2título 21título 22título 23título 24tít...1" style:family="paragraph" style:parent-style-name="Heading_20_2" style:auto-update="true" style:default-outline-level="">
      <style:paragraph-properties fo:margin-left="1.016cm" fo:margin-right="0cm" fo:margin-top="0.635cm" fo:margin-bottom="0.212cm" style:contextual-spacing="false" fo:line-height="115%" fo:keep-together="always" fo:text-indent="-1.016cm" style:auto-text-indent="false"/>
      <style:text-properties fo:font-variant="small-caps" fo:color="#336699" fo:font-size="14pt" fo:font-style="italic" style:font-name-asian="Calibri1" style:font-family-asian="Calibri" style:font-family-generic-asian="system" style:font-pitch-asian="variable" style:font-size-asian="14pt" style:font-style-asian="italic" style:language-complex="en" style:country-complex="US"/>
    </style:style>
    <style:style style:name="Estilo_20_Diagrama1_20__2b__20_Centrado1" style:display-name="Estilo Diagrama1 + Centrado1" style:family="paragraph" style:parent-style-name="Diagrama1" style:auto-update="true" style:default-outline-level="">
      <style:text-properties style:font-name-asian="Calibri1" style:font-family-asian="Calibri" style:font-family-generic-asian="system" style:font-pitch-asian="variable"/>
    </style:style>
    <style:style style:name="Título_20_55" style:display-name="Título 55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7_20__2b__20_Izquierda_3a__20__20_313_20_cm" style:display-name="Estilo Título 7 + Izquierda:  313 cm" style:family="paragraph" style:parent-style-name="Heading_20_7" style:auto-update="true" style:default-outline-level="" style:list-style-name="WWNum18">
      <style:paragraph-properties fo:margin-left="2.632cm" fo:margin-right="0cm" fo:margin-top="0cm" fo:margin-bottom="0cm" style:contextual-spacing="false" fo:line-height="115%" fo:keep-together="always" fo:text-indent="-2.286cm" style:auto-text-indent="false">
        <style:tab-stops>
          <style:tab-stop style:position="1.134cm"/>
          <style:tab-stop style:position="2.133cm"/>
          <style:tab-stop style:position="2.632cm"/>
        </style:tab-stops>
      </style:paragraph-properties>
      <style:text-properties fo:color="#404040" fo:font-size="11pt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Izquierda_3a__20__20_125_20_cm" style:display-name="Estilo Izquierda:  125 cm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n_20_espaciado1" style:display-name="Sin espaciado1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12cm" style:contextual-spacing="false" fo:line-height="100%" fo:text-indent="0cm" style:auto-text-indent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Estilo_20_Después_3a__20__20_0_20_pto" style:display-name="Estilo Después:  0 pto" style:family="paragraph" style:parent-style-name="Standard" style:default-outline-level="">
      <style:paragraph-properties fo:margin-top="0.212cm" fo:margin-bottom="0.212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Area" style:family="paragraph" style:parent-style-name="_31_11" style:default-outline-level=""/>
    <style:style style:name="baseTec" style:family="paragraph" style:parent-style-name="Standard" style:auto-update="true" style:default-outline-level="">
      <style:paragraph-properties fo:margin-left="4.001cm" fo:margin-right="0cm" fo:margin-top="0.212cm" fo:margin-bottom="0.106cm" style:contextual-spacing="false" fo:line-height="100%" fo:keep-together="always" fo:orphans="0" fo:widows="0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a" style:display-name="baseTec a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>
        <style:tab-stops>
          <style:tab-stop style:position="4.763cm"/>
        </style:tab-stops>
      </style:paragraph-properties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bol" style:display-name="baseTec bol" style:family="paragraph" style:parent-style-name="baseTec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bolitos_20_1" style:display-name="bolitos 1" style:family="paragraph" style:parent-style-name="Standard" style:auto-update="true" style:default-outline-level="" style:list-style-name="WWNum20">
      <style:paragraph-properties fo:margin-top="0.212cm" fo:margin-bottom="0.106cm" style:contextual-spacing="false" fo:line-height="100%" fo:keep-together="always" fo:orphans="0" fo:widows="0">
        <style:tab-stops>
          <style:tab-stop style:position="0.7cm"/>
        </style:tab-stops>
      </style:paragraph-properties>
      <style:text-properties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1" style:display-name="Tabla 1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abla_20_1_20__2b__20_Izquierda_3a__20__20_07_20_cm" style:display-name="Estilo Tabla 1 + Izquierda:  07 cm" style:family="paragraph" style:parent-style-name="Tabla_20_1" style:auto-update="true" style:default-outline-level=""/>
    <style:style style:name="lista_20_a" style:display-name="lista a" style:family="paragraph" style:parent-style-name="Standard" style:auto-update="true" style:default-outline-level="">
      <style:paragraph-properties fo:margin-left="3.318cm" fo:margin-right="0cm" fo:margin-top="0.212cm" fo:margin-bottom="0.106cm" style:contextual-spacing="false" fo:line-height="100%" fo:keep-together="always" fo:orphans="0" fo:widows="0" fo:text-indent="-0.82cm" style:auto-text-indent="false">
        <style:tab-stops>
          <style:tab-stop style:position="0.75cm"/>
          <style:tab-stop style:position="3.318cm"/>
        </style:tab-stops>
      </style:paragraph-properties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objetivoCUS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Portada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color="#008080" style:font-name="Times New Roman" fo:font-family="'Times New Roman'" style:font-family-generic="roman" style:font-pitch="variable" fo:font-size="20pt" style:font-name-asian="Calibri1" style:font-family-asian="Calibri" style:font-family-generic-asian="system" style:font-pitch-asian="variable" style:font-size-asian="20pt" style:language-asian="en" style:country-asian="US" style:font-size-complex="20pt" style:language-complex="en" style:country-complex="US"/>
    </style:style>
    <style:style style:name="Revisar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fo:color="#ff0000"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titulo" style:display-name="Tabla titulo" style:family="paragraph" style:parent-style-name="Tabla_20_1" style:auto-update="true" style:default-outline-level="">
      <style:text-properties fo:font-weight="bold" style:font-weight-asian="bold" style:font-weight-complex="bold"/>
    </style:style>
    <style:style style:name="Título_20_66" style:display-name="Título 66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>
        <style:tab-stops>
          <style:tab-stop style:position="1cm"/>
        </style:tab-stops>
      </style:paragraph-properties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6_20__2b__20__28_Latina_29__20_Arial_20_Cursiva" style:display-name="Estilo Título 6 + (Latina) Arial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basetec" style:family="paragraph" style:parent-style-name="Standard" style:default-outline-level="">
      <style:paragraph-properties fo:margin-left="4.001cm" fo:margin-right="0cm" fo:margin-top="0.212cm" fo:margin-bottom="0.106cm" style:contextual-spacing="false" fo:line-height="100%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revisar" style:family="paragraph" style:parent-style-name="Standard" style:default-outline-level="">
      <style:paragraph-properties fo:margin-top="0.212cm" fo:margin-bottom="0.106cm" style:contextual-spacing="false" fo:line-height="100%"/>
      <style:text-properties fo:color="#ff0000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agrama2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en" style:country-complex="US" style:font-weight-complex="bold"/>
    </style:style>
    <style:style style:name="Estilo_20_Texto_20_independiente_20__2b__20__28_Latina_29__20_Arial_20_12_20_pt_20_Justificado" style:display-name="Estilo Texto independiente + (Latina) Arial 12 pt Justificado" style:family="paragraph" style:parent-style-name="Text_20_body" style:default-outline-level="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style:punctuation-wrap="hanging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11_20_pt_20_Izquierda_3a__20__20_127_20_cm" style:display-name="Estilo 11 pt Izquierda:  127 cm" style:family="paragraph" style:parent-style-name="Standard" style:default-outline-level="">
      <style:paragraph-properties fo:margin-left="1.27cm" fo:margin-right="0cm" fo:margin-top="0.212cm" fo:margin-bottom="0.106cm" style:contextual-spacing="false" fo:line-height="100%" fo:keep-together="always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0" style:family="paragraph" style:parent-style-name="Standard" style:default-outline-level="">
      <style:paragraph-properties fo:margin-top="0cm" fo:margin-bottom="0.212cm" style:contextual-spacing="false" fo:line-height="100%"/>
      <style:text-properties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 style:language-complex="en" style:country-complex="US"/>
    </style:style>
    <style:style style:name="portadilla" style:family="paragraph" style:parent-style-name="Standard" style:default-outline-level="">
      <style:paragraph-properties fo:margin-top="0.212cm" fo:margin-bottom="0.212cm" style:contextual-spacing="false" style:line-height-at-least="0.423cm" fo:text-align="end" style:justify-single-word="false" fo:orphans="0" fo:widows="0"/>
      <style:text-properties style:font-name="Verdana" fo:font-family="Verdana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Verdana1" style:font-family-complex="Verdana" style:font-family-generic-complex="system" style:font-pitch-complex="variable" style:language-complex="en" style:country-complex="US" style:font-weight-complex="bold"/>
    </style:style>
    <style:style style:name="_36_66" style:display-name="666" style:family="paragraph" style:parent-style-name="Standard" style:auto-update="true" style:default-outline-level="" style:list-style-name="WWNum19">
      <style:paragraph-properties fo:margin-top="0.212cm" fo:margin-bottom="0.106cm" style:contextual-spacing="false" fo:line-height="100%" fo:keep-together="always" fo:orphans="0" fo:widows="0"/>
      <style:text-properties fo:color="#336699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Doc_20_tec" style:display-name="Doc tec" style:family="paragraph" style:parent-style-name="Heading_20_1" style:default-outline-level="">
      <style:paragraph-properties fo:margin-left="1.513cm" fo:margin-right="0cm" fo:margin-top="0.423cm" fo:margin-bottom="0.423cm" style:contextual-spacing="false" fo:line-height="100%" fo:keep-together="always" fo:text-indent="-0.762cm" style:auto-text-indent="false"/>
      <style:text-properties fo:color="#c00000" style:font-name="Arial Negrita" fo:font-family="'Arial Negrita'" style:font-family-generic="roman" style:font-pitch="variable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language-asian="es" style:country-asian="CL" style:font-weight-asian="normal" style:font-name-complex="Cambria1" style:font-family-complex="Cambria" style:font-family-generic-complex="system" style:font-pitch-complex="variable" style:font-size-complex="18pt" style:language-complex="en" style:country-complex="US"/>
    </style:style>
    <style:style style:name="Estilo_20_Interlineado_3a__20__20_sencillo" style:display-name="Estilo Interlineado:  sencillo" style:family="paragraph" style:parent-style-name="Standard" style:auto-update="true" style:default-outline-level="">
      <style:paragraph-properties fo:margin-top="0.106cm" fo:margin-bottom="0.106cm" style:contextual-spacing="false" fo:line-height="100%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t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img_20__2b__20_Centrado" style:display-name="Estilo img + Centrado" style:family="paragraph" style:parent-style-name="img" style:auto-update="true" style:default-outline-level="">
      <style:paragraph-properties fo:margin-left="0.75cm" fo:margin-right="0cm" fo:text-align="center" style:justify-single-word="false" fo:text-indent="0cm" style:auto-text-indent="false"/>
    </style:style>
    <style:style style:name="Estilo_20_444_20__2b__20_Automático" style:display-name="Estilo 444 + Automático" style:family="paragraph" style:parent-style-name="_34_44" style:auto-update="true" style:default-outline-level="">
      <style:text-properties fo:color="#00000a" style:font-style-complex="normal"/>
    </style:style>
    <style:style style:name="cueparagraph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1" style:family="paragraph" style:parent-style-name="Standard" style:default-outline-level="" style:list-style-name="WWNum21">
      <style:paragraph-properties fo:margin-top="0cm" fo:margin-bottom="0cm" style:contextual-spacing="false" fo:line-height="100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color="#000000" fo:font-size="11pt" style:font-size-asian="11pt" style:language-asian="en" style:country-asian="US" style:font-name-complex="Arial1" style:font-family-complex="Arial" style:font-family-generic-complex="system" style:font-pitch-complex="variable"/>
    </style:style>
    <style:style style:name="Bullet_20_2" style:display-name="Bullet 2" style:family="paragraph" style:parent-style-name="Bullet" style:auto-update="true" style:default-outline-level="">
      <style:paragraph-properties fo:margin-left="0cm" fo:margin-right="0cm" fo:margin-top="0cm" fo:margin-bottom="0.353cm" style:contextual-spacing="false" fo:text-indent="0cm" style:auto-text-indent="false">
        <style:tab-stops/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arágrafo_20_Destacado" style:display-name="Parágrafo Destacado" style:family="paragraph" style:parent-style-name="Parágrafo" style:default-outline-level="">
      <style:text-properties fo:color="#d84519"/>
    </style:style>
    <style:style style:name="Bullet_20_3" style:display-name="Bullet 3" style:family="paragraph" style:parent-style-name="Bullet_20_2" style:auto-update="true" style:default-outline-level="" style:list-style-name="WWNum22">
      <style:paragraph-properties fo:margin-left="5.08cm" fo:margin-right="0cm" fo:text-indent="-0.889cm" style:auto-text-indent="false">
        <style:tab-stops>
          <style:tab-stop style:position="0.635cm"/>
        </style:tab-stops>
      </style:paragraph-properties>
    </style:style>
    <style:style style:name="Texto_20_Tabela" style:display-name="Texto Tabela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ítulo_20_2_20_Tabela" style:display-name="Título 2 Tabela" style:family="paragraph" style:parent-style-name="Texto_20_Tabela" style:default-outline-level="">
      <style:text-properties fo:color="#ffffff"/>
    </style:style>
    <style:style style:name="xl63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963634" fo:padding="0cm" fo:border-left="0.51pt solid #00000a" fo:border-right="none" fo:border-top="none" fo:border-bottom="0.51pt solid #00000a">
        <style:background-image/>
      </style:paragraph-properties>
      <style:text-properties fo:color="#ffffff" style:font-name="Times New Roman" fo:font-family="'Times New Roman'" style:font-family-generic="roman" style:font-pitch="variable" fo:font-weight="bold" style:language-asian="es" style:country-asian="CL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xl64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fo:color="#000000" style:font-name="Times New Roman" fo:font-family="'Times New Roman'" style:font-family-generic="roman" style:font-pitch="variable" fo:font-size="14pt" fo:font-weight="bold" style:font-size-asian="14pt" style:language-asian="es" style:country-asian="CL" style:font-weight-asian="bold" style:font-name-complex="Calibri1" style:font-family-complex="Calibri" style:font-family-generic-complex="system" style:font-pitch-complex="variable" style:font-size-complex="14pt" style:language-complex="en" style:country-complex="US" style:font-weight-complex="bold"/>
    </style:style>
    <style:style style:name="xl65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6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7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9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0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1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2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3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4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5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6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7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fo:color="#76933c" style:font-name="Wingdings" fo:font-family="Wingdings" style:font-family-generic="roman" style:font-pitch="variable" fo:font-size="22pt" fo:font-weight="bold" style:font-size-asian="22pt" style:language-asian="es" style:country-asian="CL" style:font-weight-asian="bold" style:font-name-complex="Calibri1" style:font-family-complex="Calibri" style:font-family-generic-complex="system" style:font-pitch-complex="variable" style:font-size-complex="22pt" style:language-complex="en" style:country-complex="US" style:font-weight-complex="bold"/>
    </style:style>
    <style:style style:name="xl7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9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6" style:family="paragraph" style:parent-style-name="Standard" style:default-outline-level="">
      <style:paragraph-properties fo:margin-top="0cm" fo:margin-bottom="0.212cm" style:contextual-spacing="false" fo:line-height="0.365cm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8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9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Style6_20__2b__20_Arial_20_Unicode_20_MS_20_8_20_pt_20_Izquierda_3a__20__20_007_20_cm_20_Interli..." style:display-name="Estilo Style6 + Arial Unicode MS 8 pt Izquierda:  007 cm Interli..." style:family="paragraph" style:parent-style-name="Style6" style:auto-update="true" style:default-outline-level="">
      <style:paragraph-properties fo:margin-left="0.071cm" fo:margin-right="0cm" fo:line-height="100%" fo:text-indent="0cm" style:auto-text-indent="false">
        <style:tab-stops>
          <style:tab-stop style:position="2cm"/>
        </style:tab-stops>
      </style:paragraph-properties>
      <style:text-properties style:font-name="Arial Unicode MS" fo:font-family="'Arial Unicode MS'" style:font-family-generic="roman" style:font-pitch="variable" fo:font-size="8pt" style:font-size-asian="8pt" style:font-size-complex="10pt"/>
    </style:style>
    <style:style style:name="T1" style:family="paragraph" style:parent-style-name="Heading_20_1" style:default-outline-level="">
      <style:paragraph-properties fo:margin-left="1.27cm" fo:margin-right="0cm" fo:margin-top="0cm" fo:margin-bottom="0.423cm" style:contextual-spacing="false" fo:line-height="100%" fo:keep-together="always" fo:text-indent="0cm" style:auto-text-indent="false"/>
      <style:text-properties fo:font-variant="small-caps" fo:color="#365f91" style:font-name="Calibri" fo:font-family="Calibri" style:font-family-generic="roman" style:font-pitch="variable" fo:letter-spacing="0.009cm" style:text-underline-style="solid" style:text-underline-width="auto" style:text-underline-color="#f79646" fo:font-weight="normal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Comentario" style:family="paragraph" style:parent-style-name="Standard" style:default-outline-level="">
      <style:paragraph-properties fo:margin-top="0cm" fo:margin-bottom="0.106cm" style:contextual-spacing="false" fo:line-height="115%"/>
      <style:text-properties fo:color="#0000ff" style:font-name="Cambria" fo:font-family="Cambria" style:font-family-generic="roman" style:font-pitch="variable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text:display="none"/>
    </style:style>
    <style:style style:name="Lista_20_Viñeta2" style:display-name="Lista Viñeta2" style:family="paragraph" style:parent-style-name="Standard" style:default-outline-level="" style:list-style-name="WWNum23">
      <style:paragraph-properties fo:margin-top="0cm" fo:margin-bottom="0.106cm" style:contextual-spacing="false" fo:line-height="115%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 fo:font-size="9pt" style:font-size-asian="9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MNormal" style:family="paragraph" style:parent-style-name="Standard" style:default-outline-level="">
      <style:paragraph-properties fo:margin-top="0cm" fo:margin-bottom="0.106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Justificado" style:display-name="Estilo Justificado" style:family="paragraph" style:parent-style-name="Standard" style:default-outline-level="">
      <style:paragraph-properties fo:margin-top="0cm" fo:margin-bottom="0.212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5" style:display-name="TITULO 5" style:family="paragraph" style:parent-style-name="Heading_20_6" style:default-outline-level="">
      <style:paragraph-properties fo:margin-left="0.63cm" fo:margin-right="0cm" fo:margin-top="0cm" fo:margin-bottom="0cm" style:contextual-spacing="false" fo:line-height="112%" fo:keep-together="always" fo:text-indent="-0.63cm" style:auto-text-indent="false" fo:background-color="#ffffff">
        <style:background-image/>
      </style:paragraph-properties>
      <style:text-properties fo:color="#595959" style:font-name="Cambria" fo:font-family="Cambria" style:font-family-generic="roman" style:font-pitch="variable" fo:letter-spacing="0.009cm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white" style:family="paragraph" style:parent-style-name="Standard" style:default-outline-level="">
      <style:paragraph-properties fo:margin-top="0.212cm" fo:margin-bottom="0.494cm" style:contextual-spacing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9_20__2b__20_Izquierda_3a__20__20_25_20_cm" style:display-name="Estilo Título 9 + Izquierda:  25 cm" style:family="paragraph" style:parent-style-name="Heading_20_9" style:auto-update="true" style:default-outline-level="" style:list-style-name="WWNum24">
      <style:paragraph-properties fo:margin-left="1cm" fo:margin-right="0cm" fo:margin-top="0cm" fo:margin-bottom="0cm" style:contextual-spacing="false" fo:line-height="112%" fo:keep-together="always" fo:text-indent="-0.75cm" style:auto-text-indent="false">
        <style:tab-stops>
          <style:tab-stop style:position="1cm"/>
        </style:tab-stops>
      </style:paragraph-properties>
      <style:text-properties fo:color="#404040" fo:font-size="11pt" fo:font-style="italic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Justificado_20_Izquierda_3a__20__20_313_20_cm_20_Antes_3a__20__20_12_20_pto" style:display-name="Estilo Justificado Izquierda:  313 cm Antes:  12 pto" style:family="paragraph" style:parent-style-name="Standard" style:default-outline-level="">
      <style:paragraph-properties fo:margin-left="3.747cm" fo:margin-right="0cm" fo:margin-top="0.423cm" fo:margin-bottom="0.212cm" style:contextual-spacing="false" fo:line-height="115%" fo:text-indent="0cm" style:auto-text-indent="false"/>
      <style:text-properties style:font-name="Cambria" fo:font-family="Cambri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Título_20_7_20__2b__20_Izquierda_3a__20__20_317_20_cm" style:display-name="Estilo Título 7 + Izquierda:  317 cm" style:family="paragraph" style:parent-style-name="Heading_20_7" style:auto-update="true" style:default-outline-level="">
      <style:paragraph-properties fo:margin-left="3.175cm" fo:margin-right="0cm" fo:margin-top="0cm" fo:margin-bottom="0cm" style:contextual-spacing="false" fo:line-height="115%" fo:keep-together="always" fo:text-indent="0cm" style:auto-text-indent="false">
        <style:tab-stops/>
      </style:paragraph-properties>
      <style:text-properties fo:color="#5a5a5a" style:font-name="Cambria" fo:font-family="Cambria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style:contextual-spacing="false" fo:line-height="115%"/>
      <style:text-properties style:font-name="Cambria" fo:font-family="Cambria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Normal_20_Negrita" style:display-name="Normal Negrita" style:family="paragraph" style:parent-style-name="Standard" style:default-outline-level="">
      <style:paragraph-properties fo:margin-left="1.501cm" fo:margin-right="0cm" fo:margin-top="0.212cm" fo:margin-bottom="0.212cm" style:contextual-spacing="false" fo:line-height="100%" fo:text-indent="0cm" style:auto-text-indent="false" fo:keep-with-next="always"/>
      <style:text-properties style:font-name="Lucida Sans" fo:font-family="'Lucida Sans'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1_20_Single_20_Char" style:display-name="*Bullet #1 Single Char" style:family="paragraph" style:parent-style-name="Standard" style:default-outline-level="" style:list-style-name="WWNum25">
      <style:paragraph-properties fo:margin-top="0cm" fo:margin-bottom="0cm" style:contextual-spacing="false" style:line-height-at-least="0.388cm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501cm" fo:margin-right="0cm" fo:margin-top="0cm" fo:margin-bottom="0.212cm" style:contextual-spacing="false" fo:line-height="100%" fo:text-indent="0cm" style:auto-text-indent="false"/>
      <style:text-properties style:font-name="Lucida Sans" fo:font-family="'Lucida Sans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Tabla" style:display-name="Titulo Tabla" style:family="paragraph" style:parent-style-name="Standard" style:default-outline-level="">
      <style:paragraph-properties fo:margin-top="0.106cm" fo:margin-bottom="0.106cm" style:contextual-spacing="false" fo:line-height="100%" fo:text-align="center" style:justify-single-word="false"/>
      <style:text-properties style:font-name="Lucida Sans" fo:font-family="'Lucida Sans'" style:font-family-generic="roman" style:font-pitch="variable" fo:font-size="8pt" fo:font-weight="bold" style:font-size-asian="8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3_20_Single" style:display-name="*Bullet #3 Single" style:family="paragraph" style:parent-style-name="Standard" style:default-outline-level="" style:list-style-name="WWNum26">
      <style:paragraph-properties fo:margin-left="5.969cm" fo:margin-right="0cm" fo:margin-top="0cm" fo:margin-bottom="0cm" style:contextual-spacing="false" style:line-height-at-least="0.388cm" fo:text-indent="-0.635cm" style:auto-text-indent="false">
        <style:tab-stops>
          <style:tab-stop style:position="4.699cm"/>
        </style:tab-stops>
      </style:paragraph-properties>
      <style:text-properties fo:color="#000000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W_20_Text" style:display-name="PW Text" style:family="paragraph" style:default-outline-level="">
      <style:paragraph-properties fo:margin-left="5.08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" style:display-name="PW Diagram Label" style:family="paragraph" style:parent-style-name="Standard" style:default-outline-level="">
      <style:paragraph-properties fo:margin-left="5.08cm" fo:margin-right="0cm" fo:margin-top="0.212cm" fo:margin-bottom="0.423cm" style:contextual-spacing="false" fo:line-height="100%" fo:text-align="center" style:justify-single-word="false" fo:text-indent="0cm" style:auto-text-indent="false"/>
      <style:text-properties fo:color="#000000" style:font-name="Times New Roman Bold" fo:font-family="'Times New Roman Bold'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font-size-complex="11pt"/>
    </style:style>
    <style:style style:name="PW_20_Table_20_Text" style:display-name="PW Table Text" style:family="paragraph" style:parent-style-name="PW_20_Text" style:default-outline-level="">
      <style:paragraph-properties fo:margin-left="0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_2a_Heading_20_4" style:display-name="*Heading 4" style:family="paragraph" style:next-style-name="Standard" style:default-outline-level="4" style:list-style-name="">
      <style:paragraph-properties fo:margin-top="0.212cm" fo:margin-bottom="0.212cm" style:contextual-spacing="false" fo:text-align="start" style:justify-single-word="false" fo:keep-together="always" fo:orphans="2" fo:widows="2" fo:keep-with-next="always" style:writing-mode="lr-tb"/>
      <style:text-properties fo:color="#00637a" style:font-name="Arial" fo:font-family="Arial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2pt" style:language-complex="en" style:country-complex="US"/>
    </style:style>
    <style:style style:name="Normal_20_ETAP_20_2000" style:display-name="Normal ETAP 2000" style:family="paragraph" style:parent-style-name="Standard" style:default-outline-level="">
      <style:paragraph-properties fo:margin-left="0cm" fo:margin-right="0cm" fo:margin-top="0.106cm" fo:margin-bottom="0cm" style:contextual-spacing="false" fo:line-height="100%" fo:text-indent="1.251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2H2h22_20_headlinehheadlineChapter_20_Number_2f_Appendix_20_..." style:display-name="Estilo Título 2H2h22 headlinehheadlineChapter Number/Appendix ..." style:family="paragraph" style:parent-style-name="Heading_20_2" style:default-outline-level="">
      <style:paragraph-properties fo:margin-left="1.334cm" fo:margin-right="0cm" fo:margin-top="1.27cm" fo:margin-bottom="0.423cm" style:contextual-spacing="false" fo:line-height="115%" fo:keep-together="always" fo:text-indent="-1.016cm" style:auto-text-indent="false">
        <style:tab-stops>
          <style:tab-stop style:position="1.334cm"/>
          <style:tab-stop style:position="1.81cm"/>
        </style:tab-stops>
      </style:paragraph-properties>
      <style:text-properties style:font-name="Cambria" fo:font-family="Cambria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language-complex="en" style:country-complex="US"/>
    </style:style>
    <style:style style:name="PA1" style:family="paragraph" style:parent-style-name="Standard" style:default-outline-level="">
      <style:paragraph-properties fo:margin-left="0.635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3" style:family="paragraph" style:parent-style-name="Standard" style:default-outline-level="">
      <style:paragraph-properties fo:margin-left="2.381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2" style:family="paragraph" style:parent-style-name="Standard" style:default-outline-level="">
      <style:paragraph-properties fo:margin-left="1.422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_28_Web_29_14" style:display-name="Normal (Web)14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language-asian="ja" style:country-asian="JP" style:language-complex="en" style:country-complex="US"/>
    </style:style>
    <style:style style:name="puntos" style:family="paragraph" style:parent-style-name="Standard" style:next-style-name="Cuerpo" style:default-outline-level="" style:list-style-name="WWNum27">
      <style:paragraph-properties fo:margin-left="0cm" fo:margin-right="1cm" fo:margin-top="0.035cm" fo:margin-bottom="0.035cm" style:contextual-spacing="false" fo:line-height="100%" fo:orphans="0" fo:widows="0" fo:text-indent="0cm" style:auto-text-indent="false"/>
      <style:text-properties fo:color="#0000ff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2" style:family="paragraph" style:parent-style-name="Heading_20_2" style:auto-update="true" style:default-outline-level="">
      <style:paragraph-properties fo:margin-top="0cm" fo:margin-bottom="0.423cm" style:contextual-spacing="false" fo:line-height="100%" fo:text-align="justify" style:justify-single-word="false" fo:keep-together="always"/>
      <style:text-properties style:font-name="Corbel" fo:font-family="Corbel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rraf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" fo:font-family="Calibri" style:font-family-generic="roman" style:font-pitch="variable" style:language-asian="es" style:country-asian="EC"/>
    </style:style>
    <style:style style:name="Puntos" style:family="paragraph" style:parent-style-name="Standard" style:default-outline-level="" style:list-style-name="WWNum47">
      <style:paragraph-properties fo:margin-top="0cm" fo:margin-bottom="0.212cm" style:contextual-spacing="true" fo:line-height="115%" fo:text-align="justify" style:justify-single-word="false"/>
      <style:text-properties style:font-name="Calibri" fo:font-family="Calibri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Imagen" style:family="paragraph" style:parent-style-name="Standard" style:default-outline-level="">
      <style:paragraph-properties fo:margin-top="0cm" fo:margin-bottom="0.353cm" style:contextual-spacing="false" fo:line-height="115%" fo:text-align="center" style:justify-single-word="false"/>
      <style:text-properties style:font-name="Calibri" fo:font-family="Calibri" style:font-family-generic="roman" style:font-pitch="variable" fo:font-size="11pt" style:font-size-asian="11pt" style:language-asian="es" style:country-asian="CL" style:font-name-complex="Calibri1" style:font-family-complex="Calibri" style:font-family-generic-complex="system" style:font-pitch-complex="variable" style:font-size-complex="11pt"/>
    </style:style>
    <style:style style:name="Car_20_Car1_20_Car_20_Car_20_Car_20_Car" style:display-name="Car Car1 Car Car Car C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style:language-asian="en" style:country-asian="US" style:font-size-complex="10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Garamond" fo:font-family="Garamond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Formato_20_libre" style:display-name="Formato libre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4_20_-_20_Cuerpo_20_12" style:display-name="3Dicom F4 - Cuerpo 12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-2cm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2_20_-_20_Encabezamiento_20_18" style:display-name="3Dicom F2 - Encabezamiento 18" style:family="paragraph" style:default-outline-level="1" style:list-style-name="">
      <style:paragraph-properties fo:margin-top="0cm" fo:margin-bottom="0.176cm" style:contextual-spacing="false" fo:line-height="100%" fo:text-align="start" style:justify-single-word="false" fo:orphans="2" fo:widows="2" fo:keep-with-next="always" style:writing-mode="lr-tb"/>
      <style:text-properties fo:color="#000000" style:font-name="Helvetica Neue" fo:font-family="'Helvetica Neue'" style:font-family-generic="roman" style:font-pitch="variable" fo:font-size="18pt" fo:font-weight="bold" style:font-name-asian="ヒラギノ角ゴ Pro W3" style:font-family-asian="'ヒラギノ角ゴ Pro W3'" style:font-family-generic-asian="system" style:font-pitch-asian="variable" style:font-size-asian="18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3_20_-_20_Encabezamiento_20_14" style:display-name="3Dicom F3 - Encabezamiento 14" style:family="paragraph" style:default-outline-level="">
      <style:paragraph-properties fo:margin-top="0.423cm" fo:margin-bottom="0.176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4pt" fo:font-weight="bold" style:font-name-asian="ヒラギノ角ゴ Pro W3" style:font-family-asian="'ヒラギノ角ゴ Pro W3'" style:font-family-generic-asian="system" style:font-pitch-asian="variable" style:font-size-asian="14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cabezamiento_20_2" style:display-name="Encabezamiento 2" style:family="paragraph" style:next-style-name="Cuerpo" style:default-outline-level="2" style:list-style-name="">
      <style:paragraph-properties fo:margin-top="0cm" fo:margin-bottom="0cm" style:contextual-spacing="false" fo:line-height="100%" fo:text-align="start" style:justify-single-word="false" fo:orphans="2" fo:widows="2" fo:keep-with-next="always" style:writing-mode="lr-tb"/>
      <style:text-properties fo:color="#000000" style:font-name="Helvetica" fo:font-family="Helvetica" style:font-family-generic="roman" style:font-pitch="variable" fo:font-size="12pt" fo:font-weight="bold" style:font-name-asian="ヒラギノ角ゴ Pro W3" style:font-family-asian="'ヒラギノ角ゴ Pro W3'" style:font-family-generic-asian="system" style:font-pitch-asian="variable" style:font-size-asian="12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5_20_-_20_Viñeta_20_12" style:display-name="3Dicom F5 - Viñeta 12" style:family="paragraph" style:default-outline-level="">
      <style:paragraph-properties fo:margin-top="0.176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Viñeta_20_12" style:display-name="3Dicom Viñeta 12" style:family="paragraph" style:default-outline-level="">
      <style:paragraph-properties fo:margin-top="0.035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Normal_20_con_20_viñetas" style:display-name="Normal con viñetas" style:family="paragraph" style:parent-style-name="List_20_Paragraph" style:default-outline-level="" style:list-style-name="WWNum81">
      <style:paragraph-properties fo:margin-top="0cm" fo:margin-bottom="0.353cm" style:contextual-spacing="true" fo:text-align="justify" style:justify-single-word="false"/>
      <style:text-properties style:font-name="Verdana" fo:font-family="Verdana" style:font-family-generic="roman" style:font-pitch="variable" fo:font-size="11pt" fo:font-style="italic" style:font-size-asian="11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ítulo_20_2_20_Car" style:display-name="Título 2 Car" style:family="text" style:parent-style-name="Default_20_Paragraph_20_Font">
      <style:text-properties fo:color="#595959" style:font-name="Arial Narrow" fo:font-family="'Arial Narrow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Título_20_3_20_Car" style:display-name="Título 3 Car" style:family="text" style:parent-style-name="Default_20_Paragraph_20_Font">
      <style:text-properties fo:color="#595959" style:font-name="Arial Narrow" fo:font-family="'Arial Narrow'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808080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color="#436c99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ocumento_5b_5_5d_" style:display-name="Documento[5]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menuazul1" style:family="text" style:parent-style-name="Default_20_Paragraph_20_Font">
      <style:text-properties fo:color="#748296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pete-az1" style:family="text" style:parent-style-name="Default_20_Paragraph_20_Font">
      <style:text-properties fo:color="#15185a" style:font-name="Arial" fo:font-family="Arial" style:font-family-generic="roman" style:font-pitch="variable" fo:font-size="13.5pt" fo:font-style="normal" fo:font-weight="bold" style:font-size-asian="13.5pt" style:font-style-asian="normal" style:font-weight-asian="bold" style:font-name-complex="Arial1" style:font-family-complex="Arial" style:font-family-generic-complex="system" style:font-pitch-complex="variable" style:font-size-complex="13.5pt" style:font-style-complex="normal" style:font-weight-complex="bold"/>
    </style:style>
    <style:style style:name="Puesto_20_Car" style:display-name="Puesto Car" style:family="text" style:parent-style-name="Default_20_Paragraph_20_Font"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-grisosc1" style:family="text" style:parent-style-name="Default_20_Paragraph_20_Font">
      <style:text-properties fo:color="#63666b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destacado-azul1" style:family="text" style:parent-style-name="Default_20_Paragraph_20_Font">
      <style:text-properties fo:color="#15185a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long_5f_text" style:display-name="long_text" style:family="text" style:parent-style-name="Default_20_Paragraph_20_Font"/>
    <style:style style:name="short_5f_text" style:display-name="short_text" style:family="text" style:parent-style-name="Default_20_Paragraph_20_Font"/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ES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Viñeta_20_1_20_Car" style:display-name="Viñeta 1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uerpo_20_Car1" style:display-name="Cuerpo Car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Párrafo_20_de_20_lista_20_Car" style:display-name="Párrafo de lista Car" style:family="text">
      <style:text-properties fo:font-size="10pt" style:font-size-asian="10pt"/>
    </style:style>
    <style:style style:name="Titulo3_20_Car" style:display-name="Titulo3 Car" style:family="text">
      <style:text-properties style:font-name="Frutiger-Light" fo:font-family="Frutiger-Ligh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etter-spacing="-0.011cm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scale="95%"/>
    </style:style>
    <style:style style:name="Título_20_5_20_Car2" style:display-name="Título 5 Car2" style:family="text">
      <style:text-properties fo:color="#243f60" style:font-name="Cambria" fo:font-family="Cambria" style:font-family-generic="roman" style:font-pitch="variable" style:font-name-complex="Calibri1" style:font-family-complex="Calibri" style:font-family-generic-complex="system" style:font-pitch-complex="variable"/>
    </style:style>
    <style:style style:name="DI-_20_Párrafo_20_-4_20_Car" style:display-name="DI- Párrafo -4 Car" style:family="text">
      <style:text-properties style:font-name="Arial" fo:font-family="Arial" style:font-family-generic="roman" style:font-pitch="variable" fo:letter-spacing="-0.011cm" style:language-asian="es" style:country-asian="ES" style:font-name-complex="Arial1" style:font-family-complex="Arial" style:font-family-generic-complex="system" style:font-pitch-complex="variable" style:text-scale="95%"/>
    </style:style>
    <style:style style:name="DI_20_-_20_Parrafo-_20_1_20_Car" style:display-name="DI - Parrafo- 1 Car" style:family="text">
      <style:text-properties style:font-name="Trebuchet MS" fo:font-family="'Trebuchet MS'" style:font-family-generic="roman" style:font-pitch="variable" style:language-asian="es" style:country-asian="ES" style:font-name-complex="Trebuchet MS2" style:font-family-complex="'Trebuchet MS'" style:font-family-generic-complex="system" style:font-pitch-complex="variable"/>
    </style:style>
    <style:style style:name="DI-_20_Párrafo_20_-5_20_Car" style:display-name="DI- Párrafo -5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1_20_Car" style:display-name="DI- Párrafo -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" style:display-name="DI- Párrafo -3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4_20_Car" style:display-name="- DI -4 Car" style:family="text">
      <style:text-properties fo:color="#808080" style:font-name="News Gothic MT" fo:font-family="'News Gothic MT'" style:font-family-generic="roman" style:font-pitch="variable" fo:font-size="11pt" fo:letter-spacing="-0.011cm" fo:font-style="italic" style:font-size-asian="11pt" style:language-asian="es" style:country-asian="ES" style:font-style-asian="italic" style:font-name-complex="News Gothic MT1" style:font-family-complex="'News Gothic MT'" style:font-family-generic-complex="system" style:font-pitch-complex="variable" style:font-size-complex="11pt" style:font-style-complex="italic"/>
    </style:style>
    <style:style style:name="DI-_20_Párrafo_20_-2_20_Car" style:display-name="DI- Párrafo -2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4_20_Car_20_Car_20_Car" style:display-name="DI- Párrafo -4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_20_Car_20_Car" style:display-name="DI- Párrafo -3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3_20_Car_20_Car" style:display-name="- DI -3 Car Car" style:family="text">
      <style:text-properties fo:color="#808080" style:font-name="News Gothic MT" fo:font-family="'News Gothic MT'" style:font-family-generic="roman" style:font-pitch="variable" fo:font-size="12pt" fo:letter-spacing="-0.011cm" fo:font-style="italic" style:font-size-asian="12pt" style:language-asian="es" style:country-asian="ES" style:font-style-asian="italic" style:font-name-complex="News Gothic MT1" style:font-family-complex="'News Gothic MT'" style:font-family-generic-complex="system" style:font-pitch-complex="variable" style:font-size-complex="12pt" style:font-style-complex="italic" style:text-scale="95%"/>
    </style:style>
    <style:style style:name="DI-_20_Párrafo_20_-4_20_Car_20_Car1_20_Car" style:display-name="DI- Párrafo -4 Car Car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EmailStyle110" style:family="tex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Heading_20_2_20_Char1" style:display-name="Heading 2 Char1" style:family="text">
      <style:text-properties fo:color="#808080" style:font-name="Arial Narrow" fo:font-family="'Arial Narrow'" style:font-family-generic="roman" style:font-pitch="variable" fo:font-size="16pt" fo:letter-spacing="-0.011cm" style:font-size-asian="16pt" style:font-name-complex="Arial Narrow1" style:font-family-complex="'Arial Narrow'" style:font-family-generic-complex="system" style:font-pitch-complex="variable" style:font-size-complex="16pt" style:text-scale="95%"/>
    </style:style>
    <style:style style:name="Placeholder_20_Text" style:display-name="Placeholder Text" style:family="text">
      <style:text-properties fo:color="#808080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name-complex="Calibri1" style:font-family-complex="Calibri" style:font-family-generic-complex="system" style:font-pitch-complex="variable" style:language-complex="en" style:country-complex="US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name-complex="Calibri1" style:font-family-complex="Calibri" style:font-family-generic-complex="system" style:font-pitch-complex="variable" style:language-complex="en" style:country-complex="US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Acronym" style:display-name="HTML Acronym" style:family="text"/>
    <style:style style:name="Cierre_20_Car" style:display-name="Cierre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xa1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Arial" fo:font-family="Arial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Arial1" style:font-family-complex="Arial" style:font-family-generic-complex="system" style:font-pitch-complex="variable" style:language-complex="en" style:country-complex="US" style:font-style-complex="italic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Estilo_20_Título_20_3_20__2b__20_Calibri_20_11_20_pt_20_Sin_20__28_Latina_29__20_Cursiva_20_Car" style:display-name="Estilo Título 3 + Calibri 11 pt Sin (Latina) Cursiva Car" style:family="text">
      <style:text-properties fo:font-variant="small-caps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Estilo_20_Título_20_3_20__2b__20_Sin_20__28_Latina_29__20_Cursiva_20_Car" style:display-name="Estilo Título 3 + Sin (Latina) Cursiva Car" style:family="text">
      <style:text-properties fo:font-variant="small-caps" fo:color="#336699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language-complex="en" style:country-complex="US" style:font-weight-complex="bold"/>
    </style:style>
    <style:style style:name="Encabezado_20_de_20_nota_20_Car" style:display-name="Encabezado de not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echa_20_Car" style:display-name="Fech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Car" style:display-name="Firm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de_20_correo_20_electrónico_20_Car" style:display-name="Firma de correo electrónic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 style:language-complex="en" style:country-complex="US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ne_20_number" style:display-name="line number" style:family="text"/>
    <style:style style:name="Saludo_20_Car" style:display-name="Salud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10pt" style:language-complex="en" style:country-complex="US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Car_20_Car1" style:display-name="Car Car1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" style:display-name="Car Car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7" style:display-name="Car Car7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6" style:display-name="Car Car6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5" style:display-name="Car Car5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Car_20_Car4" style:display-name="Car Car4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3" style:display-name="Car Car3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2" style:display-name="Car Car2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baseTec_20_Car" style:display-name="baseTec Car" style:family="text">
      <style:text-properties fo:color="#003366"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 text:display="none"/>
    </style:style>
    <style:style style:name="Revisar_20_Car" style:display-name="Revisar Car" style:family="text">
      <style:text-properties fo:color="#ff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11_20_pt" style:display-name="Estilo 11 pt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Estilo_20_Cursiva" style:display-name="Estilo Cursiva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boton1" style:family="text">
      <style:text-properties fo:color="#436976" fo:font-style="normal" fo:background-color="#dee7ec" style:font-style-asian="normal" style:font-style-complex="normal" fo:padding="0cm" fo:border-left="0.74pt solid #8cacbb" fo:border-right="0.74pt solid #8cacbb" fo:border-top="none" fo:border-bottom="0.74pt solid #8cacbb"/>
    </style:style>
    <style:style style:name="Parágrafo_20_Char" style:display-name="Parágrafo Char" style:family="text">
      <style:text-properties fo:color="#000000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Bullet_20_Char" style:display-name="Bullet Char" style:family="text">
      <style:text-properties fo:color="#000000" style:font-name="Book Antiqua" fo:font-family="'Book Antiqua'" style:font-family-generic="roman" style:font-pitch="variable" style:font-name-asian="Calibri1" style:font-family-asian="Calibri" style:font-family-generic-asian="system" style:font-pitch-asian="variable" style:font-name-complex="Book Antiqua1" style:font-family-complex="'Book Antiqua'" style:font-family-generic-complex="system" style:font-pitch-complex="variable" style:font-size-complex="12pt" style:language-complex="en" style:country-complex="US"/>
    </style:style>
    <style:style style:name="Parágrafo_20_Destacado_20_Char" style:display-name="Parágrafo Destacado Char" style:family="text">
      <style:text-properties fo:color="#d84519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exto_20_Tabela_20_Char" style:display-name="Texto Tabela Char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Font_20_Style18" style:display-name="Font Style18" style:family="text">
      <style:text-properties style:font-name="Arial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8pt"/>
    </style:style>
    <style:style style:name="Estilo_20_Font_20_Style17_20__2b__20__28_Latina_29__20_Arial_20_13_20_pt_20_Cursiva" style:display-name="Estilo Font Style17 + (Latina) Arial 13 pt Cursiva" style:family="text"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name-complex="Arial Unicode MS1" style:font-family-complex="'Arial Unicode MS'" style:font-family-generic-complex="system" style:font-pitch-complex="variable" style:font-size-complex="8pt" style:font-style-complex="italic" style:font-weight-complex="bold"/>
    </style:style>
    <style:style style:name="Estilo_20_Verdana" style:display-name="Estilo Verdana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Estilo_20_Justificado_20_Car" style:display-name="Estilo Justificado Car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Font_20_Style126" style:display-name="Font Style126" style:family="text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Estilo_20_Font_20_Style17_20__2b__20__28_Latina_29__20_Arial_20_16_20_pt" style:display-name="Estilo Font Style17 + (Latina) Arial 16 pt" style:family="text">
      <style:text-properties style:font-name="Arial" fo:font-family="Arial" style:font-family-generic="roman" style:font-pitch="variable" fo:font-size="16pt" style:text-underline-style="none" fo:font-weight="bold" style:letter-kerning="true" style:font-size-asian="16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Estilo_20_Estilo_20_Font_20_Style17_20__2b__20__28_Latina_29__20_Arial_20_16_20_pt_20__2b_" style:display-name="Estilo Estilo Font Style17 + (Latina) Arial 16 pt +" style:family="text"/>
    <style:style style:name="long_5f_text1" style:display-name="long_text1" style:family="text">
      <style:text-properties fo:font-size="10pt" style:font-size-asian="10pt" style:font-size-complex="10pt"/>
    </style:style>
    <style:style style:name="PW_20_Text_20_Char" style:display-name="PW Text Char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_20_Char" style:display-name="PW Diagram Label Char" style:family="text">
      <style:text-properties fo:color="#000000" style:font-name="Times New Roman Bold" fo:font-family="'Times New Roman Bold'" style:font-family-generic="roman" style:font-pitch="variable" fo:font-size="12pt" fo:font-weight="bold" style:font-size-asian="12pt" style:font-weight-asian="bold"/>
    </style:style>
    <style:style style:name="PW_20_Table_20_Text_20_Char" style:display-name="PW Table Text Char" style:family="text">
      <style:text-properties fo:color="#000000" style:font-name="Arial Narrow" fo:font-family="'Arial Narrow'" style:font-family-generic="roman" style:font-pitch="variable"/>
    </style:style>
    <style:style style:name="Bullet_20_1_20_Char" style:display-name="Bullet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itulo2_20_Car_20_Car" style:display-name="Titulo2 Car Car" style:family="text">
      <style:text-properties style:font-name="Corbel" fo:font-family="Corbe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arrafo_20_Car" style:display-name="Parrafo Car" style:family="text" style:parent-style-name="Normal_20__28_Web_29__20_Car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untos_20_Car" style:display-name="Puntos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Imagen_20_Car" style:display-name="Imagen Car" style:family="text" style:parent-style-name="Default_20_Paragraph_20_Font">
      <style:text-properties style:font-name="Calibri" fo:font-family="Calibri" style:font-family-generic="roman" style:font-pitch="variable" style:language-asian="es" style:country-asian="CL"/>
    </style:style>
    <style:style style:name="tooltip1" style:family="text" style:parent-style-name="Default_20_Paragraph_20_Font">
      <style:text-properties fo:color="#b70000" fo:font-weight="bold" style:font-weight-asian="bold" style:font-weight-complex="bold"/>
    </style:style>
    <style:style style:name="Normal_20_con_20_viñetas_20_Car" style:display-name="Normal con viñetas Car" style:family="text" style:parent-style-name="Default_20_Paragraph_20_Font">
      <style:text-properties style:font-name="Verdana" fo:font-family="Verdana" style:font-family-generic="roman" style:font-pitch="variable" fo:font-style="italic" style:font-style-asian="italic" style:font-size-complex="12pt"/>
    </style:style>
    <style:style style:name="ListLabel_20_1" style:display-name="ListLabel 1" style:family="text">
      <style:text-properties fo:color="#777777" fo:font-size="20pt" style:font-size-asian="20pt"/>
    </style:style>
    <style:style style:name="ListLabel_20_2" style:display-name="ListLabel 2" style:family="text">
      <style:text-properties fo:color="#777777" fo:font-size="18pt" style:font-size-asian="18pt"/>
    </style:style>
    <style:style style:name="ListLabel_20_3" style:display-name="ListLabel 3" style:family="text">
      <style:text-properties fo:color="#777777" fo:font-size="16pt" style:font-size-asian="16pt"/>
    </style:style>
    <style:style style:name="ListLabel_20_4" style:display-name="ListLabel 4" style:family="text">
      <style:text-properties fo:color="#808080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000080"/>
    </style:style>
    <style:style style:name="ListLabel_20_8" style:display-name="ListLabel 8" style:family="text">
      <style:text-properties fo:color="#000080" fo:font-size="8pt" style:font-size-asian="8pt"/>
    </style:style>
    <style:style style:name="ListLabel_20_9" style:display-name="ListLabel 9" style:family="text">
      <style:text-properties fo:font-size="6pt" style:font-size-asian="6pt"/>
    </style:style>
    <style:style style:name="ListLabel_20_10" style:display-name="ListLabel 10" style:family="text">
      <style:text-properties fo:color="#00b0ca" fo:font-style="normal" fo:font-weight="bold" style:text-blinking="false" style:font-style-asian="normal" style:font-weight-asian="bold"/>
    </style:style>
    <style:style style:name="ListLabel_20_11" style:display-name="ListLabel 11" style:family="text">
      <style:text-properties fo:color="#00000a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color="#336699" fo:font-size="12pt" fo:font-style="normal" fo:font-weight="bold" style:font-size-asian="12pt" style:font-style-asian="normal" style:font-weight-asian="bold" style:font-size-complex="12pt" style:font-style-complex="normal" style:font-weight-complex="bold" text:display="true"/>
    </style:style>
    <style:style style:name="ListLabel_20_17" style:display-name="ListLabel 17" style:family="text">
      <style:text-properties fo:color="#008080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80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a357e"/>
    </style:style>
    <style:style style:name="ListLabel_20_21" style:display-name="ListLabel 21" style:family="text">
      <style:text-properties fo:color="#0a357e" fo:font-size="9pt" style:font-size-asian="9pt"/>
    </style:style>
    <style:style style:name="ListLabel_20_22" style:display-name="ListLabel 22" style:family="text">
      <style:text-properties fo:color="#800000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ículo_20__2f__20_Sección1" style:display-name="Artículo / Sección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201cm" fo:text-indent="-1.199cm" fo:margin-left="2.20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53cm" fo:text-indent="-1.501cm" fo:margin-left="2.75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2.434cm" fo:text-indent="-0.6cm" fo:margin-left="2.399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1cm" fo:margin-left="0.19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6cm" fo:margin-left="2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2.401cm" fo:margin-left="2.4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" text:bullet-char="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88cm" fo:text-indent="-0.635cm" fo:margin-left="12.8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15cm" fo:text-indent="-0.635cm" fo:margin-left="14.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699cm" fo:text-indent="-0.406cm" fo:margin-left="4.4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" text:bullet-char="">
        <style:list-level-properties text:list-level-position-and-space-mode="label-alignment">
          <style:list-level-label-alignment text:label-followed-by="listtab" text:list-tab-stop-position="5.969cm" fo:text-indent="-0.406cm" fo:margin-left="5.74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4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  <style:text-properties style:font-name="Symbol1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20100000016000000160CF3D202.png" xlink:type="simple" xlink:show="embed" xlink:actuate="onLoad">
        <style:list-level-properties text:list-level-position-and-space-mode="label-alignment" style:vertical-pos="middle" style:vertical-rel="line" fo:width="0.572cm" fo:height="0.572cm">
          <style:list-level-label-alignment text:label-followed-by="listtab" text:list-tab-stop-position="2.529cm" fo:text-indent="-0.635cm" fo:margin-left="2.529cm"/>
        </style:list-level-properties>
      </text:list-level-style-image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Aria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0.282cm" fo:margin-left="0.282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0.282cm" fo:text-indent="1.27cm" fo:margin-left="0.282cm"/>
        </style:list-level-properties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0.282cm" fo:text-indent="2.54cm" fo:margin-left="0.282cm"/>
        </style:list-level-properties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0.282cm" fo:text-indent="3.81cm" fo:margin-left="0.282cm"/>
        </style:list-level-properties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0.282cm" fo:text-indent="5.08cm" fo:margin-left="0.282cm"/>
        </style:list-level-properties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0.282cm" fo:text-indent="6.35cm" fo:margin-left="0.282cm"/>
        </style:list-level-properties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0.282cm" fo:text-indent="7.62cm" fo:margin-left="0.282cm"/>
        </style:list-level-properties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0.282cm" fo:text-indent="8.89cm" fo:margin-left="0.282cm"/>
        </style:list-level-properties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0.282cm" fo:text-indent="10.16cm" fo:margin-left="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4" style:family="paragraph" style:parent-style-name="Footer">
      <style:paragraph-properties fo:text-align="end" style:justify-single-word="false"/>
      <style:text-properties fo:language="es" fo:country="ES"/>
    </style:style>
    <style:style style:name="M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MP6" style:family="paragraph" style:parent-style-name="Standard">
      <style:text-properties fo:language="es" fo:country="ES"/>
    </style:style>
    <style:style style:name="MT1" style:family="text">
      <style:text-properties style:font-name="Times New Roman" fo:font-size="12pt" style:font-size-asian="12pt" style:language-asian="es" style:country-asian="CO"/>
    </style:style>
    <style:style style:name="MT2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 <text:s text:c="46"/></text:span><text:span text:style-name="MT1"><draw:frame draw:style-name="Mfr1" draw:name="Imagen 5" text:anchor-type="as-char" svg:width="3.978cm" svg:height="1.291cm" draw:z-index="1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>
      <style:header-first>
        <text:p text:style-name="MP1"><text:span text:style-name="MT1"><text:tab/><text:tab/><text:tab/><text:tab/><text:tab/> <text:s text:c="46"/></text:span><text:span text:style-name="MT1"><draw:frame draw:style-name="Mfr1" draw:name="Imagen32" text:anchor-type="as-char" svg:width="3.978cm" svg:height="1.291cm" draw:z-index="7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-first>
      <style:footer>
        <text:p text:style-name="MP3"><text:span text:style-name="MT2"><text:s text:c="2"/></text:span><text:span text:style-name="MT1"><text:s text:c="3"/></text:span><text:s/><draw:frame draw:style-name="Mfr1" draw:name="Imagen 31" text:anchor-type="as-char" svg:width="0.041cm" svg:height="0.041cm" draw:z-index="0"><draw:image xlink:href="Pictures/10000200000000010000000111616C43.gif" xlink:type="simple" xlink:show="embed" xlink:actuate="onLoad"/></draw:frame> <text:s text:c="155"/></text:p>
        <text:p text:style-name="MP4"><text:page-number text:select-page="current">3</text:page-number> <text:s text:c="68"/></text:p>
        <text:p text:style-name="MP5"/>
        <text:p text:style-name="MP6"/>
      </style:footer>
      <style:footer-first>
        <text:p text:style-name="MP3"><text:span text:style-name="MT2"><text:s text:c="2"/></text:span><text:span text:style-name="MT1"><text:s text:c="3"/></text:span><text:s/><draw:frame draw:style-name="Mfr1" draw:name="Imagen33" text:anchor-type="as-char" svg:width="0.041cm" svg:height="0.041cm" draw:z-index="8"><draw:image xlink:href="Pictures/10000200000000010000000111616C43.gif" xlink:type="simple" xlink:show="embed" xlink:actuate="onLoad"/></draw:frame> <text:s text:c="155"/></text:p>
        <text:p text:style-name="MP4"><text:page-number text:select-page="current">2</text:page-number> <text:s text:c="68"/></text:p>
        <text:p text:style-name="MP5"/>
        <text:p text:style-name="MP6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Paúl Pérez</meta:initial-creator>
    <meta:editing-cycles>18</meta:editing-cycles>
    <meta:print-date>2013-06-28T12:43:00</meta:print-date>
    <meta:creation-date>2013-07-09T20:21:00</meta:creation-date>
    <dc:date>2015-02-16T18:21:00.265035956</dc:date>
    <meta:editing-duration>PT23M2S</meta:editing-duration>
    <meta:generator>LibreOffice/4.2.7.2$Linux_X86_64 LibreOffice_project/420m0$Build-2</meta:generator>
    <meta:document-statistic meta:table-count="0" meta:image-count="5" meta:object-count="0" meta:page-count="3" meta:paragraph-count="21" meta:word-count="199" meta:character-count="1674" meta:non-whitespace-character-count="879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