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Frame_20_contents">
      <style:paragraph-properties fo:text-align="end" style:justify-single-word="false"/>
      <style:text-properties fo:language="es" fo:country="ES"/>
    </style:style>
    <style:style style:name="P10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2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3" style:family="paragraph" style:parent-style-name="Standard">
      <style:text-properties fo:font-size="10pt" fo:language="es" fo:country="ES" style:text-underline-style="none" fo:font-weight="normal" officeooo:rsid="001789ee" officeooo:paragraph-rsid="001789ee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style:text-underline-style="none" fo:font-weight="bold" officeooo:rsid="001789ee" officeooo:paragraph-rsid="001789ee" style:font-size-asian="24pt" style:font-style-asian="italic" style:font-weight-asian="bold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0">Service Lliurex Development:</text:p><text:list xml:id="list3205771300161668522" text:style-name="L1"><text:list-item><text:p text:style-name="P16">Angel Berlanas</text:p></text:list-item><text:list-item><text:p text:style-name="P16">Héctor Garcia</text:p></text:list-item><text:list-item><text:p text:style-name="P16">Raul Rodrigo</text:p></text:list-item><text:list-item><text:p text:style-name="P16">Enrique Medina</text:p></text:list-item><text:list-item><text:p text:style-name="P16">Daniel Durán</text:p></text:list-item></text:list></draw:text-box></draw:frame><draw:frame draw:style-name="fr2" draw:name="Marco1" text:anchor-type="char" svg:y="0.921cm" svg:width="14.75cm" svg:height="6.325cm" draw:z-index="0"><draw:text-box><text:p text:style-name="P11"/><text:p text:style-name="P11"/><text:p text:style-name="P15">Borrado homes huérfanos</text:p><text:p text:style-name="P15">en modelo de aula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/text:p>
      <text:p text:style-name="P12"/>
      <text:p text:style-name="P13">Para evitar que el disco duro de los servidores y clientes almacene carpetas personales de usuarios que han sido borrados y que ya no existen en LDAP, se ha generado un plugin de N4D que, en caso de tener conexión al servidor, calcula los usuarios disponibles, tanto locales como de LDAP, y elimina toda carpeta personal cuyo usuario no aparezca en la lista calculada anteriormente. </text:p>
      <text:p text:style-name="P13">Este proceso se ejecuta en el arranque de las maquinas y periódicamente cada hora a través de un cron interno de N4D.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0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2</meta:editing-cycles>
    <meta:print-date>2013-06-28T12:43:00</meta:print-date>
    <meta:creation-date>2013-07-09T20:21:00</meta:creation-date>
    <dc:date>2014-12-22T11:27:19.180094810</dc:date>
    <meta:editing-duration>PT24M53S</meta:editing-duration>
    <meta:generator>LibreOffice/4.2.6.3$Linux_X86_64 LibreOffice_project/420m0$Build-3</meta:generator>
    <meta:document-statistic meta:table-count="0" meta:image-count="5" meta:object-count="0" meta:page-count="2" meta:paragraph-count="20" meta:word-count="128" meta:character-count="1320" meta:non-whitespace-character-count="59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