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text-properties fo:font-size="10pt" fo:language="es" fo:country="ES" style:text-underline-style="none" fo:font-weight="normal" officeooo:rsid="00170fb8" officeooo:paragraph-rsid="00170fb8"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solid" style:text-underline-type="double" style:text-underline-width="auto" style:text-underline-color="font-color" fo:font-weight="normal" officeooo:rsid="00170fb8" officeooo:paragraph-rsid="00170fb8"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master-page-name="First_20_Page">
      <style:paragraph-properties style:page-number="auto"/>
      <style:text-properties fo:language="es" fo:country="ES" style:font-name-complex="Arial1"/>
    </style:style>
    <style:style style:name="P15" style:family="paragraph" style:parent-style-name="Standard">
      <style:paragraph-properties fo:break-before="page"/>
      <style:text-properties fo:font-size="10pt" fo:language="es" fo:country="ES" style:text-underline-style="none" fo:font-weight="normal" officeooo:rsid="00170fb8" officeooo:paragraph-rsid="00170fb8" style:font-size-asian="8.75pt" style:language-asian="es" style:country-asian="ES" style:font-weight-asian="normal" style:font-size-complex="10pt" style:language-complex="en" style:country-complex="US" style:font-weight-complex="normal"/>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style:text-underline-style="none" fo:font-weight="bold" officeooo:rsid="001608d5" officeooo:paragraph-rsid="001608d5" style:font-size-asian="24pt" style:font-style-asian="italic" style:font-weight-asian="bold"/>
    </style:style>
    <style:style style:name="P17"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08d5" style:font-size-asian="12pt"/>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
      <text:p text:style-name="P7"><draw:frame draw:style-name="fr1" draw:name="Marco4" text:anchor-type="paragraph" svg:x="9.712cm" svg:y="13.231cm" svg:width="5.957cm" draw:z-index="4"><draw:text-box fo:min-height="5.159cm"><text:p text:style-name="P10">Service Lliurex Development:</text:p><text:list xml:id="list6573680142740429010" text:style-name="L1"><text:list-item><text:p text:style-name="P17">Angel Berlanas</text:p></text:list-item><text:list-item><text:p text:style-name="P17">Héctor Garcia</text:p></text:list-item><text:list-item><text:p text:style-name="P17">Raul Rodrigo</text:p></text:list-item><text:list-item><text:p text:style-name="P17">Enrique Medina</text:p></text:list-item><text:list-item><text:p text:style-name="P17">Daniel Durán</text:p></text:list-item></text:list></draw:text-box></draw:frame><draw:frame draw:style-name="fr2" draw:name="Marco1" text:anchor-type="char" svg:y="0.921cm" svg:width="14.75cm" svg:height="6.325cm" draw:z-index="0"><draw:text-box><text:p text:style-name="P11"/><text:p text:style-name="P11"/><text:p text:style-name="P16">Comprobador servicios xdg autostart</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3"><draw:text-box fo:min-height="1.196cm"><text:p text:style-name="P9"><text:span text:style-name="T5">08</text:span><text:span text:style-name="T3"> de </text:span><text:span text:style-name="T5">Enero </text:span><text:span text:style-name="T3">de 201</text:span><text:span text:style-name="T5">5</text:span></text:p><text:p text:style-name="P9"><text:span text:style-name="T3">Versión </text:span><text:span text:style-name="T4">1</text:span></text:p></draw:text-box></draw:frame></text:p>
      <text:p text:style-name="P15">Debido a la política de configuración de servicios de XDG autostart, si un usuario retira el servicio en la lista de los servicios que arrancan al iniciar una sesión, el administrador no puede realizar ninguna acción en contra mas allá de borrar dicho fichero en el directorio personal del usuario. </text:p>
      <text:p text:style-name="P12">Uno de los servicios de arranque de la sesión es el epoptes, herramienta de control del aula en LliureX. Tal y como se encuentra ahora mismo configurado un cliente, si un alumno desactiva el servicio, ya que posee permisos para ello al ser una configuración personal de sesión,esa maquina no podrá ser controlada por el profesor desde el servidor. </text:p>
      <text:p text:style-name="P12">Para solucionar dicho problema, se ha generado un script que siempre se ejecuta al inicio de la sesión <text:s/>de un usuario y que, según lo indiquen unos ficheros de configuración, se asegura de que ciertos servicios de xdg autostart se ejecuten o no, independientemente de la configuración del usuario.</text:p>
      <text:p text:style-name="P13"/>
      <text:p text:style-name="P12"/>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2</meta:editing-cycles>
    <meta:print-date>2013-06-28T12:43:00</meta:print-date>
    <meta:creation-date>2013-07-09T20:21:00</meta:creation-date>
    <dc:date>2015-01-08T13:00:19.148566405</dc:date>
    <meta:editing-duration>PT23M39S</meta:editing-duration>
    <meta:generator>LibreOffice/4.2.6.3$Linux_X86_64 LibreOffice_project/420m0$Build-3</meta:generator>
    <meta:document-statistic meta:table-count="0" meta:image-count="5" meta:object-count="0" meta:page-count="2" meta:paragraph-count="20" meta:word-count="196" meta:character-count="1757" meta:non-whitespace-character-count="95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