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0000000582B5A908104634379.png" manifest:media-type="image/png"/>
  <manifest:file-entry manifest:full-path="Pictures/10000200000000010000000181EF331A017E09BB.gif" manifest:media-type="image/gif"/>
  <manifest:file-entry manifest:full-path="Pictures/100000000000013100000063C8856ECE0F55C01A.png" manifest:media-type="image/png"/>
  <manifest:file-entry manifest:full-path="Pictures/10000201000000160000001683FBAC6FF28D93D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monospace" svg:font-family="monospace"/>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text-properties fo:language="es" fo:country="ES"/>
    </style:style>
    <style:style style:name="P7" style:family="paragraph" style:parent-style-name="Standard">
      <style:paragraph-properties fo:text-align="justify" style:justify-single-word="false"/>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officeooo:rsid="0026e821" officeooo:paragraph-rsid="0026e821"/>
    </style:style>
    <style:style style:name="P11" style:family="paragraph" style:parent-style-name="Standard">
      <style:text-properties officeooo:rsid="0026e821" officeooo:paragraph-rsid="002597ce"/>
    </style:style>
    <style:style style:name="P12" style:family="paragraph" style:parent-style-name="Standard">
      <style:text-properties officeooo:paragraph-rsid="002597ce"/>
    </style:style>
    <style:style style:name="P13" style:family="paragraph" style:parent-style-name="Standard">
      <style:text-properties officeooo:paragraph-rsid="0078a519"/>
    </style:style>
    <style:style style:name="P14" style:family="paragraph" style:parent-style-name="Standard">
      <style:paragraph-properties fo:text-align="justify" style:justify-single-word="false"/>
      <style:text-properties officeooo:rsid="00c4330c" officeooo:paragraph-rsid="00c4330c"/>
    </style:style>
    <style:style style:name="P15" style:family="paragraph" style:parent-style-name="Standard">
      <style:paragraph-properties fo:text-align="justify" style:justify-single-word="false"/>
      <style:text-properties fo:font-size="9pt" officeooo:rsid="00c4330c" officeooo:paragraph-rsid="00c4330c" style:font-size-asian="9pt" style:font-size-complex="9pt"/>
    </style:style>
    <style:style style:name="P16" style:family="paragraph" style:parent-style-name="Standard">
      <style:paragraph-properties fo:text-align="justify" style:justify-single-word="false"/>
      <style:text-properties officeooo:rsid="00aacf02" officeooo:paragraph-rsid="00f21470"/>
    </style:style>
    <style:style style:name="P17" style:family="paragraph" style:parent-style-name="Standard">
      <style:paragraph-properties fo:text-align="justify" style:justify-single-word="false"/>
      <style:text-properties style:font-name="Cantarell" fo:font-size="9pt" officeooo:rsid="00f9f836"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18" style:family="paragraph" style:parent-style-name="Standard">
      <style:paragraph-properties fo:text-align="justify" style:justify-single-word="false"/>
      <style:text-properties style:font-name="Cantarell" fo:font-size="9pt" officeooo:rsid="00ae3b0d"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19" style:family="paragraph" style:parent-style-name="Standard">
      <style:paragraph-properties fo:text-align="justify" style:justify-single-word="false"/>
      <style:text-properties fo:color="#000000" style:font-name="Cantarell1" fo:font-size="9pt" fo:language="es" fo:country="ES" fo:font-weight="normal" officeooo:rsid="00f387ba" officeooo:paragraph-rsid="00f387b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0" style:family="paragraph" style:parent-style-name="Standard">
      <style:paragraph-properties fo:text-align="justify" style:justify-single-word="false"/>
      <style:text-properties fo:color="#000000" style:font-name="Cantarell1" fo:font-size="9pt" fo:language="es" fo:country="ES" fo:font-weight="normal" officeooo:rsid="00f60249" officeooo:paragraph-rsid="00f60249"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1" style:family="paragraph" style:parent-style-name="Standard">
      <style:paragraph-properties fo:text-align="justify" style:justify-single-word="false"/>
      <style:text-properties fo:color="#595959" style:font-name="Cantarell" fo:font-size="9pt" fo:language="es" fo:country="ES" fo:font-weight="bold" officeooo:rsid="00ae3b0d" officeooo:paragraph-rsid="00ccaf3f" style:letter-kerning="true" fo:background-color="transparent" style:font-name-asian="Times New Roman1" style:font-size-asian="9pt" style:language-asian="es" style:country-asian="ES" style:font-weight-asian="bold" style:font-name-complex="Calibri1" style:font-size-complex="10pt" style:language-complex="en" style:country-complex="US" style:font-weight-complex="bold"/>
    </style:style>
    <style:style style:name="P22" style:family="paragraph" style:parent-style-name="Standard">
      <style:paragraph-properties fo:text-align="justify" style:justify-single-word="false"/>
      <style:text-properties officeooo:paragraph-rsid="00f9f836"/>
    </style:style>
    <style:style style:name="P23" style:family="paragraph" style:parent-style-name="Standard">
      <style:paragraph-properties fo:text-align="justify" style:justify-single-word="false"/>
      <style:text-properties officeooo:paragraph-rsid="00f387ba"/>
    </style:style>
    <style:style style:name="P24" style:family="paragraph" style:parent-style-name="Standard">
      <style:paragraph-properties fo:text-align="justify" style:justify-single-word="false"/>
      <style:text-properties officeooo:paragraph-rsid="00f51745"/>
    </style:style>
    <style:style style:name="P25" style:family="paragraph" style:parent-style-name="Standard">
      <style:text-properties officeooo:paragraph-rsid="00c4330c"/>
    </style:style>
    <style:style style:name="P26" style:family="paragraph" style:parent-style-name="Frame_20_contents">
      <style:paragraph-properties fo:text-align="end" style:justify-single-word="false"/>
      <style:text-properties fo:language="es" fo:country="ES"/>
    </style:style>
    <style:style style:name="P27" style:family="paragraph" style:parent-style-name="Frame_20_contents">
      <style:paragraph-properties fo:line-height="100%"/>
      <style:text-properties style:font-name="DejaVu Sans" officeooo:rsid="000d259a" officeooo:paragraph-rsid="000d259a"/>
    </style:style>
    <style:style style:name="P28" style:family="paragraph" style:parent-style-name="Frame_20_contents">
      <style:paragraph-properties fo:text-align="end" style:justify-single-word="false"/>
    </style:style>
    <style:style style:name="P2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30" style:family="paragraph" style:parent-style-name="DI-_20_Subtítulo_20_Principal">
      <style:paragraph-properties fo:line-height="100%" fo:text-align="center" style:justify-single-word="false" style:shadow="none" style:vertical-align="middle">
        <style:tab-stops/>
      </style:paragraph-properties>
      <style:text-properties officeooo:paragraph-rsid="006d69fb"/>
    </style:style>
    <style:style style:name="P31" style:family="paragraph" style:parent-style-name="Text_20_body">
      <style:text-properties officeooo:rsid="0020ef95" officeooo:paragraph-rsid="00c4330c"/>
    </style:style>
    <style:style style:name="P32" style:family="paragraph" style:parent-style-name="Text_20_body">
      <style:text-properties officeooo:rsid="00f2a9cf" officeooo:paragraph-rsid="00c4c81e"/>
    </style:style>
    <style:style style:name="P33" style:family="paragraph" style:parent-style-name="Text_20_body">
      <style:paragraph-properties fo:text-align="justify" style:justify-single-word="false"/>
      <style:text-properties fo:color="#000000" style:font-name="Cantarell1" fo:font-size="9pt" fo:language="es" fo:country="ES" fo:font-weight="normal" officeooo:rsid="00ae3b0d" officeooo:paragraph-rsid="00fb7aa2"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34" style:family="paragraph" style:parent-style-name="Text_20_body">
      <style:text-properties officeooo:rsid="0068098e" officeooo:paragraph-rsid="00c4330c"/>
    </style:style>
    <style:style style:name="P35" style:family="paragraph" style:parent-style-name="Text_20_body">
      <style:paragraph-properties fo:text-align="justify" style:justify-single-word="false"/>
      <style:text-properties officeooo:paragraph-rsid="00fb7aa2"/>
    </style:style>
    <style:style style:name="P36" style:family="paragraph" style:parent-style-name="Text_20_body">
      <style:text-properties officeooo:rsid="00ae3b0d" officeooo:paragraph-rsid="00fb7aa2"/>
    </style:style>
    <style:style style:name="P37" style:family="paragraph" style:parent-style-name="Text_20_body">
      <style:paragraph-properties fo:text-align="justify" style:justify-single-word="false"/>
      <style:text-properties officeooo:rsid="00ae3b0d" officeooo:paragraph-rsid="00c4c81e"/>
    </style:style>
    <style:style style:name="P38" style:family="paragraph" style:parent-style-name="Text_20_body">
      <style:text-properties officeooo:paragraph-rsid="00c4330c"/>
    </style:style>
    <style:style style:name="P39" style:family="paragraph" style:parent-style-name="Text_20_body">
      <style:text-properties officeooo:paragraph-rsid="00f21470"/>
    </style:style>
    <style:style style:name="P40" style:family="paragraph" style:parent-style-name="Contents_20_1">
      <style:paragraph-properties>
        <style:tab-stops>
          <style:tab-stop style:position="15.75cm" style:type="right" style:leader-style="dotted" style:leader-text="."/>
        </style:tab-stops>
      </style:paragraph-properties>
    </style:style>
    <style:style style:name="P41" style:family="paragraph" style:parent-style-name="Contents_20_2">
      <style:paragraph-properties>
        <style:tab-stops>
          <style:tab-stop style:position="15.75cm" style:type="right" style:leader-style="dotted" style:leader-text="."/>
        </style:tab-stops>
      </style:paragraph-properties>
    </style:style>
    <style:style style:name="P42" style:family="paragraph" style:parent-style-name="Contents_20_Heading">
      <style:paragraph-properties fo:break-before="page"/>
    </style:style>
    <style:style style:name="P43" style:family="paragraph" style:parent-style-name="Heading_20_1">
      <style:paragraph-properties fo:break-before="page"/>
      <style:text-properties officeooo:paragraph-rsid="00c4c81e"/>
    </style:style>
    <style:style style:name="P44" style:family="paragraph" style:parent-style-name="Heading_20_1">
      <style:text-properties fo:font-size="16pt" style:font-size-asian="16pt" style:font-size-complex="16pt"/>
    </style:style>
    <style:style style:name="P45" style:family="paragraph" style:parent-style-name="Heading_20_1">
      <style:text-properties fo:font-size="16pt" officeooo:rsid="0078a519" officeooo:paragraph-rsid="0078a519" style:font-size-asian="16pt" style:font-size-complex="16pt"/>
    </style:style>
    <style:style style:name="P46" style:family="paragraph" style:parent-style-name="Frame_20_contents" style:list-style-name="L1">
      <style:paragraph-properties fo:line-height="100%"/>
      <style:text-properties style:font-name="DejaVu Sans" officeooo:rsid="000d259a" officeooo:paragraph-rsid="000d259a"/>
    </style:style>
    <style:style style:name="P47" style:family="paragraph" style:parent-style-name="Frame_20_contents" style:list-style-name="L1">
      <style:paragraph-properties fo:line-height="100%"/>
      <style:text-properties style:font-name="DejaVu Sans" officeooo:rsid="01338222" officeooo:paragraph-rsid="01338222"/>
    </style:style>
    <style:style style:name="P48" style:family="paragraph" style:parent-style-name="Frame_20_contents" style:list-style-name="L1">
      <style:paragraph-properties fo:line-height="100%"/>
      <style:text-properties style:font-name="DejaVu Sans" officeooo:rsid="00754364" officeooo:paragraph-rsid="00754364"/>
    </style:style>
    <style:style style:name="P49" style:family="paragraph" style:parent-style-name="Frame_20_contents" style:list-style-name="L1">
      <style:paragraph-properties fo:line-height="100%"/>
      <style:text-properties style:font-name="DejaVu Sans" officeooo:rsid="00f21470" officeooo:paragraph-rsid="00f21470"/>
    </style:style>
    <style:style style:name="P50" style:family="paragraph" style:parent-style-name="Frame_20_contents" style:list-style-name="L1">
      <style:paragraph-properties fo:line-height="100%"/>
      <style:text-properties style:font-name="DejaVu Sans" officeooo:rsid="002597ce" officeooo:paragraph-rsid="002597ce"/>
    </style:style>
    <style:style style:name="P51" style:family="paragraph" style:parent-style-name="Heading_20_2">
      <style:paragraph-properties fo:text-align="justify" style:justify-single-word="false"/>
      <style:text-properties officeooo:rsid="00f9f836" officeooo:paragraph-rsid="00f9f836"/>
    </style:style>
    <style:style style:name="P52" style:family="paragraph" style:parent-style-name="Heading_20_2">
      <style:paragraph-properties fo:text-align="justify" style:justify-single-word="false"/>
      <style:text-properties fo:color="#595959" style:font-name="Cantarell1" fo:font-size="16pt" fo:language="es" fo:country="ES" fo:font-weight="bold" officeooo:rsid="00f387ba" officeooo:paragraph-rsid="00ccaf3f"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53" style:family="paragraph" style:parent-style-name="Standard" style:list-style-name="L2">
      <style:paragraph-properties fo:text-align="justify" style:justify-single-word="false"/>
      <style:text-properties style:font-name="Cantarell" fo:font-size="9pt" officeooo:rsid="00f9f836" officeooo:paragraph-rsid="00f9f836" style:letter-kerning="true" style:font-name-asian="Times New Roman1" style:font-size-asian="9pt" style:language-asian="es" style:country-asian="ES" style:font-name-complex="Calibri1" style:font-size-complex="10pt" style:language-complex="en" style:country-complex="US"/>
    </style:style>
    <style:style style:name="P54" style:family="paragraph" style:parent-style-name="Standard" style:list-style-name="L2">
      <style:paragraph-properties fo:text-align="justify" style:justify-single-word="false"/>
      <style:text-properties style:font-name="Cantarell" fo:font-size="9pt" officeooo:rsid="01338222" officeooo:paragraph-rsid="01338222" style:letter-kerning="true" style:font-name-asian="Times New Roman1" style:font-size-asian="9pt" style:language-asian="es" style:country-asian="ES" style:font-name-complex="Calibri1" style:font-size-complex="10pt" style:language-complex="en" style:country-complex="US"/>
    </style:style>
    <style:style style:name="P55" style:family="paragraph" style:parent-style-name="Standard" style:list-style-name="L2">
      <style:paragraph-properties fo:text-align="justify" style:justify-single-word="false"/>
      <style:text-properties style:font-name="Cantarell" fo:font-size="9pt" officeooo:rsid="01d07653" officeooo:paragraph-rsid="01d07653" style:letter-kerning="true" style:font-name-asian="Times New Roman1" style:font-size-asian="9pt" style:language-asian="es" style:country-asian="ES" style:font-name-complex="Calibri1" style:font-size-complex="10pt" style:language-complex="en" style:country-complex="US"/>
    </style:style>
    <style:style style:name="P56" style:family="paragraph" style:parent-style-name="Standard" style:list-style-name="L11">
      <style:paragraph-properties fo:text-align="justify" style:justify-single-word="false"/>
      <style:text-properties officeooo:paragraph-rsid="00f51745"/>
    </style:style>
    <style:style style:name="P57" style:family="paragraph" style:parent-style-name="Standard" style:list-style-name="L11">
      <style:paragraph-properties fo:text-align="justify" style:justify-single-word="false"/>
      <style:text-properties fo:color="#000000" style:font-name="Cantarell1" fo:font-size="9pt" fo:language="es" fo:country="ES" fo:font-weight="normal" officeooo:rsid="0162a313" officeooo:paragraph-rsid="0162a31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8" style:family="paragraph" style:parent-style-name="Standard" style:list-style-name="L12">
      <style:paragraph-properties fo:text-align="justify" style:justify-single-word="false"/>
      <style:text-properties fo:color="#000000" style:font-name="Cantarell1" fo:font-size="9pt" fo:language="es" fo:country="ES" fo:font-weight="normal" officeooo:rsid="0162a313" officeooo:paragraph-rsid="0162a31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59" style:family="paragraph" style:parent-style-name="Standard" style:list-style-name="L11">
      <style:paragraph-properties fo:text-align="justify" style:justify-single-word="false"/>
      <style:text-properties fo:color="#000000" style:font-name="Cantarell1" fo:font-size="9pt" fo:language="es" fo:country="ES" fo:font-weight="normal" officeooo:rsid="01d383ab" officeooo:paragraph-rsid="01d383ab"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60" style:family="paragraph" style:parent-style-name="Standard" style:list-style-name="L12">
      <style:paragraph-properties fo:text-align="justify" style:justify-single-word="false"/>
      <style:text-properties fo:color="#000000" style:font-name="Cantarell1" fo:font-size="9pt" fo:language="es" fo:country="ES" fo:font-weight="normal" officeooo:rsid="00f6689a" officeooo:paragraph-rsid="00f6689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61" style:family="paragraph" style:parent-style-name="Standard" style:list-style-name="L12">
      <style:paragraph-properties fo:text-align="justify" style:justify-single-word="false"/>
      <style:text-properties fo:color="#000000" style:font-name="Cantarell1" fo:font-size="9pt" fo:language="es" fo:country="ES" fo:font-weight="normal" officeooo:rsid="01beb2c3" officeooo:paragraph-rsid="01beb2c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62" style:family="paragraph" style:parent-style-name="Standard" style:list-style-name="L12">
      <style:paragraph-properties fo:text-align="justify" style:justify-single-word="false"/>
      <style:text-properties fo:color="#000000" style:font-name="Cantarell1" fo:font-size="9pt" fo:language="es" fo:country="ES" fo:font-weight="normal" officeooo:rsid="01beb2c3" officeooo:paragraph-rsid="01bfd9f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63" style:family="paragraph" style:parent-style-name="Standard" style:master-page-name="First_20_Page">
      <style:paragraph-properties style:page-number="auto"/>
      <style:text-properties fo:language="es" fo:country="ES" style:font-name-complex="Arial1"/>
    </style:style>
    <style:style style:name="P64" style:family="paragraph" style:parent-style-name="Text_20_body" style:list-style-name="L3">
      <style:text-properties fo:font-weight="bold" style:font-weight-asian="bold" style:font-weight-complex="bold"/>
    </style:style>
    <style:style style:name="P65" style:family="paragraph" style:parent-style-name="Text_20_body" style:list-style-name="L3">
      <style:paragraph-properties fo:text-align="justify" style:justify-single-word="false"/>
      <style:text-properties officeooo:rsid="00ee31ff" officeooo:paragraph-rsid="00fb7aa2"/>
    </style:style>
    <style:style style:name="P66" style:family="paragraph" style:parent-style-name="Text_20_body" style:list-style-name="L6">
      <style:paragraph-properties fo:text-align="justify" style:justify-single-word="false"/>
      <style:text-properties fo:color="#000000" style:font-name="Cantarell1" fo:font-size="9pt" fo:language="es" fo:country="ES" fo:font-weight="normal" officeooo:rsid="00ee31ff" officeooo:paragraph-rsid="00fb7aa2"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67" style:family="paragraph" style:parent-style-name="Text_20_body" style:list-style-name="L7">
      <style:paragraph-properties fo:text-align="justify" style:justify-single-word="false"/>
      <style:text-properties style:font-name="Cantarell1" fo:font-size="9pt" officeooo:rsid="00ee31ff" officeooo:paragraph-rsid="00fb7aa2" style:letter-kerning="true" style:font-name-asian="Times New Roman1" style:font-size-asian="7.84999990463257pt" style:language-asian="es" style:country-asian="ES" style:font-name-complex="Arial1" style:font-size-complex="9pt" style:language-complex="en" style:country-complex="US"/>
    </style:style>
    <style:style style:name="P68" style:family="paragraph" style:parent-style-name="Text_20_body" style:list-style-name="L8">
      <style:text-properties fo:font-size="9pt" officeooo:rsid="00fb7aa2" officeooo:paragraph-rsid="010da50a" style:letter-kerning="true" style:font-name-asian="Times New Roman1" style:language-asian="es" style:country-asian="ES" style:language-complex="en" style:country-complex="US"/>
    </style:style>
    <style:style style:name="P69" style:family="paragraph" style:parent-style-name="Text_20_body" style:list-style-name="L9">
      <style:text-properties fo:font-size="9pt" officeooo:rsid="00fb7aa2" officeooo:paragraph-rsid="010da50a" style:letter-kerning="true" style:font-name-asian="Times New Roman1" style:language-asian="es" style:country-asian="ES" style:language-complex="en" style:country-complex="US"/>
    </style:style>
    <style:style style:name="P70" style:family="paragraph" style:parent-style-name="Text_20_body" style:list-style-name="L10">
      <style:text-properties fo:font-size="9pt" officeooo:rsid="00fb7aa2" officeooo:paragraph-rsid="010f9ebc" style:letter-kerning="true" style:font-name-asian="Times New Roman1" style:language-asian="es" style:country-asian="ES" style:language-complex="en" style:country-complex="US"/>
    </style:style>
    <style:style style:name="P71" style:family="paragraph" style:parent-style-name="Text_20_body" style:list-style-name="L8">
      <style:text-properties fo:font-size="9pt" officeooo:paragraph-rsid="010da50a" style:letter-kerning="true" style:font-name-asian="Times New Roman1" style:language-asian="es" style:country-asian="ES" style:language-complex="en" style:country-complex="US"/>
    </style:style>
    <style:style style:name="P72" style:family="paragraph" style:parent-style-name="Text_20_body" style:list-style-name="L9">
      <style:text-properties fo:font-size="9pt" officeooo:paragraph-rsid="010da50a" style:letter-kerning="true" style:font-name-asian="Times New Roman1" style:language-asian="es" style:country-asian="ES" style:language-complex="en" style:country-complex="US"/>
    </style:style>
    <style:style style:name="P73" style:family="paragraph" style:parent-style-name="Text_20_body" style:list-style-name="L10">
      <style:text-properties officeooo:paragraph-rsid="010da50a"/>
    </style:style>
    <style:style style:name="P74" style:family="paragraph" style:parent-style-name="Text_20_body" style:list-style-name="L4">
      <style:paragraph-properties fo:margin-top="0cm" fo:margin-bottom="0cm" loext:contextual-spacing="false" fo:text-align="justify" style:justify-single-word="false"/>
      <style:text-properties officeooo:rsid="01d383ab" officeooo:paragraph-rsid="01d383ab"/>
    </style:style>
    <style:style style:name="P75" style:family="paragraph" style:parent-style-name="Text_20_body" style:list-style-name="L4">
      <style:paragraph-properties fo:margin-top="0cm" fo:margin-bottom="0cm" loext:contextual-spacing="false" fo:text-align="justify" style:justify-single-word="false"/>
      <style:text-properties officeooo:rsid="010f9ebc" officeooo:paragraph-rsid="010f9ebc"/>
    </style:style>
    <style:style style:name="P76" style:family="paragraph" style:parent-style-name="Text_20_body" style:list-style-name="L4">
      <style:paragraph-properties fo:margin-top="0cm" fo:margin-bottom="0cm" loext:contextual-spacing="false" fo:text-align="justify" style:justify-single-word="false"/>
      <style:text-properties officeooo:rsid="010f9ebc" officeooo:paragraph-rsid="015acc60"/>
    </style:style>
    <style:style style:name="P77" style:family="paragraph" style:parent-style-name="Text_20_body" style:list-style-name="L4">
      <style:paragraph-properties fo:margin-top="0cm" fo:margin-bottom="0cm" loext:contextual-spacing="false" fo:text-align="justify" style:justify-single-word="false"/>
      <style:text-properties officeooo:rsid="010f9ebc" officeooo:paragraph-rsid="015f9000"/>
    </style:style>
    <style:style style:name="P78" style:family="paragraph" style:parent-style-name="Text_20_body" style:list-style-name="L4">
      <style:paragraph-properties fo:margin-top="0cm" fo:margin-bottom="0cm" loext:contextual-spacing="false" fo:text-align="justify" style:justify-single-word="false"/>
      <style:text-properties officeooo:rsid="010f9ebc" officeooo:paragraph-rsid="015199de"/>
    </style:style>
    <style:style style:name="P79" style:family="paragraph" style:parent-style-name="Text_20_body" style:list-style-name="L5">
      <style:paragraph-properties fo:margin-top="0cm" fo:margin-bottom="0cm" loext:contextual-spacing="false" fo:text-align="justify" style:justify-single-word="false"/>
      <style:text-properties officeooo:rsid="010f9ebc" officeooo:paragraph-rsid="015ad9f5"/>
    </style:style>
    <style:style style:name="P80" style:family="paragraph" style:parent-style-name="Text_20_body" style:list-style-name="L5">
      <style:paragraph-properties fo:margin-top="0cm" fo:margin-bottom="0cm" loext:contextual-spacing="false" fo:text-align="justify" style:justify-single-word="false"/>
      <style:text-properties officeooo:rsid="010f9ebc" officeooo:paragraph-rsid="015f9000"/>
    </style:style>
    <style:style style:name="P81" style:family="paragraph" style:parent-style-name="Text_20_body" style:list-style-name="L4">
      <style:paragraph-properties fo:margin-top="0cm" fo:margin-bottom="0cm" loext:contextual-spacing="false" fo:text-align="justify" style:justify-single-word="false"/>
      <style:text-properties officeooo:rsid="01bfa555" officeooo:paragraph-rsid="01bfa555"/>
    </style:style>
    <style:style style:name="P82" style:family="paragraph" style:parent-style-name="Text_20_body" style:list-style-name="L4">
      <style:paragraph-properties fo:margin-top="0cm" fo:margin-bottom="0cm" loext:contextual-spacing="false" fo:text-align="justify" style:justify-single-word="false"/>
      <style:text-properties officeooo:rsid="015123c9" officeooo:paragraph-rsid="015123c9"/>
    </style:style>
    <style:style style:name="P83" style:family="paragraph" style:parent-style-name="Text_20_body" style:list-style-name="L4">
      <style:paragraph-properties fo:margin-top="0cm" fo:margin-bottom="0cm" loext:contextual-spacing="false" fo:text-align="justify" style:justify-single-word="false"/>
      <style:text-properties officeooo:rsid="01612820" officeooo:paragraph-rsid="01612820"/>
    </style:style>
    <style:style style:name="P84" style:family="paragraph" style:parent-style-name="Text_20_body" style:list-style-name="L4">
      <style:paragraph-properties fo:margin-top="0cm" fo:margin-bottom="0cm" loext:contextual-spacing="false" fo:text-align="justify" style:justify-single-word="false"/>
      <style:text-properties fo:font-weight="normal" officeooo:rsid="01bfa555" officeooo:paragraph-rsid="01bfa555" style:font-weight-asian="normal" style:font-weight-complex="normal"/>
    </style:style>
    <style:style style:name="P85" style:family="paragraph" style:parent-style-name="Text_20_body" style:list-style-name="L4">
      <style:paragraph-properties fo:margin-top="0cm" fo:margin-bottom="0cm" loext:contextual-spacing="false" fo:text-align="justify" style:justify-single-word="false"/>
      <style:text-properties fo:font-weight="normal" officeooo:paragraph-rsid="010f9ebc" style:font-weight-asian="normal" style:font-weight-complex="normal"/>
    </style:style>
    <style:style style:name="P86" style:family="paragraph" style:parent-style-name="Text_20_body" style:list-style-name="L4">
      <style:paragraph-properties fo:margin-top="0cm" fo:margin-bottom="0cm" loext:contextual-spacing="false" fo:text-align="justify" style:justify-single-word="false"/>
      <style:text-properties fo:font-weight="normal" officeooo:rsid="010f9ebc" officeooo:paragraph-rsid="010f9ebc" style:font-weight-asian="normal" style:font-weight-complex="normal"/>
    </style:style>
    <style:style style:name="P87" style:family="paragraph" style:parent-style-name="Text_20_body" style:list-style-name="L4">
      <style:paragraph-properties fo:margin-top="0cm" fo:margin-bottom="0cm" loext:contextual-spacing="false" fo:text-align="justify" style:justify-single-word="false"/>
      <style:text-properties fo:font-weight="normal" officeooo:rsid="010f9ebc" officeooo:paragraph-rsid="015199de" style:font-weight-asian="normal" style:font-weight-complex="normal"/>
    </style:style>
    <style:style style:name="P88" style:family="paragraph" style:parent-style-name="Text_20_body" style:list-style-name="L4">
      <style:paragraph-properties fo:margin-top="0cm" fo:margin-bottom="0cm" loext:contextual-spacing="false" fo:text-align="justify" style:justify-single-word="false"/>
      <style:text-properties officeooo:rsid="0166bfe2" officeooo:paragraph-rsid="0166bfe2"/>
    </style:style>
    <style:style style:name="P89" style:family="paragraph" style:parent-style-name="Text_20_body" style:list-style-name="L4">
      <style:paragraph-properties fo:margin-top="0cm" fo:margin-bottom="0cm" loext:contextual-spacing="false" fo:text-align="justify" style:justify-single-word="false"/>
      <style:text-properties officeooo:rsid="0158eb2e" officeooo:paragraph-rsid="0158eb2e"/>
    </style:style>
    <style:style style:name="P90" style:family="paragraph" style:parent-style-name="Text_20_body" style:list-style-name="L4">
      <style:paragraph-properties fo:margin-top="0cm" fo:margin-bottom="0cm" loext:contextual-spacing="false" fo:text-align="justify" style:justify-single-word="false"/>
      <style:text-properties fo:color="#000000" style:font-name="Cantarell1" fo:font-size="9pt" fo:language="es" fo:country="ES" fo:font-weight="normal" officeooo:rsid="011d4217" officeooo:paragraph-rsid="0153836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1"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0f9ebc" officeooo:paragraph-rsid="010f9ebc"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2"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0f9ebc" officeooo:paragraph-rsid="01567483"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3" style:family="paragraph" style:parent-style-name="Text_20_body" style:list-style-name="L5">
      <style:paragraph-properties fo:margin-top="0cm" fo:margin-bottom="0cm" loext:contextual-spacing="false" fo:text-align="justify" style:justify-single-word="false"/>
      <style:text-properties fo:color="#000000" style:font-name="Cantarell1" fo:font-size="9pt" fo:language="es" fo:country="ES" fo:font-weight="normal" officeooo:rsid="010f9ebc" officeooo:paragraph-rsid="015ad9f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4" style:family="paragraph" style:parent-style-name="Text_20_body" style:list-style-name="L5">
      <style:paragraph-properties fo:margin-top="0cm" fo:margin-bottom="0cm" loext:contextual-spacing="false" fo:text-align="justify" style:justify-single-word="false"/>
      <style:text-properties fo:color="#000000" style:font-name="Cantarell1" fo:font-size="9pt" fo:language="es" fo:country="ES" fo:font-weight="normal" officeooo:rsid="010f9ebc" officeooo:paragraph-rsid="015f9000"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5"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b76f8e" officeooo:paragraph-rsid="01b76f8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6"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57591a" officeooo:paragraph-rsid="0157591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7" style:family="paragraph" style:parent-style-name="Text_20_body" style:list-style-name="L5">
      <style:paragraph-properties fo:margin-top="0cm" fo:margin-bottom="0cm" loext:contextual-spacing="false"/>
      <style:text-properties fo:color="#000000" style:font-name="Cantarell1" fo:font-size="9pt" fo:language="es" fo:country="ES" fo:font-weight="normal" officeooo:rsid="01bd0365" officeooo:paragraph-rsid="01bd036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8" style:family="paragraph" style:parent-style-name="Text_20_body" style:list-style-name="L5">
      <style:paragraph-properties fo:margin-top="0cm" fo:margin-bottom="0cm" loext:contextual-spacing="false" fo:text-align="justify" style:justify-single-word="false"/>
      <style:text-properties fo:color="#000000" style:font-name="Cantarell1" fo:font-size="9pt" fo:language="es" fo:country="ES" fo:font-weight="normal" officeooo:rsid="01231cfe" officeooo:paragraph-rsid="0157591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9" style:family="paragraph" style:parent-style-name="Text_20_body" style:list-style-name="L5">
      <style:paragraph-properties fo:margin-top="0cm" fo:margin-bottom="0cm" loext:contextual-spacing="false"/>
      <style:text-properties fo:color="#000000" style:font-name="Cantarell1" fo:font-size="9pt" fo:language="es" fo:country="ES" fo:font-style="normal" fo:font-weight="normal" officeooo:rsid="010f9ebc" officeooo:paragraph-rsid="010f9ebc"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00" style:family="paragraph" style:parent-style-name="Text_20_body" style:list-style-name="L5">
      <style:paragraph-properties fo:margin-top="0cm" fo:margin-bottom="0cm" loext:contextual-spacing="false"/>
      <style:text-properties fo:color="#000000" style:font-name="Cantarell1" fo:font-size="9pt" fo:language="es" fo:country="ES" fo:font-style="normal" fo:font-weight="normal" officeooo:rsid="010f9ebc" officeooo:paragraph-rsid="0154a10e"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01" style:family="paragraph" style:parent-style-name="Text_20_body" style:list-style-name="L5">
      <style:paragraph-properties fo:margin-top="0cm" fo:margin-bottom="0cm" loext:contextual-spacing="false"/>
      <style:text-properties fo:color="#000000" style:font-name="Cantarell1" fo:font-size="9pt" fo:language="es" fo:country="ES" fo:font-style="normal" fo:font-weight="normal" officeooo:rsid="010f9ebc" officeooo:paragraph-rsid="015701be"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02" style:family="paragraph" style:parent-style-name="Text_20_body" style:list-style-name="L5">
      <style:paragraph-properties fo:margin-top="0cm" fo:margin-bottom="0cm" loext:contextual-spacing="false"/>
      <style:text-properties fo:color="#000000" style:font-name="Cantarell1" fo:font-size="9pt" fo:language="es" fo:country="ES" fo:font-style="normal" fo:font-weight="normal" officeooo:rsid="010f9ebc" officeooo:paragraph-rsid="0157591a"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03" style:family="paragraph" style:parent-style-name="Text_20_body" style:list-style-name="L5">
      <style:paragraph-properties fo:margin-top="0cm" fo:margin-bottom="0cm" loext:contextual-spacing="false"/>
      <style:text-properties fo:color="#000000" style:font-name="Cantarell1" fo:font-size="9pt" fo:language="es" fo:country="ES" fo:font-style="normal" fo:font-weight="normal" officeooo:rsid="010f9ebc" officeooo:paragraph-rsid="01d208b7"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04" style:family="paragraph" style:parent-style-name="Text_20_body" style:list-style-name="L5">
      <style:paragraph-properties fo:margin-top="0cm" fo:margin-bottom="0cm" loext:contextual-spacing="false"/>
      <style:text-properties fo:color="#000000" style:font-name="Cantarell1" fo:font-size="9pt" fo:language="es" fo:country="ES" fo:font-style="normal" fo:font-weight="normal" officeooo:rsid="01231cfe" officeooo:paragraph-rsid="0157591a"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05" style:family="paragraph" style:parent-style-name="Text_20_body" style:list-style-name="L5">
      <style:paragraph-properties fo:margin-top="0cm" fo:margin-bottom="0cm" loext:contextual-spacing="false" fo:text-align="justify" style:justify-single-word="false"/>
      <style:text-properties fo:color="#000000" style:font-name="Cantarell1" fo:font-size="9pt" fo:language="es" fo:country="ES" fo:font-style="normal" fo:font-weight="normal" officeooo:rsid="01231cfe" officeooo:paragraph-rsid="0157591a"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P106" style:family="paragraph" style:parent-style-name="Text_20_body" style:list-style-name="L5">
      <style:paragraph-properties fo:margin-top="0cm" fo:margin-bottom="0cm" loext:contextual-spacing="false"/>
      <style:text-properties fo:color="#000000" style:font-name="Cantarell1" fo:font-size="9pt" fo:language="es" fo:country="ES" fo:font-style="normal" fo:font-weight="normal" officeooo:rsid="01176b7e" officeooo:paragraph-rsid="015701be" style:letter-kerning="true" fo:background-color="transparent" style:font-name-asian="Times New Roman1" style:font-size-asian="7.84999990463257pt" style:language-asian="es" style:country-asian="ES" style:font-style-asian="normal" style:font-weight-asian="normal" style:font-name-complex="Arial1" style:font-size-complex="9pt" style:language-complex="en" style:country-complex="US" style:font-style-complex="normal" style:font-weight-complex="normal"/>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style:font-size-asian="12pt"/>
    </style:style>
    <style:style style:name="T6" style:family="text">
      <style:text-properties fo:font-size="12pt" fo:language="es" fo:country="ES" officeooo:rsid="00754364" style:font-size-asian="12pt"/>
    </style:style>
    <style:style style:name="T7" style:family="text">
      <style:text-properties fo:font-size="12pt" fo:language="es" fo:country="ES" officeooo:rsid="0016fa7a" style:font-size-asian="12pt"/>
    </style:style>
    <style:style style:name="T8" style:family="text">
      <style:text-properties fo:font-size="12pt" fo:language="es" fo:country="ES" officeooo:rsid="012eac60" style:font-size-asian="12pt"/>
    </style:style>
    <style:style style:name="T9" style:family="text">
      <style:text-properties fo:font-size="12pt" fo:language="es" fo:country="ES" officeooo:rsid="01cf3891" style:font-size-asian="12pt"/>
    </style:style>
    <style:style style:name="T10" style:family="text">
      <style:text-properties fo:font-size="12pt" fo:language="es" fo:country="ES" officeooo:rsid="017357de" style:font-size-asian="12pt"/>
    </style:style>
    <style:style style:name="T11" style:family="text">
      <style:text-properties fo:font-size="12pt" fo:language="es" fo:country="ES" officeooo:rsid="01d6b55b" style:font-size-asian="12pt"/>
    </style:style>
    <style:style style:name="T12" style:family="text">
      <style:text-properties officeooo:rsid="00132905"/>
    </style:style>
    <style:style style:name="T13" style:family="text">
      <style:text-properties officeooo:rsid="0014ef45"/>
    </style:style>
    <style:style style:name="T14" style:family="text">
      <style:text-properties officeooo:rsid="00796ef7"/>
    </style:style>
    <style:style style:name="T15" style:family="text">
      <style:text-properties fo:font-size="9pt" officeooo:rsid="00f21470" style:font-size-asian="9pt" style:font-size-complex="9pt"/>
    </style:style>
    <style:style style:name="T16" style:family="text">
      <style:text-properties fo:font-size="9pt" officeooo:rsid="00aacf02" style:font-size-asian="9pt" style:font-size-complex="9pt"/>
    </style:style>
    <style:style style:name="T17" style:family="text">
      <style:text-properties fo:color="#000000" fo:language="es" fo:country="ES" fo:font-weight="bold" fo:background-color="transparent" loext:char-shading-value="0" style:font-weight-asian="bold" style:font-weight-complex="bold"/>
    </style:style>
    <style:style style:name="T18" style:family="text">
      <style:text-properties fo:color="#000000" fo:language="es" fo:country="ES" fo:font-weight="bold" officeooo:rsid="00fb7aa2" fo:background-color="transparent" loext:char-shading-value="0" style:font-weight-asian="bold" style:font-weight-complex="bold"/>
    </style:style>
    <style:style style:name="T19" style:family="text">
      <style:text-properties fo:color="#000000" style:font-name="Cantarell1" fo:font-size="9pt" fo:language="es" fo:country="ES" fo:font-weight="normal" officeooo:rsid="00f387ba"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0" style:family="text">
      <style:text-properties fo:color="#000000" style:font-name="Cantarell1" fo:font-size="9pt" fo:language="es" fo:country="ES" fo:font-weight="normal" officeooo:rsid="00fb7aa2"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1" style:family="text">
      <style:text-properties fo:color="#000000" style:font-name="Cantarell1" fo:font-size="9pt" fo:language="es" fo:country="ES" fo:font-weight="normal" officeooo:rsid="01d208b7"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2" style:family="text">
      <style:text-properties fo:color="#000000" style:font-name="Cantarell1" fo:font-size="9pt" fo:language="es" fo:country="ES" fo:font-weight="normal" officeooo:rsid="01d383ab"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3" style:family="text">
      <style:text-properties fo:color="#000000" style:font-name="Cantarell1" fo:font-size="9pt" fo:language="es" fo:country="ES" fo:font-weight="normal" officeooo:rsid="0162a313"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4" style:family="text">
      <style:text-properties fo:color="#000000" style:font-name="Cantarell1" fo:font-size="9pt" fo:language="es" fo:country="ES" fo:font-weight="normal" officeooo:rsid="00f51745"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25" style:family="text">
      <style:text-properties fo:color="#000000" style:font-name="Cantarell1" fo:font-size="9pt" fo:language="es" fo:country="ES" fo:font-weight="bold" style:letter-kerning="true" fo:background-color="transparent" loext:char-shading-value="0" style:font-name-asian="Times New Roman1" style:font-size-asian="7.84999990463257pt" style:language-asian="es" style:country-asian="ES" style:font-weight-asian="bold" style:font-name-complex="Arial1" style:font-size-complex="9pt" style:language-complex="en" style:country-complex="US" style:font-weight-complex="bold"/>
    </style:style>
    <style:style style:name="T26" style:family="text">
      <style:text-properties fo:color="#000000" style:font-name="Cantarell1" fo:font-size="9pt" fo:language="es" fo:country="ES" fo:font-weight="bold" officeooo:rsid="00fb7aa2" style:letter-kerning="true" fo:background-color="transparent" loext:char-shading-value="0" style:font-name-asian="Times New Roman1" style:font-size-asian="7.84999990463257pt" style:language-asian="es" style:country-asian="ES" style:font-weight-asian="bold" style:font-name-complex="Arial1" style:font-size-complex="9pt" style:language-complex="en" style:country-complex="US" style:font-weight-complex="bold"/>
    </style:style>
    <style:style style:name="T27" style:family="text">
      <style:text-properties officeooo:rsid="00f21470"/>
    </style:style>
    <style:style style:name="T28" style:family="text">
      <style:text-properties officeooo:rsid="00f51745"/>
    </style:style>
    <style:style style:name="T29" style:family="text">
      <style:text-properties officeooo:rsid="00f60249"/>
    </style:style>
    <style:style style:name="T30" style:family="text">
      <style:text-properties officeooo:rsid="00f9f836"/>
    </style:style>
    <style:style style:name="T31" style:family="text">
      <style:text-properties officeooo:rsid="00fb7aa2"/>
    </style:style>
    <style:style style:name="T32" style:family="text">
      <style:text-properties officeooo:rsid="010ca241"/>
    </style:style>
    <style:style style:name="T33" style:family="text">
      <style:text-properties officeooo:rsid="010da50a"/>
    </style:style>
    <style:style style:name="T34" style:family="text">
      <style:text-properties officeooo:rsid="01338222"/>
    </style:style>
    <style:style style:name="T35" style:family="text">
      <style:text-properties officeooo:rsid="0154a10e"/>
    </style:style>
    <style:style style:name="T36" style:family="text">
      <style:text-properties officeooo:rsid="01567483"/>
    </style:style>
    <style:style style:name="T37" style:family="text">
      <style:text-properties officeooo:rsid="01176b7e"/>
    </style:style>
    <style:style style:name="T38" style:family="text">
      <style:text-properties officeooo:rsid="0158eb2e"/>
    </style:style>
    <style:style style:name="T39" style:family="text">
      <style:text-properties officeooo:rsid="015acc60"/>
    </style:style>
    <style:style style:name="T40" style:family="text">
      <style:text-properties officeooo:rsid="015e0aa6"/>
    </style:style>
    <style:style style:name="T41" style:family="text">
      <style:text-properties officeooo:rsid="015f9000"/>
    </style:style>
    <style:style style:name="T42" style:family="text">
      <style:text-properties officeooo:rsid="0162a313"/>
    </style:style>
    <style:style style:name="T43" style:family="text">
      <style:text-properties officeooo:rsid="0167fde0"/>
    </style:style>
    <style:style style:name="T44" style:family="text">
      <style:text-properties officeooo:rsid="0168eba3"/>
    </style:style>
    <style:style style:name="T45" style:family="text">
      <style:text-properties style:font-name="Cantarell" fo:font-size="12pt" fo:language="es" fo:country="ES" officeooo:rsid="01cf3891" style:letter-kerning="true" style:font-name-asian="Times New Roman1" style:font-size-asian="12pt" style:language-asian="es" style:country-asian="ES" style:font-name-complex="Calibri1" style:font-size-complex="12pt" style:language-complex="en" style:country-complex="US"/>
    </style:style>
    <style:style style:name="T46" style:family="text">
      <style:text-properties style:font-name="Cantarell" fo:font-size="9pt" officeooo:rsid="01c1c4aa" style:letter-kerning="true" style:font-name-asian="Times New Roman1" style:font-size-asian="9pt" style:language-asian="es" style:country-asian="ES" style:font-name-complex="Calibri1" style:font-size-complex="10pt" style:language-complex="en" style:country-complex="US"/>
    </style:style>
    <style:style style:name="T47" style:family="text">
      <style:text-properties style:font-name="Cantarell" fo:font-size="9pt" officeooo:rsid="01d07653" style:letter-kerning="true" style:font-name-asian="Times New Roman1" style:font-size-asian="9pt" style:language-asian="es" style:country-asian="ES" style:font-name-complex="Calibri1" style:font-size-complex="10pt" style:language-complex="en" style:country-complex="US"/>
    </style:style>
    <style:style style:name="T48" style:family="text">
      <style:text-properties style:font-name="Cantarell" fo:font-size="9pt" officeooo:rsid="01d07653" style:letter-kerning="true" style:font-name-asian="Times New Roman1" style:font-size-asian="9pt" style:language-asian="es" style:country-asian="ES" style:font-name-complex="Calibri1" style:font-size-complex="9pt" style:language-complex="en" style:country-complex="US"/>
    </style:style>
    <style:style style:name="T49" style:family="text">
      <style:text-properties style:font-name="Cantarell1" fo:font-size="16pt" fo:font-weight="bold" officeooo:rsid="01d07653" style:font-size-asian="16pt" style:font-weight-asian="bold" style:font-name-complex="Arial1" style:font-size-complex="16pt" style:font-weight-complex="bold"/>
    </style:style>
    <style:style style:name="T50" style:family="text">
      <style:text-properties officeooo:rsid="019ab328"/>
    </style:style>
    <style:style style:name="T51" style:family="text">
      <style:text-properties officeooo:rsid="019cac0b"/>
    </style:style>
    <style:style style:name="T52" style:family="text">
      <style:text-properties officeooo:rsid="01a1ce17"/>
    </style:style>
    <style:style style:name="T53" style:family="text">
      <style:text-properties officeooo:rsid="01aa4688"/>
    </style:style>
    <style:style style:name="T54" style:family="text">
      <style:text-properties officeooo:rsid="01b8c09b"/>
    </style:style>
    <style:style style:name="T55" style:family="text">
      <style:text-properties officeooo:rsid="01ba14fd"/>
    </style:style>
    <style:style style:name="T56" style:family="text">
      <style:text-properties officeooo:rsid="01beb2c3"/>
    </style:style>
    <style:style style:name="T57" style:family="text">
      <style:text-properties officeooo:rsid="01bfd9f0"/>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1bfd9f0"/>
    </style:style>
    <style:style style:name="T60" style:family="text">
      <style:text-properties officeooo:rsid="010f9ebc"/>
    </style:style>
    <style:style style:name="T61" style:family="text">
      <style:text-properties officeooo:rsid="01c8b80d"/>
    </style:style>
    <style:style style:name="T62" style:family="text">
      <style:text-properties officeooo:rsid="01c9d12d"/>
    </style:style>
    <style:style style:name="T63" style:family="text">
      <style:text-properties officeooo:rsid="01cc6e36"/>
    </style:style>
    <style:style style:name="T64" style:family="text">
      <style:text-properties officeooo:rsid="01cd8b77"/>
    </style:style>
    <style:style style:name="T65" style:family="text">
      <style:text-properties fo:color="#00000a" style:font-name="Lucida Bright" fo:font-size="24pt" fo:letter-spacing="-0.007cm" fo:language="es" fo:country="ES" fo:font-style="italic" fo:font-weight="bold" officeooo:rsid="006d69fb" style:font-size-asian="24pt" style:font-style-asian="italic" style:font-weight-asian="bold"/>
    </style:style>
    <style:style style:name="T66" style:family="text">
      <style:text-properties fo:color="#00000a" style:font-name="Lucida Bright" fo:font-size="24pt" fo:letter-spacing="-0.007cm" fo:language="es" fo:country="ES" fo:font-style="italic" fo:font-weight="bold" officeooo:rsid="00c4330c" style:font-size-asian="24pt" style:font-style-asian="italic" style:font-weight-asian="bold"/>
    </style:style>
    <style:style style:name="T67" style:family="text">
      <style:text-properties fo:color="#00000a" style:font-name="Lucida Bright" fo:font-size="24pt" fo:letter-spacing="-0.007cm" fo:language="es" fo:country="ES" fo:font-style="italic" fo:font-weight="bold" officeooo:rsid="01cf3891"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T68" style:family="text">
      <style:text-properties officeooo:rsid="01d07653"/>
    </style:style>
    <style:style style:name="T69" style:family="text">
      <style:text-properties officeooo:rsid="00e20c44"/>
    </style:style>
    <style:style style:name="T70" style:family="text">
      <style:text-properties fo:font-size="16pt" officeooo:rsid="00c4c81e" style:font-size-asian="16pt" style:font-size-complex="16pt"/>
    </style:style>
    <style:style style:name="T71" style:family="text">
      <style:text-properties fo:font-size="16pt" officeooo:rsid="01338222" style:font-size-asian="16pt" style:font-size-complex="16pt"/>
    </style:style>
    <style:style style:name="T72" style:family="text">
      <style:text-properties fo:font-size="16pt" officeooo:rsid="01d07653" style:font-size-asian="16pt" style:font-size-complex="16pt"/>
    </style:style>
    <style:style style:name="T73" style:family="text">
      <style:text-properties fo:font-size="16pt" officeooo:rsid="00f387ba" style:font-size-asian="16pt" style:font-size-complex="16pt"/>
    </style:style>
    <style:style style:name="T74" style:family="text">
      <style:text-properties officeooo:rsid="01d208b7"/>
    </style:style>
    <style:style style:name="T75" style:family="text">
      <style:text-properties officeooo:rsid="01d270c1"/>
    </style:style>
    <style:style style:name="T76" style:family="text">
      <style:text-properties officeooo:rsid="01d383ab"/>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8"/>
      <text:p text:style-name="P8"><draw:frame draw:style-name="fr3" draw:name="Marco4" text:anchor-type="paragraph" svg:x="9.712cm" svg:y="13.231cm" svg:width="5.957cm" draw:z-index="13"><draw:text-box fo:min-height="5.159cm"><text:p text:style-name="P27">Lliurex <text:span text:style-name="T13">d</text:span>evelopment <text:span text:style-name="T13">team</text:span>:</text:p><text:list xml:id="list3362260999" text:style-name="L1"><text:list-item><text:p text:style-name="P46">Héctor Garcia</text:p></text:list-item><text:list-item><text:p text:style-name="P47">Raúl Rodrigo</text:p></text:list-item><text:list-item><text:p text:style-name="P46">Daniel Durán</text:p></text:list-item><text:list-item><text:p text:style-name="P48">Miguel Angel Juan</text:p></text:list-item><text:list-item><text:p text:style-name="P49">Juan Manuel Navarro</text:p></text:list-item><text:list-item><text:p text:style-name="P50">Juan Ramon Pelegrina</text:p></text:list-item></text:list></draw:text-box></draw:frame><draw:frame draw:style-name="fr2" draw:name="Marco1" text:anchor-type="char" svg:y="0.921cm" svg:width="14.75cm" svg:height="6.325cm" draw:z-index="15"><draw:text-box><text:p text:style-name="P29"/><text:p text:style-name="P29"/><text:p text:style-name="P30"><text:span text:style-name="T65">Documentación </text:span><text:span text:style-name="T66">migración/mantenimiento PMB </text:span><text:span text:style-name="T67">7</text:span><text:span text:style-name="T66">.0</text:span></text:p></draw:text-box></draw:frame><draw:frame draw:style-name="fr4" draw:name="Imagen 19" text:anchor-type="char" svg:x="9.497cm" svg:y="10.901cm" svg:width="5.801cm" svg:height="1.882cm" draw:z-index="16"><draw:image xlink:href="Pictures/1000000000000110000000582B5A908104634379.png" xlink:type="simple" xlink:show="embed" xlink:actuate="onLoad" loext:mime-type="image/png"/></draw:frame><draw:frame draw:style-name="fr1" draw:name="Marco2" text:anchor-type="char" svg:x="8.507cm" svg:y="8.176cm" svg:width="7.075cm" draw:z-index="17"><draw:text-box fo:min-height="1.196cm"><text:p text:style-name="P26"><text:span text:style-name="T4">17</text:span><text:span text:style-name="T3"> de </text:span><text:span text:style-name="T4">Octubre</text:span><text:span text:style-name="T3"> de 201</text:span><text:span text:style-name="T4">4</text:span></text:p><text:p text:style-name="P26"><text:span text:style-name="T3">Versión </text:span><text:span text:style-name="T4">1</text:span></text:p></draw:text-box></draw:frame><draw:frame draw:style-name="fr1" draw:name="Marco3" text:anchor-type="char" svg:x="8.507cm" svg:y="8.176cm" svg:width="7.075cm" draw:z-index="18"><draw:text-box fo:min-height="1.196cm"><text:p text:style-name="P28"><text:span text:style-name="T45">23</text:span><text:span text:style-name="T6"> </text:span><text:span text:style-name="T7">d</text:span><text:span text:style-name="T8">e </text:span><text:span text:style-name="T9">Abrild de 202</text:span><text:span text:style-name="T11">1</text:span></text:p><text:p text:style-name="P28"><text:span text:style-name="T5">Versión</text:span><text:span text:style-name="T10"> </text:span><text:span text:style-name="T45">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2">Índice de contenidos</text:p>
          </text:index-title>
          <text:p text:style-name="P40"><text:a xlink:type="simple" xlink:href="#__RefHeading__310_1774705452" text:style-name="Index_20_Link" text:visited-style-name="Index_20_Link">Introducción<text:tab/>3</text:a></text:p>
          <text:p text:style-name="P40"><text:a xlink:type="simple" xlink:href="#__RefHeading__312_1774705452" text:style-name="Index_20_Link" text:visited-style-name="Index_20_Link">Como leer la documentación<text:tab/>4</text:a></text:p>
          <text:p text:style-name="P40"><text:a xlink:type="simple" xlink:href="#__RefHeading__272_1651098365" text:style-name="Index_20_Link" text:visited-style-name="Index_20_Link">Release inicial: Adaptación versión 7.3.7 a la 5.0.4 (Marzo 2021-Abril 2021)<text:tab/>5</text:a></text:p>
          <text:p text:style-name="P41"><text:a xlink:type="simple" xlink:href="#__RefHeading___Toc1366_663040434" text:style-name="Index_20_Link" text:visited-style-name="Index_20_Link">Adaptación inicial de la versión 7.3.7 a la versión 5.0.4<text:tab/>5</text:a></text:p>
          <text:p text:style-name="P41"><text:a xlink:type="simple" xlink:href="#__RefHeading___Toc1684_345420891" text:style-name="Index_20_Link" text:visited-style-name="Index_20_Link">Actualización de funcionalidad: Mejora de los procesos de importación de copias de seguridad versiones anteriores<text:tab/>13</text:a></text:p>
        </text:index-body>
      </text:table-of-content>
      <text:h text:style-name="P44" text:outline-level="1"><text:bookmark-start text:name="__RefHeading__310_1774705452"/>Introducci<text:span text:style-name="T12">ó</text:span>n<text:bookmark-end text:name="__RefHeading__310_1774705452"/></text:h>
      <text:p text:style-name="P31">El objetivo del documento es <text:span text:style-name="T14">documentar la migración a la nueva versión del PMB para describir aquellos elementos modificados para adecuar la versión a uso en el entorno educativo.</text:span></text:p>
      <text:p text:style-name="P38"><text:span text:style-name="T69">Además se </text:span><text:span text:style-name="T27">irán incluyendo la descripción de las nuevas funcionalidades o modificaciones que se vayan realizando en la nueva versión </text:span><text:span text:style-name="T47">7</text:span><text:span text:style-name="T27">.0</text:span><text:span text:style-name="T69">.</text:span></text:p>
      <text:p text:style-name="P39"><text:span text:style-name="T27">Como base para la nueva versión del PMB que se ofrecerá desde Lliurex se ha tomado la versión </text:span><text:span text:style-name="T68">7</text:span><text:span text:style-name="T34">.</text:span><text:span text:style-name="T68">3</text:span><text:span text:style-name="T34">.</text:span><text:span text:style-name="T68">7</text:span><text:span text:style-name="T27"> (si bien puede variar) y se utilizará como referencia la versión </text:span><text:span text:style-name="T47">5.0.4</text:span><text:span text:style-name="T27"> disponible en Llliurex 1</text:span><text:span text:style-name="T34">6 </text:span><text:span text:style-name="T68">y Lliurex 19</text:span></text:p>
      <text:p text:style-name="P34"/>
      <text:h text:style-name="P45" text:outline-level="1"><text:bookmark-start text:name="__RefHeading__312_1774705452"/>Como leer la documentación<text:bookmark-end text:name="__RefHeading__312_1774705452"/></text:h>
      <text:p text:style-name="P15">En este documento se irán agregando en un apartado diferente los cambios incluidos en cada una de la releases realizadas.</text:p>
      <text:p text:style-name="P25"><text:span text:style-name="T48">Repositorio</text:span><text:span text:style-name="T16">:</text:span></text:p>
      <text:p text:style-name="P16"><text:a xlink:type="simple" xlink:href="https://github.com/lliurex/pmb7.0" text:style-name="Internet_20_link" text:visited-style-name="Visited_20_Internet_20_Link"><text:span text:style-name="T15">https://github.com/lliurex/pmb7.0</text:span></text:a><text:span text:style-name="T15"><text:tab/><text:tab/></text:span></text:p>
      <text:p text:style-name="P14"/>
      <text:p text:style-name="P14"/>
      <text:p text:style-name="P12"/>
      <text:p text:style-name="P11"/>
      <text:p text:style-name="P10"/>
      <text:h text:style-name="P43" text:outline-level="1"><text:bookmark-start text:name="__RefHeading__272_1651098365"/><text:span text:style-name="T70">Release inicial: Adaptación versión </text:span><text:span text:style-name="T72">7</text:span><text:span text:style-name="T71">.</text:span><text:span text:style-name="T72">3</text:span><text:span text:style-name="T71">.</text:span><text:span text:style-name="T72">7</text:span><text:span text:style-name="T70"> a la </text:span><text:span text:style-name="T49">5.0.4</text:span><text:span text:style-name="T70"> (</text:span><text:span text:style-name="T49">Marzo</text:span><text:span text:style-name="T70"> 20</text:span><text:span text:style-name="T72">21</text:span><text:span text:style-name="T70">-</text:span><text:span text:style-name="T73">Abril</text:span><text:span text:style-name="T70"> 20</text:span><text:span text:style-name="T72">21</text:span><text:span text:style-name="T70">)</text:span><text:bookmark-end text:name="__RefHeading__272_1651098365"/></text:h>
      <text:p text:style-name="P32">Durante este periodo se ha procedido a <text:span text:style-name="T32">iniciar el proceso para </text:span>adaptar la nueva versión del PMB (<text:span text:style-name="T68">7</text:span><text:span text:style-name="T34">.</text:span><text:span text:style-name="T68">3</text:span><text:span text:style-name="T34">.</text:span><text:span text:style-name="T68">7</text:span>) para incluir las funcionalidades y personalizaciones realizadas por el equipo Lliurex en la versión anterior del PMB (<text:span text:style-name="T68">5.0.4</text:span>.)</text:p>
      <text:p text:style-name="P13"/>
      <text:list xml:id="list2465217977" text:style-name="WWNum90">
        <text:list-header>
          <text:h text:style-name="P51" text:outline-level="2"><text:bookmark-start text:name="__RefHeading___Toc1366_663040434"/>Adaptación inicial de la versión <text:span text:style-name="T68">7</text:span><text:span text:style-name="T34">.</text:span><text:span text:style-name="T68">3</text:span><text:span text:style-name="T34">.</text:span><text:span text:style-name="T68">7</text:span> <text:s/>a la versión <text:span text:style-name="T68">5</text:span>.<text:span text:style-name="T68">0</text:span>.<text:span text:style-name="T68">4</text:span><text:bookmark-end text:name="__RefHeading___Toc1366_663040434"/></text:h>
        </text:list-header>
      </text:list>
      <text:p text:style-name="P22"/>
      <text:p text:style-name="P18">P<text:span text:style-name="T30">a</text:span>ra <text:span text:style-name="T30">incorporar las modificaciones realizadas por el equipo de Lliurex en la versión </text:span><text:span text:style-name="T68">5.0</text:span><text:span text:style-name="T30">.</text:span><text:span text:style-name="T68">4</text:span><text:span text:style-name="T30"> del PMB es necesario realizar una serie de modificaciones en los ficheros de la nueva versión, asi como incorporar otros nuevos que soportan funcionalidades no incluidas en la versión original del PMB.</text:span></text:p>
      <text:p text:style-name="P17">Las principales funcionalidades de la versión <text:span text:style-name="T68">5</text:span>.<text:span text:style-name="T68">0</text:span>.<text:span text:style-name="T68">4</text:span> a incorporar en esta nueva versión del PMB son:</text:p>
      <text:list xml:id="list165058833" text:style-name="L2">
        <text:list-item>
          <text:p text:style-name="P53">Proceso de generación e importación de copias de seguridad alternativo al proceso ofrecido por el PMB</text:p>
        </text:list-item>
        <text:list-item>
          <text:p text:style-name="P53">Proceso de importación de usuarios mediante ficheros generados desde GESCEN/ITACA</text:p>
        </text:list-item>
        <text:list-item>
          <text:p text:style-name="P53">Proceso de migración del identificador de los alumnos al NIA</text:p>
        </text:list-item>
        <text:list-item>
          <text:p text:style-name="P53">Generación e impresión de carnets para los usuarios de la biblioteca</text:p>
        </text:list-item>
        <text:list-item>
          <text:p text:style-name="P53">Generación e impresión de tejuelos para la indentificación de los ejemplares <text:span text:style-name="T68">a distinta escala</text:span></text:p>
        </text:list-item>
        <text:list-item>
          <text:p text:style-name="P53">Incorporación de las traducciones al valenciano</text:p>
        </text:list-item>
        <text:list-item>
          <text:p text:style-name="P54">Validación del xml de alumnos durante el proceso de importación</text:p>
        </text:list-item>
        <text:list-item>
          <text:p text:style-name="P54">Proceso de migración de Abies2.0 a Pmb</text:p>
        </text:list-item>
        <text:list-item>
          <text:p text:style-name="P55">Generación de listado para convocatoria de ayudas</text:p>
        </text:list-item>
      </text:list>
      <text:p text:style-name="P17">A continuación se indican los elementos modificados e incluidos en la versión <text:span text:style-name="T34">5.0.4 </text:span>del PMB</text:p>
      <text:list xml:id="list1167190958" text:style-name="L3">
        <text:list-item>
          <text:p text:style-name="P64">Elementos modificados para incluir cambios versión anterior, <text:span text:style-name="T38">nuevas traducciones o solucionar problemas con el idioma de sesión.</text:span></text:p>
        </text:list-item>
      </text:list>
      <text:p text:style-name="P37">Se relacionan aquellos archivos comunes a ambas versiones pero que ha sido necesario modificar en la versión <text:span text:style-name="T68">7</text:span><text:span text:style-name="T34">.</text:span><text:span text:style-name="T68">3</text:span><text:span text:style-name="T34">.</text:span><text:span text:style-name="T68">7</text:span> para incluir las modificaciones realizadas para la versión <text:span text:style-name="T68">5</text:span>.<text:span text:style-name="T68">0</text:span><text:span text:style-name="T34">.</text:span><text:span text:style-name="T68">4</text:span><text:span text:style-name="T34"> </text:span>y así adaptarlos a los requerimientos de la distribución de LliureX:</text:p>
      <text:list xml:id="list684283324" text:style-name="L4">
        <text:list-item>
          <text:p text:style-name="P74"><text:soft-page-break/>pmb/admin.php</text:p>
        </text:list-item>
        <text:list-item>
          <text:p text:style-name="P75">pmb/admin/convert/folow_import.php</text:p>
        </text:list-item>
        <text:list-item>
          <text:p text:style-name="P75">pmb/admin/convert/imports/catalog.xml</text:p>
        </text:list-item>
        <text:list-item>
          <text:p text:style-name="P75">pmb/admin/convert/imports/text2pmbxml/params.xml</text:p>
        </text:list-item>
        <text:list-item>
          <text:p text:style-name="P75">pmb/admin/convert/imports/text2unimarciso/params.xml</text:p>
        </text:list-item>
        <text:list-item>
          <text:p text:style-name="P75">pmb/admin/empr/main.inc.php</text:p>
        </text:list-item>
        <text:list-item>
          <text:p text:style-name="P75">pmb/admin/import/func_bdp.inc.php</text:p>
        </text:list-item>
        <text:list-item>
          <text:p text:style-name="P75">pmb/admin/import/iimport_expl.php</text:p>
        </text:list-item>
        <text:list-item>
          <text:p text:style-name="P75">pmb/admin/import/import_func.inc.php</text:p>
        </text:list-item>
        <text:list-item>
          <text:p text:style-name="P75">pmb/admin/import/main.inc.php</text:p>
        </text:list-item>
        <text:list-item>
          <text:p text:style-name="P75">pmb/admin/misc/alter.php</text:p>
        </text:list-item>
        <text:list-item>
          <text:p text:style-name="P81">pmb/admin/netbase/clean.php</text:p>
        </text:list-item>
        <text:list-item>
          <text:p text:style-name="P75">pmb/admin/sauvegarde/main.inc.php</text:p>
        </text:list-item>
        <text:list-item>
          <text:p text:style-name="P75">pmb/catalog/catalog.inc.php</text:p>
        </text:list-item>
        <text:list-item>
          <text:p text:style-name="P75">pmb/catalog/expl/expl_create.inc.php</text:p>
        </text:list-item>
        <text:list-item>
          <text:p text:style-name="P75">pmb/catalog/notices/search/authors/expl.inc.php</text:p>
        </text:list-item>
        <text:list-item>
          <text:p text:style-name="P75">pmb/catalog/z3950/search.inc.php</text:p>
        </text:list-item>
        <text:list-item>
          <text:p text:style-name="P75">pmb/catalog/z3950/z3950_func.inc.php</text:p>
        </text:list-item>
        <text:list-item>
          <text:p text:style-name="P82">pmb/catalog(z395/z_progression_cache.php</text:p>
        </text:list-item>
        <text:list-item>
          <text:p text:style-name="P75">pmb/circ/carte-lecteur.inc.php</text:p>
        </text:list-item>
        <text:list-item>
          <text:p text:style-name="P75">pmb/circ/main.inc.php</text:p>
        </text:list-item>
        <text:list-item>
          <text:p text:style-name="P75">pmb/circ/visu_ex.inc.php</text:p>
        </text:list-item>
        <text:list-item>
          <text:p text:style-name="P83">pmb/classes/dashboard/dashboard_module.class.php</text:p>
        </text:list-item>
        <text:list-item>
          <text:p text:style-name="P84">pmb/classes/netbase/netbase.class.php</text:p>
        </text:list-item>
        <text:list-item>
          <text:p text:style-name="P75">pmb/classes/iso2709.class.php</text:p>
        </text:list-item>
        <text:list-item>
          <text:p text:style-name="P75">pmb/classes/serial_display.class.php</text:p>
        </text:list-item>
        <text:list-item>
          <text:p text:style-name="P75">pmb/classes/serialcirc.class.php</text:p>
        </text:list-item>
        <text:list-item>
          <text:p text:style-name="P88">pmb/classes/search.class.php</text:p>
        </text:list-item>
        <text:list-item>
          <text:p text:style-name="P75">pmb/edit.php</text:p>
        </text:list-item>
        <text:list-item>
          <text:p text:style-name="P89">pmb/includes/dashboard/admin/template.xml</text:p>
        </text:list-item>
        <text:list-item>
          <text:p text:style-name="P75">pmb/includes/dashboard/acquisition/template.xml</text:p>
        </text:list-item>
        <text:list-item>
          <text:p text:style-name="P75">pmb/includes/dashboard/autorites/template.xml</text:p>
        </text:list-item>
        <text:list-item>
          <text:p text:style-name="P75">pmb/includes/dashboard/catalog/template.xml</text:p>
        </text:list-item>
        <text:list-item>
          <text:p text:style-name="P75">pmb/includes/dashboard/circ/template.xml</text:p>
        </text:list-item>
        <text:list-item>
          <text:p text:style-name="P75">pmb/includes/dashboard/cms/template.xml</text:p>
        </text:list-item>
        <text:list-item>
          <text:p text:style-name="P75">pmb/includes/dashboard/demandes/template.xml</text:p>
        </text:list-item>
        <text:list-item>
          <text:p text:style-name="P75">pmb/includes/dashboard/dsi/template.xml</text:p>
        </text:list-item>
        <text:list-item>
          <text:p text:style-name="P75">pmb/includes/dashboard/layouts/layout.xml</text:p>
        </text:list-item>
        <text:list-item>
          <text:p text:style-name="P75">pmb/includes/dashboard/layouts/layout2.xml</text:p>
        </text:list-item>
        <text:list-item>
          <text:p text:style-name="P75">pmb/includes/dashboard/layouts/layout3.xml</text:p>
        </text:list-item>
        <text:list-item>
          <text:p text:style-name="P75">pmb/includes/dashboard/layouts/layout4.xml </text:p>
        </text:list-item>
        <text:list-item>
          <text:p text:style-name="P75">pmb/includes/gen_code/gen_code_exemplaire.php</text:p>
        </text:list-item>
        <text:list-item>
          <text:p text:style-name="P85"><text:span text:style-name="T60">pmb/includes/marc_tables/es_ES/function.xml</text:span><text:span text:style-name="T46">OK</text:span></text:p>
        </text:list-item>
        <text:list-item>
          <text:p text:style-name="P75"><text:soft-page-break/>pmb/includes/marc_tables/es_ES/lang.xml</text:p>
        </text:list-item>
        <text:list-item>
          <text:p text:style-name="P76">pmb/includes/marc_tables/es_ES/oeuvre_<text:span text:style-name="T39">type</text:span>.xml</text:p>
        </text:list-item>
        <text:list-item>
          <text:p text:style-name="P76">pmb/includes/marc_tables/es_ES/oeuvre_<text:span text:style-name="T39">nature</text:span>.xml</text:p>
        </text:list-item>
        <text:list-item>
          <text:p text:style-name="P75">pmb/includes/marc_tables/es_ES/nivbiblio.xml</text:p>
        </text:list-item>
        <text:list-item>
          <text:p text:style-name="P75">pmb/includes/marc_tables/es_ES/relationtype_aut.xml</text:p>
        </text:list-item>
        <text:list-item>
          <text:p text:style-name="P75">pmb/includes/marc_tables/es_ES/relationtype_autup.xml</text:p>
        </text:list-item>
        <text:list-item>
          <text:p text:style-name="P75">pmb/includes/marc_tables/es_ES/relationtypeup.xml</text:p>
        </text:list-item>
        <text:list-item>
          <text:p text:style-name="P75">pmb/includes/marc_tables/es_ES/typdoc_995.xml</text:p>
        </text:list-item>
        <text:list-item>
          <text:p text:style-name="P86">pmb/includes/messages/es_ES.xml <text:span text:style-name="T61">Pdt</text:span></text:p>
        </text:list-item>
        <text:list-item>
          <text:p text:style-name="P75">pmb/includes/messages/help/es_ES/admin_acces.txt </text:p>
        </text:list-item>
        <text:list-item>
          <text:p text:style-name="P75">pmb/includes/messages/help/es_ES/admin_authorities.txt</text:p>
        </text:list-item>
        <text:list-item>
          <text:p text:style-name="P75">pmb/includes/messages/help/es_ES/admin_cms_editorial.txt</text:p>
        </text:list-item>
        <text:list-item>
          <text:p text:style-name="P75">pmb/includes/messages/help/es_ES/admin_collstate.txt</text:p>
        </text:list-item>
        <text:list-item>
          <text:p text:style-name="P75">pmb/includes/messages/help/es_ES/admin_connecteurs.txt</text:p>
        </text:list-item>
        <text:list-item>
          <text:p text:style-name="P75">pmb/includes/messages/help/es_ES/admin_external_services.txt</text:p>
        </text:list-item>
        <text:list-item>
          <text:p text:style-name="P75">pmb/includes/messages/help/es_ES/admin_harvest.txt</text:p>
        </text:list-item>
        <text:list-item>
          <text:p text:style-name="P75">pmb/includes/messages/help/es_ES/admin_mailtpl.txt</text:p>
        </text:list-item>
        <text:list-item>
          <text:p text:style-name="P75">pmb/includes/messages/help/es_ES/admin_opac.txt</text:p>
        </text:list-item>
        <text:list-item>
          <text:p text:style-name="P75">pmb/includes/messages/help/es_ES/admin_planificateur.txt</text:p>
        </text:list-item>
        <text:list-item>
          <text:p text:style-name="P90">pmb/includes/messages/help/es_ES/admin_sauvegarde.txt</text:p>
        </text:list-item>
        <text:list-item>
          <text:p text:style-name="P75">pmb/includes/messages/help/es_ES/admin_selfservice.txt </text:p>
        </text:list-item>
        <text:list-item>
          <text:p text:style-name="P75">pmb/includes/messages/help/es_ES/admin_transferts.txt</text:p>
        </text:list-item>
        <text:list-item>
          <text:p text:style-name="P75">pmb/includes/messages/help/es_ES/admin_visionneuse.txt</text:p>
        </text:list-item>
        <text:list-item>
          <text:p text:style-name="P75">pmb/includes/messages/help/es_ES/import_empr.txt</text:p>
        </text:list-item>
        <text:list-item>
          <text:p text:style-name="P86">pmb/includes/messages/languages.xml←-Pdt<text:span text:style-name="T50"> </text:span><text:span text:style-name="T53">ini</text:span></text:p>
        </text:list-item>
        <text:list-item>
          <text:p text:style-name="P75">pmb/includes/quotas/es_ES.xml</text:p>
        </text:list-item>
        <text:list-item>
          <text:p text:style-name="P75">pmb/includes/quotas/own/es_ES/finances.xml</text:p>
        </text:list-item>
        <text:list-item>
          <text:p text:style-name="P75">pmb/includes/quotas/own/es_ES/opac_views.xml</text:p>
        </text:list-item>
        <text:list-item>
          <text:p text:style-name="P86">pmb/includes/section_param/es_ES.xml</text:p>
        </text:list-item>
        <text:list-item>
          <text:p text:style-name="P75">pmb/includes/templates/admin.tpl.php</text:p>
        </text:list-item>
        <text:list-item>
          <text:p text:style-name="P75">pmb/includes/templates/catalog.tpl.php</text:p>
        </text:list-item>
        <text:list-item>
          <text:p text:style-name="P75">pmb/includes/templates/circ.tpl.php</text:p>
        </text:list-item>
        <text:list-item>
          <text:p text:style-name="P75">pmb/includes/templates/common.tpl.php<text:span text:style-name="T51">&lt;-Descartado</text:span></text:p>
        </text:list-item>
        <text:list-item>
          <text:p text:style-name="P75">pmb/includes/templates/edit.tpl.php</text:p>
        </text:list-item>
        <text:list-item>
          <text:p text:style-name="P75">pmb/includes/templates/import_form.tpl.php</text:p>
        </text:list-item>
        <text:list-item>
          <text:p text:style-name="P86">pmb/includesmessages/help/es_ES/demandes.txt</text:p>
        </text:list-item>
        <text:list-item>
          <text:p text:style-name="P75">pmb/includesmessages/help/es_ES/module_fichier.txt</text:p>
        </text:list-item>
        <text:list-item>
          <text:p text:style-name="P75">pmb/includesmessages/help/es_ES/portail_rubriques.txt</text:p>
        </text:list-item>
        <text:list-item>
          <text:p text:style-name="P86">pmb/includesmessages/help/es_ES/search_empr.txt</text:p>
        </text:list-item>
        <text:list-item>
          <text:p text:style-name="P75">pmb/index.php</text:p>
        </text:list-item>
        <text:list-item>
          <text:p text:style-name="P86">pmb/javascript/dojo/dijit/_editor/nls/commands.js</text:p>
        </text:list-item>
        <text:list-item>
          <text:p text:style-name="P75">pmb/javascript/dojo/dijit/_editor/nls/FontChoice.js</text:p>
        </text:list-item>
        <text:list-item>
          <text:p text:style-name="P75">pmb/javascript/dojo/dijit/_editor/nls/LinkDialog.js</text:p>
        </text:list-item>
        <text:list-item>
          <text:p text:style-name="P75"><text:soft-page-break/>pmb/javascript/dojo/dijit/form/nls/ComboBox.js</text:p>
        </text:list-item>
        <text:list-item>
          <text:p text:style-name="P75">pmb/javascript/dojo/dijit/form/nls/Textarea.js</text:p>
        </text:list-item>
        <text:list-item>
          <text:p text:style-name="P75">pmb/javascript/dojo/dijit/form/nls/validate.js</text:p>
        </text:list-item>
        <text:list-item>
          <text:p text:style-name="P75">pmb/javascript/dojo/dojo/cldr/nls/buddhist.js</text:p>
        </text:list-item>
        <text:list-item>
          <text:p text:style-name="P75">pmb/javascript/dojo/dojo/cldr/nls/currency.js</text:p>
        </text:list-item>
        <text:list-item>
          <text:p text:style-name="P75">pmb/javascript/dojo/dojo/cldr/nls/gregorian.js</text:p>
        </text:list-item>
        <text:list-item>
          <text:p text:style-name="P75">pmb/javascript/dojo/dojo/cldr/nls/hebrew.js</text:p>
        </text:list-item>
        <text:list-item>
          <text:p text:style-name="P75">pmb/javascript/dojo/dojo/cldr/nls/islamic.js</text:p>
        </text:list-item>
        <text:list-item>
          <text:p text:style-name="P75">pmb/javascript/dojo/dojo/cldr/nls/number.js</text:p>
        </text:list-item>
        <text:list-item>
          <text:p text:style-name="P86">pmb/javascript/dojo/dojo/nls/colors.js</text:p>
        </text:list-item>
        <text:list-item>
          <text:p text:style-name="P75">pmb/main.php</text:p>
        </text:list-item>
        <text:list-item>
          <text:p text:style-name="P86">pmb/opac_css/includes/marc_tables/es_ES/etat_demandes.xml←Pdt<text:span text:style-name="T52"> </text:span><text:span text:style-name="T53">ini</text:span></text:p>
        </text:list-item>
        <text:list-item>
          <text:p text:style-name="P75">pmb/opac_css/includes/marc_tables/es_ES/lang.xml</text:p>
        </text:list-item>
        <text:list-item>
          <text:p text:style-name="P75">pmb/opac_css/includes/marc_tables/es_ES/nivbiblio.xml</text:p>
        </text:list-item>
        <text:list-item>
          <text:p text:style-name="P77">pmb/<text:span text:style-name="T41">opac_css/</text:span>includes/marc_tables/es_ES/oeuvre_<text:span text:style-name="T39">type</text:span>.xml</text:p>
        </text:list-item>
        <text:list-item>
          <text:p text:style-name="P77">pmb/<text:span text:style-name="T41">opac_css/</text:span>includes/marc_tables/es_ES/oeuvre_<text:span text:style-name="T39">nature</text:span>.xml</text:p>
        </text:list-item>
        <text:list-item>
          <text:p text:style-name="P75">pmb/opac_css/includes/marc_tables/es_ES/recordtype.xml</text:p>
        </text:list-item>
        <text:list-item>
          <text:p text:style-name="P75">pmb/opac_css/includes/marc_tables/es_ES/relationtype_aut.xml</text:p>
        </text:list-item>
        <text:list-item>
          <text:p text:style-name="P75">pmb/opac_css/includes/marc_tables/es_ES/relationtype_autup.xml</text:p>
        </text:list-item>
        <text:list-item>
          <text:p text:style-name="P75">pmb/opac_css/includes/marc_tables/es_ES/relationtypeup.xml</text:p>
        </text:list-item>
        <text:list-item>
          <text:p text:style-name="P75">pmb/opac_css/includes/marc_tables/es_ES/type_actions_demandes.xml</text:p>
        </text:list-item>
        <text:list-item>
          <text:p text:style-name="P87">pmb/opac_css/includes/messages/es_ES.xml</text:p>
        </text:list-item>
        <text:list-item>
          <text:p text:style-name="P75">pmb/opac_css/includes/messages/languages.xml</text:p>
        </text:list-item>
        <text:list-item>
          <text:p text:style-name="P78">pmb/opac_css/includes/messages/es_ES/doc_search_terms.txt</text:p>
        </text:list-item>
        <text:list-item>
          <text:p text:style-name="P75">pmb/opac_css/includes/quotas/es_ES.xml</text:p>
        </text:list-item>
        <text:list-item>
          <text:p text:style-name="P75">pmb/opac_css/includes/quotas/own/es_ES/opac_views.xml</text:p>
        </text:list-item>
        <text:list-item>
          <text:p text:style-name="P75">pmb/pdf.php</text:p>
        </text:list-item>
      </text:list>
      <text:p text:style-name="P36"/>
      <text:list xml:id="list144438540868192" text:continue-list="list1167190958" text:style-name="L3">
        <text:list-item>
          <text:p text:style-name="P65"><text:span text:style-name="T25">Elementos </text:span><text:span text:style-name="T26">añadidos</text:span><text:span text:style-name="T25"> para incluir cambios versión anterior</text:span></text:p>
        </text:list-item>
      </text:list>
      <text:p text:style-name="P33">Se relacionan aquellos archivos <text:span text:style-name="T31">nuevos que </text:span>ha sido necesario <text:span text:style-name="T31">incorporar a</text:span> la versión <text:span text:style-name="T74">7</text:span>.<text:span text:style-name="T34">0.4</text:span> para incluir las modificaciones realizadas para la versión <text:span text:style-name="T74">5</text:span>.<text:span text:style-name="T74">0</text:span><text:span text:style-name="T34">.</text:span><text:span text:style-name="T74">4.. </text:span><text:span text:style-name="T75">Señalar que dado que la versión de php en la que se basa el nuevo pmb es diferente alguno de los archivos añadidos han tenido que revisarse para adaptar su sintaxis</text:span><text:span text:style-name="T34">:</text:span></text:p>
      <text:list xml:id="list2896376339" text:style-name="L5">
        <text:list-item>
          <text:p text:style-name="P99">pmb/admin/misc/alter_vLlxNemo.inc.php</text:p>
        </text:list-item>
        <text:list-item>
          <text:p text:style-name="P100">pmb/admin/misc/alter_vLlx<text:span text:style-name="T35">Pandora.</text:span>inc.php</text:p>
        </text:list-item>
        <text:list-item>
          <text:p text:style-name="P100">pmb/admin/misc/alter_vLlx<text:span text:style-name="T35">Trusty</text:span>.inc.php</text:p>
        </text:list-item>
        <text:list-item>
          <text:p text:style-name="P99">pmb/admin/misc/mods_vLlxNemo.sql</text:p>
        </text:list-item>
        <text:list-item>
          <text:p text:style-name="P99">pmb/circ/frmListado-carnets-NIA.php</text:p>
        </text:list-item>
        <text:list-item>
          <text:p text:style-name="P99">pmb/circ/frmListado-carnets.php </text:p>
        </text:list-item>
        <text:list-item>
          <text:p text:style-name="P99">pmb/circ/listado-carnets.inc.php</text:p>
        </text:list-item>
        <text:list-item>
          <text:p text:style-name="P99">pmb/copia_seg_importa.php</text:p>
        </text:list-item>
        <text:list-item>
          <text:p text:style-name="P99"><text:soft-page-break/>pmb/copia_seg.php</text:p>
        </text:list-item>
        <text:list-item>
          <text:p text:style-name="P99">pmb/descargas.php</text:p>
        </text:list-item>
        <text:list-item>
          <text:p text:style-name="P91">pmb/doc/CSV_TO_PMB_xml_UNIMARC.es.pdf</text:p>
        </text:list-item>
        <text:list-item>
          <text:p text:style-name="P91">pmb/doc/CSV_TO_PMB_xml_UNIMARC.ods.tar.gz </text:p>
        </text:list-item>
        <text:list-item>
          <text:p text:style-name="P91">pmb/doc/CSV_TO_PMB_xml_UNIMARC.va.pdf</text:p>
        </text:list-item>
        <text:list-item>
          <text:p text:style-name="P91">pmb/edit/empr_duplicados.inc.ph<text:span text:style-name="T74">p</text:span></text:p>
        </text:list-item>
        <text:list-item>
          <text:p text:style-name="P95">pmb/edit/empr_no_migrados.inc.php</text:p>
        </text:list-item>
        <text:list-item>
          <text:p text:style-name="P91">pmb/fpdf<text:span text:style-name="T55">&lt;-deprecado</text:span></text:p>
        </text:list-item>
        <text:list-item>
          <text:p text:style-name="P91">pmb/images/flags/va_ES.gif </text:p>
        </text:list-item>
        <text:list-item>
          <text:p text:style-name="P91">pmb/images/logo_default_lliurex.jpg </text:p>
        </text:list-item>
        <text:list-item>
          <text:p text:style-name="P91">pmb/images/logo_default_small_lliurex.jpg </text:p>
        </text:list-item>
        <text:list-item>
          <text:p text:style-name="P91">pmb/includes/create_proc/va_ES.xml </text:p>
        </text:list-item>
        <text:list-item>
          <text:p text:style-name="P91">pmb/includes/marc_tables/va_ES </text:p>
        </text:list-item>
        <text:list-item>
          <text:p text:style-name="P91">pmb/includes/marc_tables/va_ES/codstat_995.xml </text:p>
        </text:list-item>
        <text:list-item>
          <text:p text:style-name="P91">pmb/includes/marc_tables/va_ES/country.xml </text:p>
        </text:list-item>
        <text:list-item>
          <text:p text:style-name="P91">pmb/includes/marc_tables/va_ES/diacritique.xml </text:p>
        </text:list-item>
        <text:list-item>
          <text:p text:style-name="P91">pmb/includes/marc_tables/va_ES/doctype.xml </text:p>
        </text:list-item>
        <text:list-item>
          <text:p text:style-name="P91">pmb/includes/marc_tables/va_ES/empty_words </text:p>
        </text:list-item>
        <text:list-item>
          <text:p text:style-name="P91">pmb/includes/marc_tables/va_ES/function.xml </text:p>
        </text:list-item>
        <text:list-item>
          <text:p text:style-name="P91">pmb/includes/marc_tables/va_ES/lang.xml </text:p>
        </text:list-item>
        <text:list-item>
          <text:p text:style-name="P91">pmb/includes/marc_tables/va_ES/music_form.xml </text:p>
        </text:list-item>
        <text:list-item>
          <text:p text:style-name="P91">pmb/includes/marc_tables/va_ES/music_key.xml </text:p>
        </text:list-item>
        <text:list-item>
          <text:p text:style-name="P91">pmb/includes/marc_tables/va_ES/nivbiblio.xml </text:p>
        </text:list-item>
        <text:list-item>
          <text:p text:style-name="P91">pmb/includes/marc_tables/va_ES/oeuvre_link.xml</text:p>
        </text:list-item>
        <text:list-item>
          <text:p text:style-name="P79">pmb/includes/marc_tables/<text:span text:style-name="T41">va</text:span>_ES/oeuvre_<text:span text:style-name="T39">type</text:span>.xml</text:p>
        </text:list-item>
        <text:list-item>
          <text:p text:style-name="P93">pmb/includes/marc_tables/<text:span text:style-name="T41">va</text:span>_ES/oeuvre_<text:span text:style-name="T39">nature</text:span>.xml</text:p>
        </text:list-item>
        <text:list-item>
          <text:p text:style-name="P91">pmb/includes/marc_tables/va_ES/recordtype.xml </text:p>
        </text:list-item>
        <text:list-item>
          <text:p text:style-name="P91">pmb/includes/marc_tables/va_ES/relationtype_aut.xml </text:p>
        </text:list-item>
        <text:list-item>
          <text:p text:style-name="P91">pmb/includes/marc_tables/va_ES/relationtype_autup.xml </text:p>
        </text:list-item>
        <text:list-item>
          <text:p text:style-name="P91">pmb/includes/marc_tables/va_ES/relationtypedown_unimarc.xml </text:p>
        </text:list-item>
        <text:list-item>
          <text:p text:style-name="P91">pmb/includes/marc_tables/va_ES/relationtypedown.xml </text:p>
        </text:list-item>
        <text:list-item>
          <text:p text:style-name="P91">pmb/includes/marc_tables/va_ES/relationtypeup_unimarc.xml </text:p>
        </text:list-item>
        <text:list-item>
          <text:p text:style-name="P91">pmb/includes/marc_tables/va_ES/relationtypeup.xml </text:p>
        </text:list-item>
        <text:list-item>
          <text:p text:style-name="P91">pmb/includes/marc_tables/va_ES/rent_account_type.xml</text:p>
        </text:list-item>
        <text:list-item>
          <text:p text:style-name="P91"><text:span text:style-name="T40">p</text:span>mb/includes/marc_tables/va_ES/rent_destination.xml</text:p>
        </text:list-item>
        <text:list-item>
          <text:p text:style-name="P91"><text:span text:style-name="T40">p</text:span>mb/includes/marc_tables/va_ES/rent_request_type.xml</text:p>
        </text:list-item>
        <text:list-item>
          <text:p text:style-name="P91">pmb/includes/marc_tables/va_ES/section_995.xml </text:p>
        </text:list-item>
        <text:list-item>
          <text:p text:style-name="P91">pmb/includes/marc_tables/va_ES/typdoc_995.xml </text:p>
        </text:list-item>
        <text:list-item>
          <text:p text:style-name="P91">pmb/includes/messages/help/es_ES/carnets_Migrados.txt</text:p>
        </text:list-item>
        <text:list-item>
          <text:p text:style-name="P96">pmb/includes/messages/help/es_ES/importa_abies.txt</text:p>
        </text:list-item>
        <text:list-item>
          <text:p text:style-name="P91">pmb/includes/messages/help/es_ES/import_reb.txt </text:p>
        </text:list-item>
        <text:list-item>
          <text:p text:style-name="P91">pmb/includes/messages/help/es_ES/migracion_NIA.txt <text:span text:style-name="T54">&lt;-OK</text:span></text:p>
        </text:list-item>
        <text:list-item>
          <text:p text:style-name="P91">pmb/includes/messages/help/es_ES/traducir_tablas.txt </text:p>
        </text:list-item>
        <text:list-item>
          <text:p text:style-name="P91"><text:soft-page-break/>pmb/includes/messages/help/va_ES </text:p>
        </text:list-item>
        <text:list-item>
          <text:p text:style-name="P91">pmb/includes/messages/help/va_ES/admin_abonnements.txt </text:p>
        </text:list-item>
        <text:list-item>
          <text:p text:style-name="P91">pmb/includes/messages/help/va_ES/admin_acces.txt </text:p>
        </text:list-item>
        <text:list-item>
          <text:p text:style-name="P91">pmb/includes/messages/help/va_ES/admin_acquisitions.txt </text:p>
        </text:list-item>
        <text:list-item>
          <text:p text:style-name="P91">pmb/includes/messages/help/va_ES/admin_authorities.txt </text:p>
        </text:list-item>
        <text:list-item>
          <text:p text:style-name="P91">mb/includes/messages/help/va_ES/admin_contribution_area.txt</text:p>
        </text:list-item>
        <text:list-item>
          <text:p text:style-name="P91">pmb/includes/messages/help/va_ES/admin_scan_request.txt</text:p>
        </text:list-item>
        <text:list-item>
          <text:p text:style-name="P91">pmb/includes/messages/help/va_ES/admin_cms_editorial.txt </text:p>
        </text:list-item>
        <text:list-item>
          <text:p text:style-name="P91">pmb/includes/messages/help/va_ES/admin_collstate.txt </text:p>
        </text:list-item>
        <text:list-item>
          <text:p text:style-name="P91">pmb/includes/messages/help/va_ES/admin_connecteurs.txt </text:p>
        </text:list-item>
        <text:list-item>
          <text:p text:style-name="P91">pmb/includes/messages/help/va_ES/admin_convert.txt </text:p>
        </text:list-item>
        <text:list-item>
          <text:p text:style-name="P91">pmb/includes/messages/help/va_ES/admin_docs.txt </text:p>
        </text:list-item>
        <text:list-item>
          <text:p text:style-name="P91">pmb/includes/messages/help/va_ES/admin_empr.txt </text:p>
        </text:list-item>
        <text:list-item>
          <text:p text:style-name="P91">pmb/includes/messages/help/va_ES/admin_external_services.txt </text:p>
        </text:list-item>
        <text:list-item>
          <text:p text:style-name="P91">pmb/includes/messages/help/va_ES/admin_gestion_financiere.txt </text:p>
        </text:list-item>
        <text:list-item>
          <text:p text:style-name="P91">pmb/includes/messages/help/va_ES/admin_harvest.txt </text:p>
        </text:list-item>
        <text:list-item>
          <text:p text:style-name="P91">pmb/includes/messages/help/va_ES/admin_import.txt </text:p>
        </text:list-item>
        <text:list-item>
          <text:p text:style-name="P91">pmb/includes/messages/help/va_ES/admin_mailtpl.txt </text:p>
        </text:list-item>
        <text:list-item>
          <text:p text:style-name="P91">pmb/includes/messages/help/va_ES/admin_misc.txt </text:p>
        </text:list-item>
        <text:list-item>
          <text:p text:style-name="P91">pmb/includes/messages/help/va_ES/admin_notices.txt </text:p>
        </text:list-item>
        <text:list-item>
          <text:p text:style-name="P91">pmb/includes/messages/help/va_ES/admin_opac.txt </text:p>
        </text:list-item>
        <text:list-item>
          <text:p text:style-name="P91">pmb/includes/messages/help/va_ES/admin_planificateur.txt </text:p>
        </text:list-item>
        <text:list-item>
          <text:p text:style-name="P91">pmb/includes/messages/help/va_ES/admin_sauvegarde.txt </text:p>
        </text:list-item>
        <text:list-item>
          <text:p text:style-name="P91">pmb/includes/messages/help/va_ES/admin_selfservice.txt </text:p>
        </text:list-item>
        <text:list-item>
          <text:p text:style-name="P91">pmb/includes/messages/help/va_ES/shortcuts.txt</text:p>
        </text:list-item>
        <text:list-item>
          <text:p text:style-name="P91">pmb/includes/messages/help/va_ES/admin_transferts.txt </text:p>
        </text:list-item>
        <text:list-item>
          <text:p text:style-name="P91">pmb/includes/messages/help/va_ES/admin_visionneuse.txt </text:p>
        </text:list-item>
        <text:list-item>
          <text:p text:style-name="P91">pmb/includes/messages/help/va_ES/admin_z3950.txt </text:p>
        </text:list-item>
        <text:list-item>
          <text:p text:style-name="P91">pmb/includes/messages/help/va_ES/admin.txt </text:p>
        </text:list-item>
        <text:list-item>
          <text:p text:style-name="P91">pmb/includes/messages/help/va_ES/alter.txt </text:p>
        </text:list-item>
        <text:list-item>
          <text:p text:style-name="P91">pmb/includes/messages/help/va_ES/carnets_Migrados.txt </text:p>
        </text:list-item>
        <text:list-item>
          <text:p text:style-name="P91">pmb/includes/messages/help/va_ES/demandes.txt </text:p>
        </text:list-item>
        <text:list-item>
          <text:p text:style-name="P91">pmb/includes/messages/help/va_ES/dsi.txt </text:p>
        </text:list-item>
        <text:list-item>
          <text:p text:style-name="P91">pmb/includes/messages/help/va_ES/edit.txt </text:p>
        </text:list-item>
        <text:list-item>
          <text:p text:style-name="P96">pmb/includes/messages/help/es_ES/importa_abies.txt</text:p>
        </text:list-item>
        <text:list-item>
          <text:p text:style-name="P91">pmb/includes/messages/help/va_ES/import_empr.txt </text:p>
        </text:list-item>
        <text:list-item>
          <text:p text:style-name="P91">pmb/includes/messages/help/va_ES/import_expl.txt </text:p>
        </text:list-item>
        <text:list-item>
          <text:p text:style-name="P91">pmb/includes/messages/help/va_ES/import_reb.txt </text:p>
        </text:list-item>
        <text:list-item>
          <text:p text:style-name="P91">pmb/includes/messages/help/va_ES/import.txt </text:p>
        </text:list-item>
        <text:list-item>
          <text:p text:style-name="P91">pmb/includes/messages/help/va_ES/migracion_NIA.txt </text:p>
        </text:list-item>
        <text:list-item>
          <text:p text:style-name="P91">pmb/includes/messages/help/va_ES/module_fichier.txt </text:p>
        </text:list-item>
        <text:list-item>
          <text:p text:style-name="P91">pmb/includes/messages/help/va_ES/pointage_expl.txt </text:p>
        </text:list-item>
        <text:list-item>
          <text:p text:style-name="P91">pmb/includes/messages/help/va_ES/portail_rubriques.txt </text:p>
        </text:list-item>
        <text:list-item>
          <text:p text:style-name="P91"><text:soft-page-break/>pmb/includes/messages/help/va_ES/regex.txt </text:p>
        </text:list-item>
        <text:list-item>
          <text:p text:style-name="P91">pmb/includes/messages/help/va_ES/search_empr.txt </text:p>
        </text:list-item>
        <text:list-item>
          <text:p text:style-name="P91">pmb/includes/messages/va_ES.xml</text:p>
        </text:list-item>
        <text:list-item>
          <text:p text:style-name="P91">pmb/includes/mime_types/va_ES.xml </text:p>
        </text:list-item>
        <text:list-item>
          <text:p text:style-name="P91">pmb/includes/quotas/own/va_ES </text:p>
        </text:list-item>
        <text:list-item>
          <text:p text:style-name="P91">pmb/includes/quotas/own/va_ES/finances.xml </text:p>
        </text:list-item>
        <text:list-item>
          <text:p text:style-name="P91">pmb/includes/quotas/own/va_ES/opac_views.xml </text:p>
        </text:list-item>
        <text:list-item>
          <text:p text:style-name="P91">pmb/includes/quotas/va_ES.xml </text:p>
        </text:list-item>
        <text:list-item>
          <text:p text:style-name="P91">pmb/includes/section_param/va_ES.xml<text:span text:style-name="T63">&lt;-&gt;</text:span></text:p>
        </text:list-item>
        <text:list-item>
          <text:p text:style-name="P91">pmb/javascript/dojo/dijit/_editor/nls/va </text:p>
        </text:list-item>
        <text:list-item>
          <text:p text:style-name="P91">pmb/javascript/dojo/dijit/_editor/nls/va/commands.js </text:p>
        </text:list-item>
        <text:list-item>
          <text:p text:style-name="P91">pmb/javascript/dojo/dijit/_editor/nls/va/FontChoice.js </text:p>
        </text:list-item>
        <text:list-item>
          <text:p text:style-name="P91">pmb/javascript/dojo/dijit/_editor/nls/va/LinkDialog.js </text:p>
        </text:list-item>
        <text:list-item>
          <text:p text:style-name="P91">pmb/javascript/dojo/dijit/form/nls/va </text:p>
        </text:list-item>
        <text:list-item>
          <text:p text:style-name="P91">pmb/javascript/dojo/dijit/form/nls/va/ComboBox.js </text:p>
        </text:list-item>
        <text:list-item>
          <text:p text:style-name="P91">pmb/javascript/dojo/dijit/form/nls/va/Textarea.js </text:p>
        </text:list-item>
        <text:list-item>
          <text:p text:style-name="P91">pmb/javascript/dojo/dijit/form/nls/va/validate.js</text:p>
        </text:list-item>
        <text:list-item>
          <text:p text:style-name="P91">pmb/javascript/dojo/dojo/cldr/nls/va </text:p>
        </text:list-item>
        <text:list-item>
          <text:p text:style-name="P91">pmb/javascript/dojo/dojo/cldr/nls/va/buddhist.js </text:p>
        </text:list-item>
        <text:list-item>
          <text:p text:style-name="P91">pmb/javascript/dojo/dojo/cldr/nls/va/chinese.js </text:p>
        </text:list-item>
        <text:list-item>
          <text:p text:style-name="P91">pmb/javascript/dojo/dojo/cldr/nls/va/currency.js </text:p>
        </text:list-item>
        <text:list-item>
          <text:p text:style-name="P91">pmb/javascript/dojo/dojo/cldr/nls/va/generic.js </text:p>
        </text:list-item>
        <text:list-item>
          <text:p text:style-name="P91">pmb/javascript/dojo/dojo/cldr/nls/va/gregorian.js </text:p>
        </text:list-item>
        <text:list-item>
          <text:p text:style-name="P91">pmb/javascript/dojo/dojo/cldr/nls/va/number.js </text:p>
        </text:list-item>
        <text:list-item>
          <text:p text:style-name="P91">pmb/javascript/dojo/dojo/cldr/nls/va/roc.js</text:p>
        </text:list-item>
        <text:list-item>
          <text:p text:style-name="P91">pmb/javascript/dojo/dojo/nls/dojo_va.js </text:p>
        </text:list-item>
        <text:list-item>
          <text:p text:style-name="P92">pmb/javascript/dojo/dojo/nls/<text:span text:style-name="T36">pmbdigit</text:span>_va.js</text:p>
        </text:list-item>
        <text:list-item>
          <text:p text:style-name="P92">pmb/javascript/dojo/dojo/nls/<text:span text:style-name="T36">pmb</text:span>dojo_va.js </text:p>
        </text:list-item>
        <text:list-item>
          <text:p text:style-name="P91">pmb/javascript/dojo/dojo/nls/va </text:p>
        </text:list-item>
        <text:list-item>
          <text:p text:style-name="P91">pmb/javascript/dojo/dojo/nls/va/colors.js </text:p>
        </text:list-item>
        <text:list-item>
          <text:p text:style-name="P91">pmb/lliurex/categories.sql </text:p>
        </text:list-item>
        <text:list-item>
          <text:p text:style-name="P91">pmb/lliurex/cdu.sql </text:p>
        </text:list-item>
        <text:list-item>
          <text:p text:style-name="P99">pmb/lliurex/pmb4_base.sql <text:span text:style-name="T62">pdt</text:span></text:p>
        </text:list-item>
        <text:list-item>
          <text:p text:style-name="P101">pmb/lliurex/utilidades</text:p>
        </text:list-item>
        <text:list-item>
          <text:p text:style-name="P101"><text:span text:style-name="T37">pmb/lliurex/utilidades/updatedtables</text:span> </text:p>
        </text:list-item>
        <text:list-item>
          <text:p text:style-name="P102">pmb/lliurex/utilidades_sql </text:p>
        </text:list-item>
        <text:list-item>
          <text:p text:style-name="P104">pmb/lliurex/cdu_Abies.sql</text:p>
        </text:list-item>
        <text:list-item>
          <text:p text:style-name="P105">pmb/lliurex/utilidades_sql/abies_update.sql</text:p>
        </text:list-item>
        <text:list-item>
          <text:p text:style-name="P101">pmb/lliurex/utilidades_sql/elimina_blancos.sql </text:p>
        </text:list-item>
        <text:list-item>
          <text:p text:style-name="P106">pmb/lliurex/utilidades_sql/Update_tables.sql</text:p>
        </text:list-item>
        <text:list-item>
          <text:p text:style-name="P99">pmb/lliurex/utilidades/categoriasToPmbCategories.py </text:p>
        </text:list-item>
        <text:list-item>
          <text:p text:style-name="P99">pmb/lliurex/utilidades/cduToPmbIndexint.py </text:p>
        </text:list-item>
        <text:list-item>
          <text:p text:style-name="P99">pmb/lliurex/utilidades/phpiniconf.sh </text:p>
        </text:list-item>
        <text:list-item>
          <text:p text:style-name="P99"><text:soft-page-break/>pmb/lliurex/utilidades/pmbXMLtoPo.py </text:p>
        </text:list-item>
        <text:list-item>
          <text:p text:style-name="P99">pmb/lliurex/utilidades/poToPmbXML.py </text:p>
        </text:list-item>
        <text:list-item>
          <text:p text:style-name="P99">pmb/lliurex/utilidades/sampleCDU.csv </text:p>
        </text:list-item>
        <text:list-item>
          <text:p text:style-name="P99">pmb/lliurex/utilidades/sampleMATERIAS.csv </text:p>
        </text:list-item>
        <text:list-item>
          <text:p text:style-name="P99">pmb/lliurex/z_attr.sql </text:p>
        </text:list-item>
        <text:list-item>
          <text:p text:style-name="P99">pmb/lliurex/z3950.sql </text:p>
        </text:list-item>
        <text:list-item>
          <text:p text:style-name="P97">pmb/main.php</text:p>
        </text:list-item>
        <text:list-item>
          <text:p text:style-name="P91">pmb/migracion_NIA.php</text:p>
        </text:list-item>
        <text:list-item>
          <text:p text:style-name="P91">pmb/opac_css/includes/marc_tables/va_ES </text:p>
        </text:list-item>
        <text:list-item>
          <text:p text:style-name="P91">pmb/opac_css/includes/marc_tables/va_ES/country.xml </text:p>
        </text:list-item>
        <text:list-item>
          <text:p text:style-name="P91">pmb/opac_css/includes/marc_tables/va_ES/doctype.xml </text:p>
        </text:list-item>
        <text:list-item>
          <text:p text:style-name="P91">pmb/opac_css/includes/marc_tables/va_ES/empty_words </text:p>
        </text:list-item>
        <text:list-item>
          <text:p text:style-name="P91">pmb/opac_css/includes/marc_tables/va_ES/etat_demandes.xml </text:p>
        </text:list-item>
        <text:list-item>
          <text:p text:style-name="P91">pmb/opac_css/includes/marc_tables/va_ES/function.xml </text:p>
        </text:list-item>
        <text:list-item>
          <text:p text:style-name="P91">pmb/opac_css/includes/marc_tables/va_ES/lang.xml </text:p>
        </text:list-item>
        <text:list-item>
          <text:p text:style-name="P91">pmb/opac_css/includes/marc_tables/va_ES/music_form.xml </text:p>
        </text:list-item>
        <text:list-item>
          <text:p text:style-name="P91">pmb/opac_css/includes/marc_tables/va_ES/music_key.xml </text:p>
        </text:list-item>
        <text:list-item>
          <text:p text:style-name="P91">pmb/opac_css/includes/marc_tables/va_ES/nivbiblio.xml </text:p>
        </text:list-item>
        <text:list-item>
          <text:p text:style-name="P80">pmb/<text:span text:style-name="T41">opac_css/</text:span>includes/marc_tables/<text:span text:style-name="T41">va</text:span>_ES/oeuvre_<text:span text:style-name="T39">type</text:span>.xml</text:p>
        </text:list-item>
        <text:list-item>
          <text:p text:style-name="P94">pmb/<text:span text:style-name="T41">opac_css/</text:span>includes/marc_tables/<text:span text:style-name="T41">va</text:span>_ES/oeuvre_<text:span text:style-name="T39">nature</text:span>.xml</text:p>
        </text:list-item>
        <text:list-item>
          <text:p text:style-name="P91">pmb/opac_css/includes/marc_tables/va_ES/recordtype.xml </text:p>
        </text:list-item>
        <text:list-item>
          <text:p text:style-name="P91">pmb/opac_css/includes/marc_tables/va_ES/relationtype_aut.xml </text:p>
        </text:list-item>
        <text:list-item>
          <text:p text:style-name="P91">pmb/opac_css/includes/marc_tables/va_ES/relationtype_autup.xml </text:p>
        </text:list-item>
        <text:list-item>
          <text:p text:style-name="P91">pmb/opac_css/includes/marc_tables/va_ES/relationtypedown_unimarc.xml </text:p>
        </text:list-item>
        <text:list-item>
          <text:p text:style-name="P91">pmb/opac_css/includes/marc_tables/va_ES/relationtypedown.xml </text:p>
        </text:list-item>
        <text:list-item>
          <text:p text:style-name="P91">pmb/opac_css/includes/marc_tables/va_ES/relationtypeup_unimarc.xml </text:p>
        </text:list-item>
        <text:list-item>
          <text:p text:style-name="P91">pmb/opac_css/includes/marc_tables/va_ES/relationtypeup.xml </text:p>
        </text:list-item>
        <text:list-item>
          <text:p text:style-name="P91">pmb/opac_css/includes/marc_tables/va_ES/ty <text:span text:style-name="T64">pd</text:span>pe_actions_demandes.xml </text:p>
        </text:list-item>
        <text:list-item>
          <text:p text:style-name="P91">pmb/opac_css/includes/messages/va_ES </text:p>
        </text:list-item>
        <text:list-item>
          <text:p text:style-name="P91">pmb/opac_css/includes/messages/va_ES.xml</text:p>
        </text:list-item>
        <text:list-item>
          <text:p text:style-name="P91">pmb/opac_css/includes/messages/va_ES/doc_expbool.txt </text:p>
        </text:list-item>
        <text:list-item>
          <text:p text:style-name="P91">pmb/opac_css/includes/messages/va_ES/doc_search_multi.txt </text:p>
        </text:list-item>
        <text:list-item>
          <text:p text:style-name="P91">pmb/opac_css/includes/messages/va_ES/doc_search_terms.txt </text:p>
        </text:list-item>
        <text:list-item>
          <text:p text:style-name="P91">pmb/opac_css/includes/messages/va_ES/doc_simple_search.txt </text:p>
        </text:list-item>
        <text:list-item>
          <text:p text:style-name="P91">pmb/opac_css/includes/messages/va_ES/icons.html **</text:p>
        </text:list-item>
        <text:list-item>
          <text:p text:style-name="P91">pmb/opac_css/includes/quotas/own/va_ES </text:p>
        </text:list-item>
        <text:list-item>
          <text:p text:style-name="P91">pmb/opac_css/includes/quotas/own/va_ES/opac_views.xml </text:p>
        </text:list-item>
        <text:list-item>
          <text:p text:style-name="P91">pmb/opac_css/includes/quotas/va_ES.xml </text:p>
        </text:list-item>
        <text:list-item>
          <text:p text:style-name="P98">pmb/importa_from_abies.php</text:p>
        </text:list-item>
        <text:list-item>
          <text:p text:style-name="P103">pmb/tejuelo.php</text:p>
        </text:list-item>
        <text:list-item>
          <text:p text:style-name="P103">pmb/tejuelo2.php </text:p>
        </text:list-item>
        <text:list-item>
          <text:p text:style-name="P99">pmb/tejuelo3.php </text:p>
        </text:list-item>
        <text:list-item>
          <text:p text:style-name="P99">pmb/usur_exp.php</text:p>
        </text:list-item>
        <text:list-item>
          <text:p text:style-name="P99"><text:soft-page-break/>pmb/usur_imp_itaca.php</text:p>
        </text:list-item>
        <text:list-item>
          <text:p text:style-name="P99">pmb/usur_imp.php</text:p>
        </text:list-item>
      </text:list>
      <text:list xml:id="list1532702561" text:style-name="L6">
        <text:list-header>
          <text:p text:style-name="P66"/>
        </text:list-header>
      </text:list>
      <text:list xml:id="list1617142241" text:style-name="L7">
        <text:list-item>
          <text:p text:style-name="P67"><text:span text:style-name="T17">Elementos </text:span><text:span text:style-name="T18">eliminados: </text:span></text:p>
        </text:list-item>
      </text:list>
      <text:p text:style-name="P35"><text:span text:style-name="T19">Se relacionan aquellos archivos </text:span><text:span text:style-name="T20">eliminados de </text:span><text:span text:style-name="T19">la versión </text:span><text:span text:style-name="T21">7</text:span><text:span text:style-name="T19">.</text:span><text:span text:style-name="T21">3</text:span><text:span text:style-name="T19">.</text:span><text:span text:style-name="T21">7</text:span><text:span text:style-name="T19"> para incluir las modificaciones realizadas para la versión </text:span><text:span text:style-name="T21">5</text:span><text:span text:style-name="T19">.</text:span><text:span text:style-name="T21">0</text:span><text:span text:style-name="T19">.</text:span><text:span text:style-name="T21">4</text:span><text:span text:style-name="T19">:</text:span></text:p>
      <text:list xml:id="list1007401694" text:style-name="L8">
        <text:list-item>
          <text:p text:style-name="P68"><text:span text:style-name="T33">pmb/</text:span>admin/backup</text:p>
        </text:list-item>
        <text:list-item>
          <text:p text:style-name="P71"><text:span text:style-name="T33">pmb/</text:span>classes/html2pdf/_tcpdf_5.0.002/fonts/utils/pfm2afm </text:p>
        </text:list-item>
      </text:list>
      <text:list xml:id="list3983966634" text:style-name="L9">
        <text:list-item>
          <text:p text:style-name="P72"><text:span text:style-name="T33">pmb/</text:span>classes/html2pdf/_tcpdf_5.0.002/fonts/utils/ttf2ufm </text:p>
        </text:list-item>
        <text:list-item>
          <text:p text:style-name="P69"><text:span text:style-name="T33">pmb/</text:span>opac_css/classes/html2pdf/_tcpdf_5.0.002/fonts/utils/pfm2afm </text:p>
        </text:list-item>
      </text:list>
      <text:list xml:id="list3162060352" text:style-name="L10">
        <text:list-item>
          <text:p text:style-name="P73"><text:span text:style-name="T33">pmb/</text:span>opac_css/classes/html2pdf/_tcpdf_5.0.002/fonts/utils/ttf2ufm </text:p>
        </text:list-item>
        <text:list-item>
          <text:p text:style-name="P70"><text:span text:style-name="T33">pmb/</text:span>temp/</text:p>
          <text:p text:style-name="P70"/>
        </text:list-item>
      </text:list>
      <text:list xml:id="list144438070487612" text:continue-list="list2465217977" text:style-name="WWNum90">
        <text:list-header>
          <text:h text:style-name="P52" text:outline-level="2"><text:bookmark-start text:name="__RefHeading___Toc1684_345420891"/><text:span text:style-name="T44">Actualización de</text:span> funcionalidad: Mejora de los procesos de importación de copias de seguridad versiones anteriores<text:bookmark-end text:name="__RefHeading___Toc1684_345420891"/></text:h>
        </text:list-header>
      </text:list>
      <text:p text:style-name="P21"/>
      <text:p text:style-name="P19">En cada una de las nuevas versiones del PMB se realizan modificaciones en la base de datos que implican la creación de nuevas tablas o modificación de tablas ya existentes para incluir nuevos campos, índices, etc que den soporte a las nuevas funcionalidades o mejoras que incorporen las nuevas versiones.</text:p>
      <text:p text:style-name="P19">Para facilitar la actualización del PMB, cada nueva versión <text:span text:style-name="T29">de este</text:span> permite importar copias de seguridad <text:s/>de la base de datos de versiones anteriores. <text:s/>No obstante una vez importada la copia de seguridad es necesario realizar las modificaciones en la base de datos para incorporar los cambios de la nueva versión de la misma. </text:p>
      <text:p text:style-name="P23"><text:span text:style-name="T19">Por defecto el proceso de actualización de la base de datos es secuencial de forma que por ejemplo para actualizar una base de datos con la versión 5.10 a la versión 5.</text:span><text:span text:style-name="T22">33</text:span><text:span text:style-name="T19"> es necesario primero actualizar a la versión 5.11, luego a la 5.12 y así sucesivamente hasta llegar a la versión 5.</text:span><text:span text:style-name="T22">33</text:span><text:span text:style-name="T19">. Cada uno de estos pasos debe ser ejecutados por el usuario por lo que en caso de tener que actualizar una <text:s/>versión muy antigua el proceso de actualización puede resultar tedioso.</text:span></text:p>
      <text:p text:style-name="P19">Para <text:span text:style-name="T28">que el proceso de actualización de la base de datos sea más sencillo se ha implementado una funcionalidad que permite que una vez el usuario inicia el proceso de actualización se lancen de manera automática todas las actualizaciones requeridas de forma que no sea necesaria la intervención del </text:span><text:soft-page-break/><text:span text:style-name="T28">usuario hasta que el proceso de actualización finalice y la base de datos este totalmente actualizada a la versión final requerida.</text:span></text:p>
      <text:p text:style-name="P24"><text:span text:style-name="T24">La funcionalidad implementada da soporte a las bases de datos de aquellas versiones ofrecidas por Lliurex y permite que la base de datos se actualice a la versión 5.</text:span><text:span text:style-name="T22">33</text:span><text:span text:style-name="T24"> que es la requerida por el PMB </text:span><text:span text:style-name="T23">5,0,4</text:span><text:span text:style-name="T24">. De esta forma con esta mejora se facilita la actualización de:</text:span></text:p>
      <text:list xml:id="list541109887" text:style-name="L11">
        <text:list-item>
          <text:p text:style-name="P56"><text:span text:style-name="T24">La versión de base de datos 4.47 (PMB de Lliurex 13.06) a la versión 5.</text:span><text:span text:style-name="T22">33</text:span><text:span text:style-name="T24"> (PMB Lliurex </text:span><text:span text:style-name="T22">21</text:span><text:span text:style-name="T24">)</text:span></text:p>
        </text:list-item>
        <text:list-item>
          <text:p text:style-name="P56"><text:span text:style-name="T24">La versión de base de datos 5.10 (PMB de Lliurex 14.06) a la versión 5.</text:span><text:span text:style-name="T22">33</text:span><text:span text:style-name="T24"> (PMB Lliurex </text:span><text:span text:style-name="T22">21</text:span><text:span text:style-name="T24">)</text:span></text:p>
        </text:list-item>
        <text:list-item>
          <text:p text:style-name="P56"><text:span text:style-name="T24">La versión de base de datos 5.14 (PMB de Lliurex 15.05) a la versión 5.</text:span><text:span text:style-name="T22">33 </text:span><text:span text:style-name="T24">(PMB Lliurex </text:span><text:span text:style-name="T22">21</text:span><text:span text:style-name="T24">)</text:span></text:p>
        </text:list-item>
        <text:list-item>
          <text:p text:style-name="P57">La versión de base de datos 5.19 (PMB de Lliurex 16) a la versión 5.<text:span text:style-name="T76">33</text:span> (PMB Lliurex <text:span text:style-name="T76">21</text:span>)</text:p>
        </text:list-item>
        <text:list-item>
          <text:p text:style-name="P59">La versión de base de datos 5.28 (PMB de Lliurex 16+ y Lliurex19) a la versión 5.33 (PPMB Lliurex 21</text:p>
        </text:list-item>
      </text:list>
      <text:p text:style-name="P20">El proceso de actualización se activa (si es necesario) de forma automática una vez finalizada la importación de una copia de seguridad de la base de datos. Si es necesario actualizar se mostrará un mensaje en pantalla para que el usuario pueda lanzar la actualización.</text:p>
      <text:p text:style-name="P20">A continuación se indican los ficheros modificados o incorporados al PMB para soportar esta funcionalidad:</text:p>
      <text:list xml:id="list678473551" text:style-name="L12">
        <text:list-item>
          <text:p text:style-name="P60">pmb/<text:span text:style-name="T43">lliurex/utilidades_sql/</text:span>copia_seg_importa.php (modificado)</text:p>
        </text:list-item>
        <text:list-item>
          <text:p text:style-name="P60">pmb/admin/misc/alter.php (modificado)</text:p>
        </text:list-item>
        <text:list-item>
          <text:p text:style-name="P60">pmb/admin/misc/alter_vLlxNemo.inc.php (modificado)</text:p>
        </text:list-item>
        <text:list-item>
          <text:p text:style-name="P60">pmb/admin/misc/alter_vLlxPandora.inc.php (<text:span text:style-name="T42">modificado</text:span>)</text:p>
        </text:list-item>
        <text:list-item>
          <text:p text:style-name="P60">pmb/admin/misc/alter_vLlxTrusty.inc.php (<text:span text:style-name="T42">modificado</text:span>)</text:p>
        </text:list-item>
        <text:list-item>
          <text:p text:style-name="P58">pmb/admin/misc/alter_vLlxXenial.inc.php(<text:span text:style-name="T56">modifficado</text:span>)</text:p>
        </text:list-item>
        <text:list-item>
          <text:p text:style-name="P61">pmb/admin/misc/alter_vLlxXenialPlus.inc.php(nuevo)</text:p>
        </text:list-item>
        <text:list-item>
          <text:p text:style-name="P62">pmb/admin/misc/alter_vLlx<text:span text:style-name="T57">528.</text:span><text:span text:style-name="T59">in</text:span><text:span text:style-name="T58">c.php</text:span>(nuevo)</text:p>
        </text:list-item>
        <text:list-item>
          <text:p text:style-name="P60">pmb/admin/misc/mods_vLlxNemo.sql (modificado)</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monospace" svg:font-family="monospace"/>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564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style>
    <style:style style:name="M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7" style:family="paragraph" style:parent-style-name="Standard">
      <style:paragraph-properties fo:text-align="justify" style:justify-single-word="false"/>
      <style:text-properties fo:color="#5a5a5a" fo:language="es" fo:country="ES"/>
    </style:style>
    <style:style style:name="MP8"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49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fo:background-color="transparent" style:dynamic-spacing="true" draw:fill="none" draw:fill-color="#729fcf"/>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1"><draw:image xlink:href="Pictures/100000000000013100000063C8856ECE0F55C01A.png" xlink:type="simple" xlink:show="embed" xlink:actuate="onLoad" loext:mime-type="image/png"/></draw:frame></text:span><text:span text:style-name="MT1"><text:s text:c="25"/></text:span></text:p>
      </style:header>
      <loext:header-first>
        <text:p text:style-name="MP1"><text:span text:style-name="MT1"><text:tab/><text:tab/><text:tab/><text:tab/><text:tab/> <text:s text:c="46"/></text:span><text:span text:style-name="MT1"><draw:frame draw:style-name="Mfr1" draw:name="Imagen32" text:anchor-type="as-char" svg:width="3.978cm" svg:height="1.291cm" draw:z-index="14"><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 text:c="157"/></text:p>
        <text:p text:style-name="MP4"><text:page-number text:select-page="current">14</text:page-number><text:s text:c="69"/></text:p>
        <text:p text:style-name="MP5"/>
      </style:footer>
      <loext:footer-first>
        <text:p text:style-name="MP6"><text:span text:style-name="MT2"><text:s text:c="2"/></text:span><text:span text:style-name="MT1"><text:s text:c="3"/></text:span><text:s/><draw:frame draw:style-name="Mfr1" draw:name="Imagen33" text:anchor-type="as-char" svg:width="0.041cm" svg:height="0.041cm" draw:z-index="12"><draw:image xlink:href="Pictures/10000200000000010000000181EF331A017E09BB.gif" xlink:type="simple" xlink:show="embed" xlink:actuate="onLoad" loext:mime-type="image/gif"/></draw:frame><text:s text:c="156"/></text:p>
        <text:p text:style-name="MP4"><text:page-number text:select-page="current">2</text:page-number><text:s text:c="69"/></text:p>
        <text:p text:style-name="MP7"/>
        <text:p text:style-name="MP8"/>
      </loext: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arlos Paúl Pérez</meta:initial-creator>
    <meta:editing-cycles>362</meta:editing-cycles>
    <meta:print-date>2013-06-28T12:43:00</meta:print-date>
    <meta:creation-date>2013-07-09T20:21:00</meta:creation-date>
    <dc:date>2021-07-07T14:44:35.713115494</dc:date>
    <meta:editing-duration>P2DT3H4M29S</meta:editing-duration>
    <meta:generator>LibreOffice/6.4.7.2$Linux_X86_64 LibreOffice_project/40$Build-2</meta:generator>
    <meta:document-statistic meta:table-count="0" meta:image-count="4" meta:object-count="0" meta:page-count="14" meta:paragraph-count="378" meta:word-count="1694" meta:character-count="20890" meta:non-whitespace-character-count="1913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