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0010000000181EF331A017E09BB.gif" manifest:media-type="image/gif"/>
  <manifest:file-entry manifest:full-path="Pictures/10000201000000FA00000050EA0C5C0138C3D10B.png" manifest:media-type="image/png"/>
  <manifest:file-entry manifest:full-path="Pictures/100000000000013100000063C8856ECE0F55C01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7pt" officeooo:rsid="0004dfa8" officeooo:paragraph-rsid="0009396b" style:font-size-asian="7pt" style:font-size-complex="7pt"/>
    </style:style>
    <style:style style:name="P2" style:family="paragraph" style:parent-style-name="Standard">
      <style:paragraph-properties fo:text-align="center" style:justify-single-word="false"/>
      <style:text-properties style:font-name="Arial" fo:font-size="7pt" officeooo:rsid="0004dfa8" officeooo:paragraph-rsid="0014d734" style:font-size-asian="7pt" style:font-size-complex="7pt"/>
    </style:style>
    <style:style style:name="P3" style:family="paragraph" style:parent-style-name="Standard">
      <style:paragraph-properties fo:text-align="center" style:justify-single-word="false"/>
      <style:text-properties style:font-name="Arial" fo:font-size="7pt" officeooo:paragraph-rsid="0014d734" style:font-size-asian="7pt" style:font-size-complex="7pt"/>
    </style:style>
    <style:style style:name="P4" style:family="paragraph" style:parent-style-name="Standard">
      <style:paragraph-properties fo:text-align="justify" style:justify-single-word="false"/>
      <style:text-properties fo:color="#5a5a5a" fo:language="es" fo:country="ES"/>
    </style:style>
    <style:style style:name="P5" style:family="paragraph" style:parent-style-name="Standard">
      <style:text-properties fo:language="es" fo:country="ES"/>
    </style:style>
    <style:style style:name="P6" style:family="paragraph" style:parent-style-name="Standard">
      <style:text-properties fo:language="es" fo:country="ES" officeooo:paragraph-rsid="00a7a9ac" style:font-name-complex="Arial3"/>
    </style:style>
    <style:style style:name="P7" style:family="paragraph" style:parent-style-name="Standard">
      <style:paragraph-properties fo:margin-top="0cm" fo:margin-bottom="0cm" loext:contextual-spacing="false" fo:line-height="100%"/>
      <style:text-properties fo:language="es" fo:country="ES"/>
    </style:style>
    <style:style style:name="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10" style:family="paragraph" style:parent-style-name="Standard">
      <style:paragraph-properties fo:margin-left="0cm" fo:margin-right="0.635cm" fo:text-indent="0cm" style:auto-text-indent="false"/>
      <style:text-properties fo:language="es" fo:country="ES"/>
    </style:style>
    <style:style style:name="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13"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P14" style:family="paragraph" style:parent-style-name="Footer">
      <style:paragraph-properties fo:text-align="end" style:justify-single-word="false"/>
      <style:text-properties fo:language="es" fo:country="ES"/>
    </style:style>
    <style:style style:name="P15" style:family="paragraph" style:parent-style-name="Standard">
      <style:paragraph-properties fo:break-before="page"/>
      <style:text-properties officeooo:rsid="000ef80e" officeooo:paragraph-rsid="0009396b"/>
    </style:style>
    <style:style style:name="P1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bfc6f1" officeooo:paragraph-rsid="00bfc6f1" style:font-size-asian="24pt" style:font-style-asian="italic" style:font-weight-asian="bold"/>
    </style:style>
    <style:style style:name="P18" style:family="paragraph" style:parent-style-name="Frame_20_contents">
      <style:paragraph-properties fo:line-height="100%"/>
      <style:text-properties style:font-name="DejaVu Sans" officeooo:rsid="000d259a" officeooo:paragraph-rsid="000d259a"/>
    </style:style>
    <style:style style:name="P19" style:family="paragraph" style:parent-style-name="Frame_20_contents">
      <style:paragraph-properties fo:text-align="end" style:justify-single-word="false"/>
      <style:text-properties fo:language="es" fo:country="ES"/>
    </style:style>
    <style:style style:name="P20" style:family="paragraph" style:parent-style-name="Contents_20_Heading">
      <style:text-properties officeooo:rsid="000ef80e" officeooo:paragraph-rsid="00a7a9ac"/>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Text_20_body">
      <style:text-properties style:font-name="Calibri" fo:font-size="12pt" fo:font-weight="normal" officeooo:rsid="00bfc6f1" officeooo:paragraph-rsid="00bfc6f1" style:font-size-asian="10.5pt" style:font-weight-asian="normal" style:font-size-complex="12pt" style:font-weight-complex="normal"/>
    </style:style>
    <style:style style:name="P23" style:family="paragraph" style:parent-style-name="Text_20_body">
      <style:text-properties style:font-name="Calibri" fo:font-size="12pt" fo:font-weight="normal" officeooo:rsid="00c2540a" officeooo:paragraph-rsid="00c2540a" style:font-size-asian="10.5pt" style:font-weight-asian="normal" style:font-size-complex="12pt" style:font-weight-complex="normal"/>
    </style:style>
    <style:style style:name="P24" style:family="paragraph" style:parent-style-name="Text_20_body">
      <style:text-properties style:font-name="Calibri" fo:font-size="10pt" fo:font-weight="normal" officeooo:rsid="00c2540a" officeooo:paragraph-rsid="00c2540a" style:font-size-asian="8.75pt" style:font-weight-asian="normal" style:font-size-complex="10pt" style:font-weight-complex="normal"/>
    </style:style>
    <style:style style:name="P25" style:family="paragraph" style:parent-style-name="Text_20_body">
      <style:text-properties style:font-name="Calibri" fo:font-size="12pt" fo:font-weight="normal" officeooo:rsid="00c104b1" officeooo:paragraph-rsid="00bfc6f1" fo:background-color="transparent" style:font-name-asian="Noto Sans CJK SC Regular" style:font-size-asian="10.5pt" style:font-weight-asian="normal" style:font-name-complex="FreeSans" style:font-size-complex="12pt" style:font-weight-complex="normal"/>
    </style:style>
    <style:style style:name="P26" style:family="paragraph" style:parent-style-name="Text_20_body">
      <style:text-properties style:font-name="Calibri" fo:font-size="12pt" fo:font-weight="normal" officeooo:rsid="00bfc6f1" officeooo:paragraph-rsid="00bfc6f1" fo:background-color="transparent" style:font-name-asian="Noto Sans CJK SC Regular" style:font-size-asian="10.5pt" style:font-weight-asian="normal" style:font-name-complex="FreeSans" style:font-size-complex="12pt" style:font-weight-complex="normal"/>
    </style:style>
    <style:style style:name="P27" style:family="paragraph" style:parent-style-name="Text_20_body">
      <style:text-properties style:font-name="Calibri" fo:font-size="12pt" fo:font-weight="normal" officeooo:rsid="00c2540a" officeooo:paragraph-rsid="00c2540a" fo:background-color="transparent" style:font-name-asian="Noto Sans CJK SC Regular" style:font-size-asian="10.5pt" style:font-weight-asian="normal" style:font-name-complex="FreeSans" style:font-size-complex="12pt" style:font-weight-complex="normal"/>
    </style:style>
    <style:style style:name="P28" style:family="paragraph" style:parent-style-name="Text_20_body">
      <style:text-properties style:font-name="Calibri" fo:font-size="12pt" style:text-underline-style="none" fo:font-weight="normal" officeooo:rsid="00c3c286" officeooo:paragraph-rsid="00bfc6f1" fo:background-color="transparent" style:font-name-asian="Noto Sans CJK SC Regular" style:font-size-asian="10.5pt" style:font-weight-asian="normal" style:font-name-complex="FreeSans" style:font-size-complex="12pt" style:font-weight-complex="normal"/>
    </style:style>
    <style:style style:name="P29" style:family="paragraph" style:parent-style-name="Text_20_body">
      <style:text-properties style:font-name="Calibri" fo:font-size="10pt" fo:font-weight="normal" officeooo:rsid="00c4df7b" officeooo:paragraph-rsid="00c2540a" fo:background-color="transparent" style:font-name-asian="Noto Sans CJK SC Regular" style:font-size-asian="8.75pt" style:font-weight-asian="normal" style:font-name-complex="FreeSans" style:font-size-complex="10pt" style:font-weight-complex="normal"/>
    </style:style>
    <style:style style:name="P30" style:family="paragraph" style:parent-style-name="Text_20_body">
      <style:text-properties style:font-name="Calibri" fo:font-size="10pt" fo:font-weight="normal" officeooo:rsid="00c4df7b" officeooo:paragraph-rsid="00c4df7b" fo:background-color="transparent" style:font-name-asian="Noto Sans CJK SC Regular" style:font-size-asian="8.75pt" style:font-weight-asian="normal" style:font-name-complex="FreeSans" style:font-size-complex="10pt" style:font-weight-complex="normal"/>
    </style:style>
    <style:style style:name="P3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c51af4" officeooo:paragraph-rsid="00c51af4" style:font-size-asian="24pt" style:font-style-asian="italic" style:font-weight-asian="bold"/>
    </style:style>
    <style:style style:name="P32" style:family="paragraph" style:parent-style-name="Frame_20_contents" style:list-style-name="L1">
      <style:paragraph-properties fo:line-height="100%"/>
      <style:text-properties style:font-name="DejaVu Sans" officeooo:rsid="000d259a" officeooo:paragraph-rsid="000d259a"/>
    </style:style>
    <style:style style:name="P33" style:family="paragraph" style:parent-style-name="Frame_20_contents" style:list-style-name="L1">
      <style:paragraph-properties fo:line-height="100%"/>
      <style:text-properties style:font-name="DejaVu Sans" officeooo:rsid="002cf08f" officeooo:paragraph-rsid="002cf08f"/>
    </style:style>
    <style:style style:name="P34" style:family="paragraph" style:parent-style-name="Frame_20_contents" style:list-style-name="L1">
      <style:paragraph-properties fo:line-height="100%"/>
      <style:text-properties style:font-name="DejaVu Sans" officeooo:rsid="002d0257" officeooo:paragraph-rsid="002d0257"/>
    </style:style>
    <style:style style:name="P35" style:family="paragraph" style:parent-style-name="Frame_20_contents" style:list-style-name="L1">
      <style:paragraph-properties fo:line-height="100%"/>
      <style:text-properties style:font-name="DejaVu Sans" officeooo:rsid="01ee087d" officeooo:paragraph-rsid="01ee087d"/>
    </style:style>
    <style:style style:name="P36" style:family="paragraph" style:parent-style-name="Frame_20_contents">
      <style:paragraph-properties fo:text-align="end" style:justify-single-word="false"/>
    </style:style>
    <style:style style:name="P37" style:family="paragraph" style:parent-style-name="Heading_20_1" style:list-style-name="WWNum90">
      <style:text-properties officeooo:rsid="021e0fba" officeooo:paragraph-rsid="00b7a22d"/>
    </style:style>
    <style:style style:name="P38" style:family="paragraph" style:parent-style-name="Heading_20_1">
      <style:paragraph-properties fo:break-before="page"/>
      <style:text-properties style:font-name="Calibri" fo:font-size="20pt" style:font-size-asian="20pt" style:font-size-complex="20pt"/>
    </style:style>
    <style:style style:name="P39" style:family="paragraph" style:parent-style-name="Heading_20_1">
      <style:paragraph-properties fo:break-before="page"/>
      <style:text-properties style:font-name="Calibri" fo:font-size="20pt" fo:font-weight="bold" officeooo:rsid="00bfc6f1" officeooo:paragraph-rsid="00bfc6f1" fo:background-color="transparent" style:font-name-asian="Noto Sans CJK SC Regular" style:font-size-asian="20pt" style:font-weight-asian="bold" style:font-name-complex="FreeSans" style:font-size-complex="20pt" style:font-weight-complex="600"/>
    </style:style>
    <style:style style:name="P40" style:family="paragraph" style:parent-style-name="Standard" style:master-page-name="Primera_20_Pagina">
      <style:paragraph-properties style:page-number="auto" fo:break-before="page"/>
      <style:text-properties fo:language="es" fo:country="ES" officeooo:paragraph-rsid="00a7a9ac" style:font-name-complex="Arial3"/>
    </style:style>
    <style:style style:name="T1" style:family="text">
      <style:text-properties officeooo:rsid="0004dfa8"/>
    </style:style>
    <style:style style:name="T2" style:family="text">
      <style:text-properties style:font-name="Times New Roman" fo:font-size="12pt" style:font-size-asian="12pt" style:language-asian="es" style:country-asian="CO"/>
    </style:style>
    <style:style style:name="T3" style:family="text">
      <style:text-properties style:language-asian="es" style:country-asian="CO"/>
    </style:style>
    <style:style style:name="T4" style:family="text">
      <style:text-properties officeooo:rsid="0014ef45"/>
    </style:style>
    <style:style style:name="T5" style:family="text">
      <style:text-properties fo:font-size="12pt" style:font-size-asian="12pt"/>
    </style:style>
    <style:style style:name="T6" style:family="text">
      <style:text-properties fo:font-size="12pt" officeooo:rsid="0008394b" style:font-size-asian="12pt"/>
    </style:style>
    <style:style style:name="T7" style:family="text">
      <style:text-properties fo:font-size="12pt" officeooo:rsid="0206a5c0" style:font-size-asian="12pt"/>
    </style:style>
    <style:style style:name="T8" style:family="text">
      <style:text-properties fo:font-size="12pt" officeooo:rsid="00bd2fca" style:font-size-asian="12pt"/>
    </style:style>
    <style:style style:name="T9" style:family="text">
      <style:text-properties fo:font-size="12pt" officeooo:rsid="00c51af4" style:font-size-asian="12pt"/>
    </style:style>
    <style:style style:name="T10" style:family="text">
      <style:text-properties fo:font-size="12pt" fo:language="es" fo:country="ES" style:font-size-asian="12pt"/>
    </style:style>
    <style:style style:name="T11" style:family="text">
      <style:text-properties fo:font-size="12pt" fo:language="es" fo:country="ES" officeooo:rsid="00bd2fca" style:font-size-asian="12pt"/>
    </style:style>
    <style:style style:name="T12" style:family="text">
      <style:text-properties fo:font-size="12pt" fo:language="es" fo:country="ES" officeooo:rsid="00c51af4" style:font-size-asian="12pt"/>
    </style:style>
    <style:style style:name="T13" style:family="text">
      <style:text-properties fo:font-style="italic" officeooo:rsid="00c473c4" fo:background-color="transparent" loext:char-shading-value="0" style:font-name-asian="Noto Sans CJK SC Regular" style:font-style-asian="italic" style:font-name-complex="FreeSans" style:font-style-complex="italic"/>
    </style:style>
    <style:style style:name="T14" style:family="text">
      <style:text-properties fo:background-color="transparent" loext:char-shading-value="0" style:font-name-asian="Noto Sans CJK SC Regular" style:font-name-complex="FreeSans"/>
    </style:style>
    <style:style style:name="T15" style:family="text">
      <style:text-properties officeooo:rsid="00c104b1" fo:background-color="transparent" loext:char-shading-value="0" style:font-name-asian="Noto Sans CJK SC Regular" style:font-name-complex="FreeSans"/>
    </style:style>
    <style:style style:name="T16" style:family="text">
      <style:text-properties officeooo:rsid="00bfc6f1" fo:background-color="transparent" loext:char-shading-value="0" style:font-name-asian="Noto Sans CJK SC Regular" style:font-name-complex="FreeSans"/>
    </style:style>
    <style:style style:name="T17" style:family="text">
      <style:text-properties officeooo:rsid="00c2540a" fo:background-color="transparent" loext:char-shading-value="0" style:font-name-asian="Noto Sans CJK SC Regular" style:font-name-complex="FreeSans"/>
    </style:style>
    <style:style style:name="T18" style:family="text">
      <style:text-properties officeooo:rsid="00c473c4" fo:background-color="transparent" loext:char-shading-value="0" style:font-name-asian="Noto Sans CJK SC Regular" style:font-name-complex="FreeSans"/>
    </style:style>
    <style:style style:name="T19" style:family="text">
      <style:text-properties officeooo:rsid="00c4df7b" fo:background-color="transparent" loext:char-shading-value="0" style:font-name-asian="Noto Sans CJK SC Regular" style:font-name-complex="FreeSans"/>
    </style:style>
    <style:style style:name="T20" style:family="text">
      <style:text-properties style:text-underline-style="none" officeooo:rsid="00c2540a" fo:background-color="transparent" loext:char-shading-value="0" style:font-name-asian="Noto Sans CJK SC Regular" style:font-name-complex="FreeSans"/>
    </style:style>
    <style:style style:name="T21" style:family="text">
      <style:text-properties style:text-underline-style="none" officeooo:rsid="00c3c286" fo:background-color="transparent" loext:char-shading-value="0" style:font-name-asian="Noto Sans CJK SC Regular" style:font-name-complex="FreeSans"/>
    </style:style>
    <style:style style:name="T22" style:family="text">
      <style:text-properties fo:font-style="normal" officeooo:rsid="00c473c4" fo:background-color="transparent" loext:char-shading-value="0" style:font-name-asian="Noto Sans CJK SC Regular" style:font-style-asian="normal" style:font-name-complex="FreeSans" style:font-style-complex="normal"/>
    </style:style>
    <style:style style:name="T23" style:family="text">
      <style:text-properties officeooo:rsid="00c51af4"/>
    </style:style>
    <style:style style:name="T24" style:family="text">
      <style:text-properties style:font-name="Arial1" fo:font-size="12pt" fo:language="es" fo:country="ES" officeooo:rsid="00c51af4" style:font-size-asian="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4"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6"/>
      <text:p text:style-name="P6"/>
      <text:p text:style-name="P20"><draw:frame draw:style-name="fr3" draw:name="Marco2" text:anchor-type="char" svg:x="0.499cm" svg:y="0.556cm" svg:width="14.75cm" svg:height="6.325cm" draw:z-index="1"><draw:text-box><text:p text:style-name="P16"/><text:p text:style-name="P31">ENT-496978</text:p><text:p text:style-name="P17">Integración con Identidad Digital ( CDC )</text:p></draw:text-box></draw:frame></text:p>
      <text:p text:style-name="P20"/>
      <text:p text:style-name="P20"><draw:frame draw:style-name="fr2" draw:name="Marco4" text:anchor-type="paragraph" svg:x="9.359cm" svg:y="10.28cm" svg:width="5.957cm" draw:z-index="0"><draw:text-box fo:min-height="3.473cm"><text:p text:style-name="P18">LliureX <text:span text:style-name="T4">d</text:span>evelopment <text:span text:style-name="T4">team</text:span>:</text:p><text:list xml:id="list1558958600" text:style-name="L1"><text:list-item><text:p text:style-name="P32">Héctor Garcia</text:p></text:list-item><text:list-item><text:p text:style-name="P32">Raúl Rodrigo</text:p></text:list-item><text:list-item><text:p text:style-name="P32">Daniel Durán</text:p></text:list-item><text:list-item><text:p text:style-name="P33">Miguel Ángel Juan</text:p></text:list-item><text:list-item><text:p text:style-name="P34">Juan Ramón Pelegrina</text:p></text:list-item><text:list-item><text:p text:style-name="P34">Juanma Navarro</text:p></text:list-item><text:list-item><text:p text:style-name="P35">Enrique Medina </text:p></text:list-item></text:list></draw:text-box></draw:frame><draw:frame draw:style-name="fr1" draw:name="Marco5" text:anchor-type="char" svg:x="8.183cm" svg:y="5.239cm" svg:width="7.075cm" draw:z-index="2"><draw:text-box fo:min-height="1.196cm"><text:p text:style-name="P36"><text:span text:style-name="T11">2</text:span><text:span text:style-name="T12">8</text:span><text:span text:style-name="T10"> de </text:span><text:span text:style-name="T24">Junio </text:span><text:span text:style-name="T10">de 20</text:span><text:span text:style-name="T11">2</text:span><text:span text:style-name="T12">1</text:span></text:p><text:p text:style-name="P19"><text:span text:style-name="T5">Versión </text:span><text:span text:style-name="T6">1</text:span></text:p></draw:text-box></draw:frame></text:p>
      <text:p text:style-name="P15"/>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21"><text:a xlink:type="simple" xlink:href="#__RefHeading___Toc1042_469249039" text:style-name="Index_20_Link" text:visited-style-name="Index_20_Link">1. <text:s/>Integracion Desktop LLX19/21<text:tab/>3</text:a></text:p>
          <text:p text:style-name="P21"><text:a xlink:type="simple" xlink:href="#__RefHeading___Toc603_3310440841" text:style-name="Index_20_Link" text:visited-style-name="Index_20_Link">2. <text:s/>Integracion Aula LLX21<text:tab/>4</text:a></text:p>
        </text:index-body>
      </text:table-of-content>
      <text:list xml:id="list1606920081" text:style-name="WWNum90">
        <text:list-header>
          <text:h text:style-name="P37" text:outline-level="1"/>
        </text:list-header>
      </text:list>
      <text:h text:style-name="P39" text:outline-level="1"><text:bookmark-start text:name="__RefHeading___Toc1042_469249039"/>Integración Desktop LLX19/21<text:bookmark-end text:name="__RefHeading___Toc1042_469249039"/></text:h>
      <text:p text:style-name="P22"><text:span text:style-name="T14"><text:tab/>Debido a las dificultades que se han tenido para realizar las pruebas de la integración de CDC se eligió realizar un paquete con las configuraciones necesarias para que la conexión funcionara con tan solo realizar la instalación. Aquí surgió un primer problema. Este problema se debió a que debido a la naturaleza del proyecto LliureX, todo el código ha de estar disponible para que cualquiera pueda verlo/modificarlo/estudiarlo. Eso junto con la necesidad de introducir una contraseña para acceder al servicio podía llegar a comprometer la seguridad. No obstante, aun sin que los datos estuvieran visibles, cualquier usuario podría llegar a consultar esos datos, ya que los ordenadores que se van a utilizar están administrados por los propios centros, incluso podría haber algún ordenador personal de algún docente que quisiera realizar alguna conexión con su propio usuario. Esto produjo que hubo que replantear los permisos del usuario usado para realizar la conexión y la validación. Finalmente, este usuario solo </text:span><text:span text:style-name="T15">tendrá permisos para leer datos no sensibles. </text:span></text:p>
      <text:p text:style-name="P25"><text:tab/>Seguidamente, ocurrió que se disponía de dos entornos distintos donde tanto los datos de conexión como los servidores son totalmente distintos. Por lo tanto se hicieron dos paquetes de configuración distintos inicialmente con una configuración no definitiva.</text:p>
      <text:p text:style-name="P22"><text:span text:style-name="T15"><text:tab/>Se comenta lo de la configuración no definitiva debido también a muchos de los cambios que se han realizado todos ellos relacionados con la resolución de nombres de las maquinas a las cuales se debía acceder. </text:span><text:span text:style-name="T17">Esto ha provocado también bastantes pruebas y bastantes cambios en las configuraciones. Por destacar algo, se podría decir que el tener el servidor de pruebas solo disponible por el equipo de sistemas y no disponible para cada entorno de desarrollo ha ralentizado la obtención de información útil para detectar cual era el error de configuración.</text:span></text:p>
      <text:p text:style-name="P22"><text:span text:style-name="T17"><text:tab/>Una vez ya se dispuso de un paquete de configuración para entornos de prueba y de producción se pudieron observar otros problemas asociados al proyecto LliureX y relacionados con el </text:span><text:span text:style-name="T20">CDC.</text:span></text:p>
      <text:p text:style-name="P22"><text:span text:style-name="T20"><text:tab/>Uno de dichos problemas esta asociado al funcionamiento del servicio SSSD y como muestra los usuarios en el sistema. El primer problema que se observo fue que a diferencia </text:span><text:span text:style-name="T21">del servicio de LDAP que usa LliureX, los usuarios no están disponibles totalmente en el sistema. Esto también tiene sentido, ya que no todos los ordenadores deberían tener los 800000 alumnos que hay en la comunidad valenciana. Sin embargo hay muchas aplicaciones de LliureX y de los entornos de Ubuntu que consultan los grupos que tiene </text:span><text:soft-page-break/><text:span text:style-name="T21">acceso el sistema y de los miembros que pertenecen a este. Por citar un ejemplo, la aplicación Zero-center hace uso de esta tecnología, y para ser mas exactos explico el procedimiento: </text:span></text:p>
      <text:p text:style-name="P28"><text:tab/>Inicialmente el código de Zero-center pregunta todos los grupos que tiene el sistema, y posteriormente obtiene los miembros de estos. Gracias a eso luego pregunta al sistema quien es el usuario que esta ejecutando Zero-center y recorre todos los grupos comprobando si dicho usuario pertenece a esos grupos. Al final se obtiene una relación de a que grupos pertenece dicho usuario. Sin embargo en CDC con Active Directory esa tecnología no funciona, dado que no podemos consultar los miembros de un grupo. Para ello la modificación que se ha realizado tanto en el código del Zero-center como de otras aplicaciones tales como N4D y demás ha sido cambiar la forma de calcular los grupos a los que pertenece. Para ello la consulta se realiza a la inversa, obteniendo primero el usuario y luego obteniendo los GID de los grupos a los que pertenece para finalmente obtener el nombre del grupo cuyo GID coincide con ese. Esta es la solución que se ha encontrado para detectar los grupos a los que pertenece un usuario y finalmente comprobarlo con los permisos que filtra cada aplicación.</text:p>
      <text:p text:style-name="P28"><text:tab/>Con el procedimiento que se ha comentado, se ha solucionado que muchas aplicaciones puedan funcionar con los grupos y con los usuarios del CDC. </text:p>
      <text:p text:style-name="P26"/>
      <text:p text:style-name="P22"><text:span text:style-name="T14"><text:tab/></text:span><text:span text:style-name="T18">Otro problema que se observo era debido inicialmente a la configuración que se había introducido para el login de los usuarios. Debido a que los usuarios no existen en el sistema y que estos necesitan de una carpeta en el sistema donde guardar los ficheros de estos, esta carpeta se crea justo en el momento en el que un usuario accede al sistema con su usuario.</text:span></text:p>
      <text:p text:style-name="P22"><text:span text:style-name="T18"><text:tab/>Por defecto las carpetas personales de los usuarios están ubicadas en la ruta /home, <text:s/>así pues un usuario Alu01 su carpeta personal seria </text:span><text:span text:style-name="T13">/ home / alu01 </text:span><text:span text:style-name="T22">, sin embargo los usuarios del CDC estaban configurados inicialmente en la ruta /home /usuarios / NOMBREDELUSUARIO. Esto inesperadamente hacia que ciertas aplicaciones no funcionaran como se esperaba. Una de ellas es la aplicación de Teams mantenida por el equipo de Microsoft y empaquetada como un paquete Snap. Para solventar esto la opción que se ha tomado es cambiar la configuración para que los usuarios en lugar de tener alojada su carpeta personal en /home /usuarios este alojada directamente en /home. Gracias a esto </text:span><text:soft-page-break/><text:span text:style-name="T22">las aplicaciones basadas en Snap y otras aplicaciones que busquen los datos de los usuarios en la ruta inicial de /home funcionaran como se espera.</text:span></text:p>
      <text:p text:style-name="P26"/>
      <text:p text:style-name="P27">Código:</text:p>
      <text:p text:style-name="P23"><text:a xlink:type="simple" xlink:href="https://github.com/lliurex/CDC" text:style-name="Internet_20_link" text:visited-style-name="Visited_20_Internet_20_Link"><text:span text:style-name="T14">https://github.com/lliurex/CDC</text:span></text:a></text:p>
      <text:p text:style-name="P27"/>
      <text:h text:style-name="P38" text:outline-level="1"><text:bookmark-start text:name="__RefHeading___Toc603_3310440841"/>Integración Aula LLX21<text:bookmark-end text:name="__RefHeading___Toc603_3310440841"/></text:h>
      <text:p text:style-name="P24"><text:span text:style-name="T16"><text:tab/></text:span><text:span text:style-name="T18">Como se ha comentado anteriormente, mucho de los problemas que se han producido en el desarrollo de este proyecto han estado relacionados con la resolución de nombres. Un error importante que se ha descubierto relacionado con el Aula de LliureX es debido justo a esto. En el servidor de LliureX se configura un servidor de dns para que los clientes del aula puedan acceder a servicios que se configuran dentro del aula y mejorar la integración con todos los equipos dentro de esa red. El problema esta en que es necesario poder resolver los nombres de ciertos servicios </text:span><text:span text:style-name="T19">los cuales están solo dentro de algunas redes, como son las redes gestionadas o las redes de secretaria. </text:span></text:p>
      <text:p text:style-name="P29"><text:tab/>Debido a esto, se ha informado de la necesidad de que los servicios del CDC sean resolubles por los DNS que configura por defecto LliureX en sus modelos de aula. Estos servidores están en las direcciones ips 172.27.111.5 y 172.27.111.6</text:p>
      <text:p text:style-name="P30">o</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21cm" fo:margin-bottom="0cm" loext:contextual-spacing="false" fo:line-height="150%" style:page-number="auto" fo:background-color="transparent">
        <style:tab-stops/>
      </style:paragraph-properties>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0.499cm" fo:margin-bottom="0.4cm" loext:contextual-spacing="false" fo:text-indent="0cm" style:auto-text-indent="false" style:page-number="auto" fo:break-before="auto" fo:break-after="auto" fo:padding="0.049cm" fo:border-left="none" fo:border-right="none" fo:border-top="none" fo:border-bottom="0.06pt solid #000000" style:shadow="none">
        <style:tab-stops/>
      </style:paragraph-properties>
      <style:text-properties style:text-position="0% 100%" style:font-name="Arial2" fo:font-family="Arial" style:font-style-name="Negrita" style:font-family-generic="swiss" style:font-pitch="variable" fo:font-size="14pt" fo:font-weight="bold" fo:background-color="transparent" style:font-size-asian="115%" style:font-weight-asian="bold" style:font-size-complex="115%"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cm" fo:margin-top="0.4cm" fo:margin-bottom="0.499cm" loext:contextual-spacing="false" fo:text-indent="0cm" style:auto-text-indent="false" style:page-number="auto" fo:padding="0.101cm" fo:border-left="none" fo:border-right="none" fo:border-top="none" fo:border-bottom="0.99pt solid #000000" style:shadow="none" text:number-lines="false" text:line-number="0">
        <style:tab-stops/>
        <style:drop-cap/>
      </style:paragraph-properties>
      <style:text-properties style:font-name="Arial2" fo:font-family="Arial" style:font-style-name="Negrita" style:font-family-generic="swiss" style:font-pitch="variable" fo:font-size="115%" fo:font-weight="bold" fo:background-color="transparent" style:font-size-asian="130%" style:font-weight-asian="bold" style:font-size-complex="130%" style:font-weight-complex="600"/>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termin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shadow="none"/>
      <style:text-properties style:font-name="Arial2" fo:font-family="Arial" style:font-style-name="Negrita" style:font-family-generic="swiss" style:font-pitch="variable" fo:font-size="75%"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Arial" fo:font-family="Arial" style:font-family-generic="swiss" style:font-pitch="variable" fo:font-size="9pt" style:font-name-asian="OpenSymbol" style:font-family-asian="OpenSymbol" style:font-charset-asian="x-symbol" style:font-size-asian="7.84999990463257pt" style:font-name-complex="OpenSymbol" style:font-family-complex="OpenSymbol" style:font-charset-complex="x-symbol" style:font-size-complex="9pt"/>
    </style:style>
    <style:style style:name="Numbering_20_Symbols" style:display-name="Numbering Symbols" style:family="text"/>
    <style:style style:name="Fuente_20_de_20_párrafo_20_predeter." style:display-name="Fuente de párrafo predeter." style:family="text"/>
    <style:style style:name="WW_5f_CharLFO1LVL1" style:display-name="WW_CharLFO1LVL1" style:family="text">
      <style:text-properties style:font-name="Tahoma" fo:font-family="Tahoma" style:font-family-generic="swiss"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2" style:display-name="WW_CharLFO3LVL2"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3" style:display-name="WW_CharLFO3LVL3"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4" style:display-name="WW_CharLFO3LVL4"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5" style:display-name="WW_CharLFO3LVL5"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6" style:display-name="WW_CharLFO3LVL6"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7" style:display-name="WW_CharLFO3LVL7"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8" style:display-name="WW_CharLFO3LVL8"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9" style:display-name="WW_CharLFO3LVL9"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2" style:display-name="WW_CharLFO6LVL2"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3" style:display-name="WW_CharLFO6LVL3"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4" style:display-name="WW_CharLFO6LVL4"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5" style:display-name="WW_CharLFO6LVL5"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6" style:display-name="WW_CharLFO6LVL6"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7" style:display-name="WW_CharLFO6LVL7"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8" style:display-name="WW_CharLFO6LVL8"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9" style:display-name="WW_CharLFO6LVL9"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2" style:display-name="WW_CharLFO15LVL2"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3" style:display-name="WW_CharLFO15LVL3"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4" style:display-name="WW_CharLFO15LVL4"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5" style:display-name="WW_CharLFO15LVL5"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6" style:display-name="WW_CharLFO15LVL6"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7" style:display-name="WW_CharLFO15LVL7"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8" style:display-name="WW_CharLFO15LVL8"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9" style:display-name="WW_CharLFO15LVL9"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6LVL1" style:display-name="WW_CharLFO16LVL1" style:family="text">
      <style:text-properties style:font-name="Wingdings" fo:font-family="Wingdings" style:font-family-generic="system"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hps" style:family="text" style:parent-style-name="Fuente_20_de_20_párrafo_20_predeter."/>
    <style:style style:name="WW_5f_CharLFO18LVL1" style:display-name="WW_CharLFO18LVL1" style:family="text">
      <style:text-properties style:font-name="Wingdings" fo:font-family="Wingdings" style:font-family-generic="system"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2" style:display-name="WW_CharLFO20LVL2"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3" style:display-name="WW_CharLFO20LVL3"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4" style:display-name="WW_CharLFO20LVL4"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5" style:display-name="WW_CharLFO20LVL5"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6" style:display-name="WW_CharLFO20LVL6"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7" style:display-name="WW_CharLFO20LVL7"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8" style:display-name="WW_CharLFO20LVL8"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9" style:display-name="WW_CharLFO20LVL9" style:family="text">
      <style:text-properties style:font-name="Arial"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1LVL1" style:display-name="WW_CharLFO21LVL1" style:family="text">
      <style:text-properties style:font-name="Wingdings" fo:font-family="Wingdings" style:font-family-generic="system"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font-name-asian="Arial" style:font-family-asian="Arial" style:font-family-generic-asian="swiss"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7pt" officeooo:rsid="0004dfa8" officeooo:paragraph-rsid="0009396b" style:font-size-asian="7pt" style:font-size-complex="7pt"/>
    </style:style>
    <style:style style:name="MP2" style:family="paragraph" style:parent-style-name="Standard">
      <style:paragraph-properties fo:text-align="center" style:justify-single-word="false"/>
      <style:text-properties style:font-name="Arial" fo:font-size="7pt" officeooo:rsid="0004dfa8" officeooo:paragraph-rsid="0014d734" style:font-size-asian="7pt" style:font-size-complex="7pt"/>
    </style:style>
    <style:style style:name="MP3" style:family="paragraph" style:parent-style-name="Standard">
      <style:paragraph-properties fo:text-align="center" style:justify-single-word="false"/>
      <style:text-properties style:font-name="Arial" fo:font-size="7pt" officeooo:paragraph-rsid="0014d734" style:font-size-asian="7pt" style:font-size-complex="7pt"/>
    </style:style>
    <style:style style:name="MP4" style:family="paragraph" style:parent-style-name="Standard">
      <style:paragraph-properties fo:margin-top="0cm" fo:margin-bottom="0cm" loext:contextual-spacing="false" fo:line-height="100%"/>
      <style:text-properties fo:language="es" fo:country="ES"/>
    </style:style>
    <style:style style:name="MP5" style:family="paragraph" style:parent-style-name="Standard">
      <style:paragraph-properties fo:margin-left="0cm" fo:margin-right="0.635cm" fo:text-indent="0cm" style:auto-text-indent="false"/>
      <style:text-properties fo:language="es" fo:country="ES"/>
    </style:style>
    <style:style style:name="MP6"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8" style:family="paragraph" style:parent-style-name="Footer">
      <style:paragraph-properties fo:text-align="end" style:justify-single-word="false"/>
      <style:text-properties fo:language="es" fo:country="ES"/>
    </style:style>
    <style:style style:name="MP9" style:family="paragraph" style:parent-style-name="Standard">
      <style:paragraph-properties fo:text-align="justify" style:justify-single-word="false"/>
      <style:text-properties fo:color="#5a5a5a" fo:language="es" fo:country="ES"/>
    </style:style>
    <style:style style:name="MP10" style:family="paragraph" style:parent-style-name="Standard">
      <style:text-properties fo:language="es" fo:country="ES"/>
    </style:style>
    <style:style style:name="MP11"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P13"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officeooo:rsid="0004dfa8"/>
    </style:style>
    <style:style style:name="MT2" style:family="text">
      <style:text-properties style:font-name="Times New Roman" fo:font-size="12pt" style:font-size-asian="12pt" style:language-asian="es" style:country-asian="CO"/>
    </style:style>
    <style:style style:name="MT3" style:family="text">
      <style:text-properties style:language-asian="es" style:country-asian="CO"/>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05cm" fo:margin-bottom="1.05cm" fo:margin-left="2.251cm" fo:margin-right="3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paragraph" svg:x="0.349cm" svg:y="-0.45cm" svg:width="2.665cm" svg:height="0.866cm" draw:z-index="0"><draw:image xlink:href="Pictures/100000000000013100000063C8856ECE0F55C01A.png" xlink:type="simple" xlink:show="embed" xlink:actuate="onLoad" loext:mime-type="image/png"/></draw:frame></text:p>
      </style:header>
      <style:footer>
        <text:p text:style-name="MP1"><text:page-number text:select-page="current">0</text:page-number></text:p>
      </style:footer>
    </style:master-page>
    <style:master-page style:name="MP0" style:page-layout-name="Mpm2" style:next-style-name="Standard">
      <style:header>
        <text:p text:style-name="Header"><draw:frame draw:style-name="Mfr1" draw:name="Imagen5" text:anchor-type="paragraph" svg:x="0.266cm" svg:y="-0.397cm" svg:width="3.14cm" svg:height="1.02cm" draw:z-index="0"><draw:image xlink:href="Pictures/100000000000013100000063C8856ECE0F55C01A.png" xlink:type="simple" xlink:show="embed" xlink:actuate="onLoad" loext:mime-type="image/png"/></draw:frame><draw:frame draw:style-name="Mfr2" draw:name="Imagen6" text:anchor-type="paragraph" svg:x="13.162cm" svg:y="-0.376cm" svg:width="3.582cm" svg:height="1.147cm" draw:z-index="0"><draw:image xlink:href="Pictures/10000201000000FA00000050EA0C5C0138C3D10B.png" xlink:type="simple" xlink:show="embed" xlink:actuate="onLoad" loext:mime-type="image/png"/></draw:frame></text:p>
      </style:header>
      <style:footer>
        <text:p text:style-name="MP2"><text:page-number text:select-page="current">0</text:page-number></text:p>
        <text:p text:style-name="MP3"/>
        <text:p text:style-name="MP3">SERVICIOS DE DESARROLLO Y EVOLUCIÓN DE SISTEMAS DE INFORMACIÓN RELATIVOS A EDUCACIÓN, INVESTIGACIÓN, CULTURA Y DEPORTE (DESIGII-E4)</text:p>
        <text:p text:style-name="MP3">Lote <text:span text:style-name="MT1">5</text:span>: S<text:span text:style-name="MT1">oluciones de software libre para Educación</text:span></text:p>
      </style:footer>
    </style:master-page>
    <style:master-page style:name="HTML" style:page-layout-name="Mpm3"/>
    <style:master-page style:name="Primera_20_Pagina" style:display-name="Primera Pagina" style:page-layout-name="Mpm4" style:next-style-name="Index">
      <style:header>
        <text:p text:style-name="MP4"><text:span text:style-name="MT2"><text:tab/><text:tab/><text:tab/><text:tab/><text:tab/> <text:s text:c="46"/></text:span><text:span text:style-name="MT2"><draw:frame draw:style-name="Mfr3" draw:name="Imagen11" text:anchor-type="as-char" svg:width="3.978cm" svg:height="1.291cm" draw:z-index="0"><draw:image xlink:href="Pictures/100000000000013100000063C8856ECE0F55C01A.png" xlink:type="simple" xlink:show="embed" xlink:actuate="onLoad" loext:mime-type="image/png"/></draw:frame></text:span><text:span text:style-name="MT2"><text:s text:c="27"/></text:span></text:p>
        <text:p text:style-name="MP5"/>
      </style:header>
      <loext:header-first>
        <text:p text:style-name="MP6"><draw:frame draw:style-name="Mfr1" draw:name="Imagen13" text:anchor-type="paragraph" svg:x="11.654cm" svg:y="-0.026cm" svg:width="3.978cm" svg:height="1.291cm" draw:z-index="4"><draw:image xlink:href="Pictures/100000000000013100000063C8856ECE0F55C01A.png" xlink:type="simple" xlink:show="embed" xlink:actuate="onLoad" loext:mime-type="image/png"/></draw:frame><text:tab/><text:tab/><text:tab/><text:tab/><text:tab/> <text:s text:c="73"/></text:p>
        <text:p text:style-name="MP5"/>
      </loext:header-first>
      <style:footer>
        <text:p text:style-name="MP7"><text:span text:style-name="MT3"><text:s text:c="2"/></text:span><text:span text:style-name="MT2"><text:s text:c="3"/></text:span><text:s/><draw:frame draw:style-name="Mfr3" draw:name="Imagen12" text:anchor-type="as-char" svg:width="0.041cm" svg:height="0.041cm" draw:z-index="0"><draw:image xlink:href="Pictures/10000200000000010000000181EF331A017E09BB.gif" xlink:type="simple" xlink:show="embed" xlink:actuate="onLoad" loext:mime-type="image/gif"/></draw:frame><text:s text:c="156"/></text:p>
        <text:p text:style-name="MP8"><text:page-number text:select-page="current">0</text:page-number><text:s text:c="69"/></text:p>
        <text:p text:style-name="MP9"/>
        <text:p text:style-name="MP10"/>
      </style:footer>
      <loext:footer-first>
        <text:p text:style-name="MP7"><text:span text:style-name="MT3"><text:s text:c="2"/></text:span><text:span text:style-name="MT2"><text:s text:c="3"/></text:span><text:s/><draw:frame draw:style-name="Mfr3" draw:name="Imagen14" text:anchor-type="as-char" svg:width="0.041cm" svg:height="0.041cm" draw:z-index="5"><draw:image xlink:href="Pictures/10000200000000010000000181EF331A017E09BB.gif" xlink:type="simple" xlink:show="embed" xlink:actuate="onLoad" loext:mime-type="image/gif"/></draw:frame><text:s text:c="156"/></text:p>
        <text:p text:style-name="MP8"><text:page-number text:select-page="current">1</text:page-number><text:s text:c="69"/></text:p>
        <text:p text:style-name="MP9"/>
        <text:p text:style-name="MP10"/>
      </loext:footer-first>
    </style:master-page>
    <style:master-page style:name="Index" style:page-layout-name="Mpm5" style:next-style-name="Pagina_20_Normal"/>
    <style:master-page style:name="Pagina_20_Normal" style:display-name="Pagina Normal" style:page-layout-name="Mpm6">
      <style:header>
        <text:p text:style-name="MP6"><draw:frame draw:style-name="Mfr1" draw:name="Imagen4" text:anchor-type="paragraph" svg:x="11.733cm" svg:y="-0.388cm" svg:width="3.978cm" svg:height="1.291cm" draw:z-index="8"><draw:image xlink:href="Pictures/100000000000013100000063C8856ECE0F55C01A.png" xlink:type="simple" xlink:show="embed" xlink:actuate="onLoad" loext:mime-type="image/png"/></draw:frame><text:tab/><text:tab/><text:tab/><text:tab/><text:tab/> <text:s text:c="73"/></text:p>
        <text:p text:style-name="MP5"/>
      </style:header>
      <loext:header-first>
        <text:p text:style-name="MP11"><text:tab/><text:tab/><text:tab/><text:tab/> <text:s text:c="73"/></text:p>
        <text:p text:style-name="MP5"/>
      </loext:header-first>
      <style:footer>
        <text:p text:style-name="MP12"><text:span text:style-name="MT3"><text:s/></text:span><text:span text:style-name="MT2"><text:s/></text:span><text:s text:c="154"/></text:p>
        <text:p text:style-name="MP13"/>
        <text:p text:style-name="MP8"><text:page-number text:select-page="current">6</text:page-number><text:s text:c="69"/></text:p>
        <text:p text:style-name="MP9"/>
        <text:p text:style-name="MP10"/>
      </style:footer>
      <loext:footer-first>
        <text:p text:style-name="MP7"><text:span text:style-name="MT3"><text:s text:c="2"/></text:span><text:span text:style-name="MT2"><text:s text:c="3"/></text:span><text:s/><draw:frame draw:style-name="Mfr3" draw:name="Imagen9" text:anchor-type="as-char" svg:width="0.041cm" svg:height="0.041cm" draw:z-index="3"><draw:image xlink:href="Pictures/10000200000000010000000181EF331A017E09BB.gif" xlink:type="simple" xlink:show="embed" xlink:actuate="onLoad" loext:mime-type="image/gif"/></draw:frame><text:s text:c="156"/></text:p>
        <text:p text:style-name="MP8"><text:page-number text:select-page="current">3</text:page-number><text:s text:c="69"/></text:p>
        <text:p text:style-name="MP9"/>
        <text:p text:style-name="MP10"/>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3-28T13:04:27.684545706</meta:creation-date>
    <dc:date>2021-06-28T14:08:28.002477877</dc:date>
    <meta:editing-duration>PT10H42M3S</meta:editing-duration>
    <meta:editing-cycles>127</meta:editing-cycles>
    <meta:generator>LibreOffice/6.4.7.2$Linux_X86_64 LibreOffice_project/40$Build-2</meta:generator>
    <meta:print-date>2018-04-02T16:15:08.148039010</meta:print-date>
    <meta:document-statistic meta:table-count="0" meta:image-count="9" meta:object-count="0" meta:page-count="6" meta:paragraph-count="47" meta:word-count="1099" meta:character-count="7889" meta:non-whitespace-character-count="5584"/>
  </office:meta>
</office:document-meta>
</file>