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68D00000592BD34C72B850FA6FA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2"><draw:text-box fo:min-height="7.304cm"><text:p text:style-name="P6"/><text:p text:style-name="P6"><text:user-defined style:data-style-name="N0" text:name="Mi titulo">Integración proyecto CDC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2/02/22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220_3215286241" text:style-name="Index_20_Link" text:visited-style-name="Index_20_Link">1. Bloqueo en la implementación del mapeado en N4D<text:tab/>3</text:a></text:p>
          <text:p text:style-name="P9"><text:a xlink:type="simple" xlink:href="#__RefHeading___Toc222_3215286241" text:style-name="Index_20_Link" text:visited-style-name="Index_20_Link">2. Implementación en Flask<text:tab/>4</text:a></text:p>
          <text:p text:style-name="P9"><text:a xlink:type="simple" xlink:href="#__RefHeading___Toc224_3215286241" text:style-name="Index_20_Link" text:visited-style-name="Index_20_Link">3. Timeouts en las peticiones a servicios<text:tab/>5</text:a></text:p>
          <text:p text:style-name="P9"><text:a xlink:type="simple" xlink:href="#__RefHeading___Toc226_3215286241" text:style-name="Index_20_Link" text:visited-style-name="Index_20_Link">4. Cache de DNS para los servidores del CDC<text:tab/>6</text:a></text:p>
          <text:p text:style-name="P9"><text:a xlink:type="simple" xlink:href="#__RefHeading___Toc228_3215286241" text:style-name="Index_20_Link" text:visited-style-name="Index_20_Link">5. Implementación de cache de peticiones<text:tab/>7</text:a></text:p>
          <text:p text:style-name="P9"><text:a xlink:type="simple" xlink:href="#__RefHeading___Toc230_3215286241" text:style-name="Index_20_Link" text:visited-style-name="Index_20_Link">6. Fuentes de los cambios<text:tab/>8</text:a></text:p>
        </text:index-body>
      </text:table-of-content>
      <text:p text:style-name="Standard"/>
      <text:section text:style-name="Sect1" text:name="salida.odt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1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Integración proyecto CDC</text:user-defined></text:p>
            </table:table-cell>
            <table:table-cell table:style-name="Tabla2.A1" office:value-type="string">
              <text:p text:style-name="MP1"><text:page-number text:select-page="current">2</text:page-number><text:s/><text:span text:style-name="MT1">de </text:span><text:span text:style-name="MT1"><text:page-count>2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2/02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2-25T10:56:42.253311254</dc:date>
    <meta:editing-duration>PT43M26S</meta:editing-duration>
    <meta:editing-cycles>12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2" meta:object-count="0" meta:page-count="2" meta:paragraph-count="16" meta:word-count="113" meta:character-count="687" meta:non-whitespace-character-count="588"/>
    <meta:user-defined meta:name="Mi fecha" meta:value-type="date">2022-02-22</meta:user-defined>
    <meta:user-defined meta:name="Mi titulo">Integración proyecto CDC</meta:user-defined>
    <meta:user-defined meta:name="Mi version" meta:value-type="float">1</meta:user-defined>
  </office:meta>
</office:document-meta>
</file>