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168D00000592BD34C72B850FA6FA.png" manifest:media-type="image/png"/>
  <manifest:file-entry manifest:full-path="Pictures/1000020100000582000001076DCFB7B2B3D673CF.png" manifest:media-type="image/png"/>
  <manifest:file-entry manifest:full-path="Pictures/10000000000002540000034BCBD2EDCEE4A26A42.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tarSymbol" svg:font-family="StarSymbol"/>
    <style:font-face style:name="Noto Sans Devanagari1" svg:font-family="'Noto Sans Devanagari'"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Itálic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P6" style:family="paragraph" style:parent-style-name="Frame_20_contents">
      <style:text-properties style:font-name="Arial2"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2"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style:font-name="Arial2"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style:tab-stops>
          <style:tab-stop style:position="17.59cm" style:type="right" style:leader-style="dotted" style:leader-text="."/>
        </style:tab-stops>
      </style:paragraph-properties>
    </style:style>
    <style:style style:name="P10" style:family="paragraph" style:parent-style-name="Contents_20_1">
      <style:paragraph-properties fo:break-before="page">
        <style:tab-stops>
          <style:tab-stop style:position="17.59cm" style:type="right" style:leader-style="dotted" style:leader-text="."/>
        </style:tab-stops>
      </style:paragraph-properties>
    </style:style>
    <style:style style:name="P11" style:family="paragraph" style:parent-style-name="Contents_20_2">
      <style:paragraph-properties>
        <style:tab-stops>
          <style:tab-stop style:position="17.09cm" style:type="right" style:leader-style="dotted" style:leader-text="."/>
        </style:tab-stops>
      </style:paragraph-properties>
    </style:style>
    <style:style style:name="P12" style:family="paragraph" style:parent-style-name="Standard" style:master-page-name="First_20_Page">
      <style:paragraph-properties style:page-number="auto"/>
    </style:style>
    <style:style style:name="T1" style:family="text">
      <style:text-properties officeooo:rsid="0012e924"/>
    </style:style>
    <style:style style:name="T2" style:family="text">
      <style:text-properties fo:color="#000000"/>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Marco1" text:anchor-type="paragraph" svg:x="6.459cm" svg:y="9.16cm" svg:width="9.918cm" draw:z-index="7"><draw:text-box fo:min-height="7.304cm"><text:p text:style-name="P6"/><text:p text:style-name="P6"><text:user-defined style:data-style-name="N0" text:name="Mi titulo">Sistema de gestion remota LliureX</text:user-defined></text:p><text:p text:style-name="P7"/><text:p text:style-name="P7"/><text:p text:style-name="P7"/><text:p text:style-name="P8">Version <text:user-defined style:data-style-name="N0" text:name="Mi version">1</text:user-defined></text:p><text:p text:style-name="P8">Fecha <text:user-defined style:data-style-name="N37" text:name="Mi fecha">23/12/21</text:user-defined></text:p></draw:text-box></draw:frame></text:p>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_Toc289_1737401997" text:style-name="Index_20_Link" text:visited-style-name="Index_20_Link">1. Objetivos<text:tab/>3</text:a></text:p>
          <text:p text:style-name="P9"><text:a xlink:type="simple" xlink:href="#__RefHeading___Toc291_1737401997" text:style-name="Index_20_Link" text:visited-style-name="Index_20_Link">2. Prueba de concepto con cron-apt<text:tab/>4</text:a></text:p>
          <text:p text:style-name="P9"><text:a xlink:type="simple" xlink:href="#__RefHeading___Toc293_1737401997" text:style-name="Index_20_Link" text:visited-style-name="Index_20_Link">3. Script de cron<text:tab/>5</text:a></text:p>
          <text:p text:style-name="P11"><text:a xlink:type="simple" xlink:href="#__RefHeading___Toc295_1737401997" text:style-name="Index_20_Link" text:visited-style-name="Index_20_Link">1. Obtener listado de paquetes a actualizar<text:tab/>5</text:a></text:p>
          <text:p text:style-name="P11"><text:a xlink:type="simple" xlink:href="#__RefHeading___Toc297_1737401997" text:style-name="Index_20_Link" text:visited-style-name="Index_20_Link">2. Script de ejecución<text:tab/>7</text:a></text:p>
          <text:p text:style-name="P11"><text:a xlink:type="simple" xlink:href="#__RefHeading___Toc299_1737401997" text:style-name="Index_20_Link" text:visited-style-name="Index_20_Link">3. Configuración de cron<text:tab/>7</text:a></text:p>
        </text:index-body>
      </text:table-of-content>
      <text:p text:style-name="Standard"/>
      <text:section text:style-name="Sect1" text:name="salida.odt">
        <text:h text:style-name="Heading_20_1" text:outline-level="1"><text:bookmark-start text:name="objetivos"/>Objetivos<text:bookmark-end text:name="objetivos"/></text:h>
        <text:p text:style-name="First_20_paragraph">En esta primera fase, el objetivo a alcanzar es poder mantener un listado de paquetes actualizados automáticamente en las máquinas sin necesidad de actuación por parte del usuario. Esta lista de paquetes puede contener paquetes que el usuario no tiene instalados en el momento, dado que o son especificos del aula, o solo son necesarios para el Servicio de Asistencia Informática.</text:p>
        <text:h text:style-name="Heading_20_1" text:outline-level="1"><text:bookmark-start text:name="prueba-de-concepto-con-cron-apt"/>Prueba de concepto con cron-apt<text:bookmark-end text:name="prueba-de-concepto-con-cron-apt"/></text:h>
        <text:p text:style-name="First_20_paragraph">Cron-apt es una aplicación que combina las utilidades de cron y apt de forma muy flexible, con el fin de manejar la automatización de apt a través de cron. Cron-apt también envía correos electrónicos al administrador con los informes obtenidos por la herramienta. La manera de configurar este servicio es escribir unos ficheros en /etc/cron-apt/config.d/ en donde dejaremos los parametros que queremos pasarle a apt para que actue automáticamente. En el papel, esta es una muy buena opción, dado que el servicio es capaz de controlar los tiempos de ejecución y aplicar unos tiempos aleatorios de espera para que todas las máquinas no lo hagan a la vez. El problema surge a la hora de aplicarle un cierto nivel de lógica. Nuestra idea es poder actualizar paquetes, sólo en el caso en el que esten instalados en la máquina. Un ejemplo sería el paquete itaca o fusioninventory, que queremos mantenerlos a la última versión, pero no todas las máquinas lo van a tener instalado, por lo tanto se ha tenido que recurrir a una alternativa a cron-apt.</text:p>
        <text:h text:style-name="Heading_20_1" text:outline-level="1"><text:bookmark-start text:name="script-de-cron"/>Script de cron<text:bookmark-end text:name="script-de-cron"/></text:h>
        <text:p text:style-name="First_20_paragraph">Dada la problemática en la que necesitamos que la ejecución o no de la actualización dependa de una lógica, se ha optado por utilizar una combinación de bash y python y utilizar el servicio cron para programar la ejecución de la actualización.</text:p>
        <text:h text:style-name="Heading_20_2" text:outline-level="2"><text:bookmark-start text:name="obtener-listado-de-paquetes-a-actualizar"/>Obtener listado de paquetes a actualizar<text:bookmark-end text:name="obtener-listado-de-paquetes-a-actualizar"/></text:h>
        <text:p text:style-name="First_20_paragraph">La idea inicial sera proveer un listado de paquetes a actualizar cuyo contenido sería similar a este:</text:p>
        <text:p text:style-name="Preformatted_20_Text"><text:s text:c="4"/>paquete1</text:p>
        <text:p text:style-name="Preformatted_20_Text"><text:s text:c="4"/>paquete2</text:p>
        <text:p text:style-name="Preformatted_20_Text"><text:s text:c="4"/>paquete3</text:p>
        <text:p text:style-name="First_20_paragraph">Dado que este listado de paquetes puede contener entradas que el usuario no tiene por que tener instaladas, se ha de procesar para devolver tan solo de esa lista los paquetes que a cada usuario le interesan. Para este trabajo se ofrece una solución como la siguiente:</text:p>
        <text:p text:style-name="Preformatted_20_Text"/>
        <text:p text:style-name="Preformatted_20_Text">import apt</text:p>
        <text:p text:style-name="Preformatted_20_Text">import sys</text:p>
        <text:p text:style-name="Preformatted_20_Text"/>
        <text:p text:style-name="Preformatted_20_Text">PACKAGE_LIST="package_list"</text:p>
        <text:p text:style-name="Preformatted_20_Text"/>
        <text:p text:style-name="Preformatted_20_Text">class LlxAutoUpdate:</text:p>
        <text:p text:style-name="Preformatted_20_Text"><text:s text:c="4"/></text:p>
        <text:p text:style-name="Preformatted_20_Text"><text:s text:c="4"/>def __init__(self):</text:p>
        <text:p text:style-name="Preformatted_20_Text"><text:s text:c="8"/>if self.is_auto_update_configured():</text:p>
        <text:p text:style-name="Preformatted_20_Text"><text:s text:c="12"/>self.apt_cache=apt.Cache()</text:p>
        <text:p text:style-name="Preformatted_20_Text"><text:s text:c="12"/>package_list=self.get_package_list()</text:p>
        <text:p text:style-name="Preformatted_20_Text"><text:s text:c="12"/>if package_list!=None:</text:p>
        <text:p text:style-name="Preformatted_20_Text"><text:s text:c="16"/>self.print_package_list(package_list)</text:p>
        <text:p text:style-name="Preformatted_20_Text"><text:s text:c="16"/>sys.exit(0)</text:p>
        <text:p text:style-name="Preformatted_20_Text"><text:s text:c="12"/>else:</text:p>
        <text:p text:style-name="Preformatted_20_Text"><text:s text:c="16"/>sys.exit(1)</text:p>
        <text:p text:style-name="Preformatted_20_Text"><text:s text:c="8"/>else:</text:p>
        <text:p text:style-name="Preformatted_20_Text"><text:s text:c="12"/>sys.exit(1)</text:p>
        <text:p text:style-name="Preformatted_20_Text"><text:s text:c="8"/></text:p>
        <text:p text:style-name="Preformatted_20_Text"><text:s text:c="4"/>#def</text:p>
        <text:p text:style-name="Preformatted_20_Text"><text:s text:c="4"/></text:p>
        <text:p text:style-name="Preformatted_20_Text"><text:s text:c="4"/>def is_auto_update_configured(self):</text:p>
        <text:p text:style-name="Preformatted_20_Text"><text:s text:c="8"/>return True</text:p>
        <text:p text:style-name="Preformatted_20_Text"><text:s text:c="4"/>#def is_auto_update_configured</text:p>
        <text:p text:style-name="Preformatted_20_Text"><text:s text:c="4"/></text:p>
        <text:p text:style-name="Preformatted_20_Text"><text:soft-page-break/><text:s text:c="4"/>def get_package_list(self):</text:p>
        <text:p text:style-name="Preformatted_20_Text"><text:s text:c="8"/>package_list={}</text:p>
        <text:p text:style-name="Preformatted_20_Text"><text:s text:c="8"/>try:</text:p>
        <text:p text:style-name="Preformatted_20_Text"><text:s text:c="12"/>f=open(PACKAGE_LIST)</text:p>
        <text:p text:style-name="Preformatted_20_Text"><text:s text:c="12"/>lines=f.readlines()</text:p>
        <text:p text:style-name="Preformatted_20_Text"><text:s text:c="12"/>f.close()</text:p>
        <text:p text:style-name="Preformatted_20_Text"><text:s text:c="12"/>for line in lines:</text:p>
        <text:p text:style-name="Preformatted_20_Text"><text:s text:c="16"/>p=line.strip("\n")</text:p>
        <text:p text:style-name="Preformatted_20_Text"><text:s text:c="16"/>if p not in package_list:</text:p>
        <text:p text:style-name="Preformatted_20_Text"><text:s text:c="20"/>package_list[p]={}</text:p>
        <text:p text:style-name="Preformatted_20_Text"><text:s text:c="20"/>package_list[p]["installed"]=self.is_package_installed(p)</text:p>
        <text:p text:style-name="Preformatted_20_Text"><text:s text:c="12"/>return package_list</text:p>
        <text:p text:style-name="Preformatted_20_Text"><text:s text:c="8"/>except Exception as e:</text:p>
        <text:p text:style-name="Preformatted_20_Text"><text:s text:c="12"/>print(e)</text:p>
        <text:p text:style-name="Preformatted_20_Text"><text:s text:c="12"/>return None</text:p>
        <text:p text:style-name="Preformatted_20_Text"><text:s text:c="4"/>#def get_package_list</text:p>
        <text:p text:style-name="Preformatted_20_Text"><text:s text:c="4"/></text:p>
        <text:p text:style-name="Preformatted_20_Text"><text:s text:c="4"/>def is_package_installed(self,package):</text:p>
        <text:p text:style-name="Preformatted_20_Text"><text:s text:c="8"/>return package in self.apt_cache</text:p>
        <text:p text:style-name="Preformatted_20_Text"><text:s text:c="4"/>#def is_package_installed</text:p>
        <text:p text:style-name="Preformatted_20_Text"><text:s text:c="4"/></text:p>
        <text:p text:style-name="Preformatted_20_Text"><text:s text:c="4"/>def print_package_list(self,pkg_list):</text:p>
        <text:p text:style-name="Preformatted_20_Text"><text:s text:c="8"/>print_list=[]</text:p>
        <text:p text:style-name="Preformatted_20_Text"><text:s text:c="8"/>count=0</text:p>
        <text:p text:style-name="Preformatted_20_Text"><text:s text:c="8"/>for pkg in pkg_list:</text:p>
        <text:p text:style-name="Preformatted_20_Text"><text:s text:c="12"/>if pkg_list[pkg]["installed"]:</text:p>
        <text:p text:style-name="Preformatted_20_Text"><text:s text:c="16"/>count+=1</text:p>
        <text:p text:style-name="Preformatted_20_Text"><text:s text:c="16"/>sys.stdout.write(pkg + " ")</text:p>
        <text:p text:style-name="Preformatted_20_Text"><text:s text:c="8"/>if count&gt;0:</text:p>
        <text:p text:style-name="Preformatted_20_Text"><text:s text:c="12"/>sys.stdout.write("\n")</text:p>
        <text:p text:style-name="Preformatted_20_Text"><text:s text:c="12"/>sys.stdout.flush()</text:p>
        <text:p text:style-name="Preformatted_20_Text"><text:s text:c="12"/>sys.exit(0)</text:p>
        <text:p text:style-name="Preformatted_20_Text"><text:s text:c="8"/>else:</text:p>
        <text:p text:style-name="Preformatted_20_Text"><text:s text:c="12"/>sys.exit(1)</text:p>
        <text:p text:style-name="Preformatted_20_Text"><text:s text:c="4"/>#def </text:p>
        <text:p text:style-name="Preformatted_20_Text"><text:s text:c="4"/></text:p>
        <text:p text:style-name="Preformatted_20_Text">#class LlxAutoUpdate</text:p>
        <text:p text:style-name="First_20_paragraph">El script consultara con apt si cada paquete que se quiere autoactualizar existe en su base de datos, y de ser asi, lo imprimira por pantalla. El script tambien ofrecería la posibilidad de ser configurado por el usuario de tal manera que ante, por ejemplo, la existencia de un fichero en una ruta determinada, deshabilitar dicha actualización automática. Aunque no está desarrollado en este ejemplo, quizá fuera interesante implementar un listado de paquetes que han de estar instalados de manera obligatoria en el sistema. Este script, en caso de imprimir por pantalla, terminará su ejecución con el estado de salida 0; en caso de no imprimir nada, estar deshabilitado o algun error no controlado, el estado será 1.</text:p>
        <text:h text:style-name="Heading_20_2" text:outline-level="2"><text:bookmark-start text:name="script-de-ejecución"/><text:soft-page-break/>Script de ejecución<text:bookmark-end text:name="script-de-ejecución"/></text:h>
        <text:p text:style-name="First_20_paragraph">Por otro lado tendríamos un script de bash que es el que decidiría, dependiendo de la salida del script anterior, si ejecutará la actualización o no. Se ofrece esta solución:</text:p>
        <text:p text:style-name="Preformatted_20_Text">#!/bin/sh</text:p>
        <text:p text:style-name="Preformatted_20_Text"/>
        <text:p text:style-name="Preformatted_20_Text">RC=0</text:p>
        <text:p text:style-name="Preformatted_20_Text">PACKAGE_LIST=$(python3 test.py) || RC=1</text:p>
        <text:p text:style-name="Preformatted_20_Text"/>
        <text:p text:style-name="Preformatted_20_Text">if [ "$RC" = "0" ]; then</text:p>
        <text:p text:style-name="Preformatted_20_Text"/>
        <text:p text:style-name="Preformatted_20_Text"><text:s text:c="4"/>apt update</text:p>
        <text:p text:style-name="Preformatted_20_Text"><text:s text:c="4"/>apt install $PACKAGE_LIST --simulate</text:p>
        <text:p text:style-name="Preformatted_20_Text"/>
        <text:p text:style-name="Preformatted_20_Text">fi</text:p>
        <text:p text:style-name="First_20_paragraph">Si el script de calculo de paquetes acaba saliendo con un estado que no sea 0, la actualización no se efectuará.</text:p>
        <text:h text:style-name="Heading_20_2" text:outline-level="2"><text:bookmark-start text:name="configuración-de-cron"/>Configuración de cron<text:bookmark-end text:name="configuración-de-cron"/></text:h>
        <text:p text:style-name="First_20_paragraph">El último paso es configurar cron para ejecutar este proceso automáticamente las veces que sean necesarias. Se ofrece este ejemplo en el cual se ejecutaria todo miercoles y viernes a las 10:00 a.m.</text:p>
        <text:p text:style-name="Preformatted_20_Text">0 22 * * 1,3 root /usr/sbin/shutdown-lliurex &gt;&gt; /var/log/syslog</text:p>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tarSymbol" svg:font-family="StarSymbol"/>
    <style:font-face style:name="Noto Sans Devanagari1" svg:font-family="'Noto Sans Devanagari'"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Itálic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draw:fill-image draw:name="portada" xlink:href="Pictures/10000000000002540000034BCBD2EDCEE4A26A42.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loext: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style:font-name="Arial"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loext: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style:text-properties fo:color="#b2b2b2"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style:background-image xlink:href="Pictures/10000000000002540000034BCBD2EDCEE4A26A42.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draw:frame draw:style-name="Mfr1" draw:name="Imagen2" text:anchor-type="char" svg:x="11.023cm" svg:y="-0.37cm" svg:width="6.394cm" svg:height="1.192cm" draw:z-index="5"><draw:image xlink:href="Pictures/1000020100000582000001076DCFB7B2B3D673CF.png" xlink:type="simple" xlink:show="embed" xlink:actuate="onLoad" loext: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Sistema de gestion remota LliureX</text:user-defined></text:p>
            </table:table-cell>
            <table:table-cell table:style-name="Tabla2.A1" office:value-type="string">
              <text:p text:style-name="MP1"><text:page-number text:select-page="current">7</text:page-number><text:s/><text:span text:style-name="MT1">de </text:span><text:span text:style-name="MT1"><text:page-count>7</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23/12/21</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2010000168D00000592BD34C72B850FA6FA.png" xlink:type="simple" xlink:show="embed" xlink:actuate="onLoad" loext: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0-26T15:24:20.690776261</meta:creation-date>
    <dc:date>2022-02-25T10:56:26.505336450</dc:date>
    <meta:editing-duration>PT46M51S</meta:editing-duration>
    <meta:editing-cycles>24</meta:editing-cycles>
    <meta:generator>LibreOffice/6.4.7.2$Linux_X86_64 LibreOffice_project/40$Build-2</meta:generator>
    <dc:title>Actualización de revisión del dispositivo Surface Go 2</dc:title>
    <dc:subject>1</dc:subject>
    <meta:document-statistic meta:table-count="2" meta:image-count="2" meta:object-count="0" meta:page-count="7" meta:paragraph-count="102" meta:word-count="801" meta:character-count="5785" meta:non-whitespace-character-count="4539"/>
    <meta:user-defined meta:name="Mi fecha" meta:value-type="date">2021-12-23</meta:user-defined>
    <meta:user-defined meta:name="Mi titulo">Sistema de gestion remota LliureX</meta:user-defined>
    <meta:user-defined meta:name="Mi version" meta:value-type="float">1</meta:user-defined>
  </office:meta>
</office:document-meta>
</file>