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Contents_20_1">
      <style:paragraph-properties>
        <style:tab-stops>
          <style:tab-stop style:position="17.59cm" style:type="right" style:leader-style="dotted" style:leader-text="."/>
        </style:tab-stops>
      </style:paragraph-properties>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11" style:family="paragraph" style:parent-style-name="Contents_20_2">
      <style:paragraph-properties>
        <style:tab-stops>
          <style:tab-stop style:position="17.09cm" style:type="right" style:leader-style="dotted" style:leader-text="."/>
        </style:tab-stops>
      </style:paragraph-properties>
    </style:style>
    <style:style style:name="P12" style:family="paragraph" style:parent-style-name="Standard" style:master-page-name="First_20_Page">
      <style:paragraph-properties style:page-number="auto"/>
    </style:style>
    <style:style style:name="P13" style:family="paragraph" style:parent-style-name="Text_20_body" style:list-style-name="L1">
      <style:paragraph-properties fo:margin-top="0cm" fo:margin-bottom="0cm" style:contextual-spacing="false"/>
    </style:style>
    <style:style style:name="P14" style:family="paragraph" style:parent-style-name="Text_20_body" style:list-style-name="L2">
      <style:paragraph-properties fo:margin-top="0cm" fo:margin-bottom="0cm" style:contextual-spacing="false"/>
    </style:style>
    <style:style style:name="T1" style:family="text">
      <style:text-properties officeooo:rsid="0012e924"/>
    </style:style>
    <style:style style:name="T2" style:family="text">
      <style:text-properties fo:color="#000000" loext:opacity="100%"/>
    </style:style>
    <style:style style:name="T3"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Marco1" text:anchor-type="paragraph" svg:x="6.459cm" svg:y="9.16cm" svg:width="9.918cm" draw:z-index="6"><draw:text-box fo:min-height="7.304cm"><text:p text:style-name="P6"/><text:p text:style-name="P6"><text:user-defined style:data-style-name="N0" text:name="Mi titulo">Pruebas de instalacion y funcionamiento Lliurex en nuevos dispositivos</text:user-defined></text:p><text:p text:style-name="P7"/><text:p text:style-name="P7"/><text:p text:style-name="P7"/><text:p text:style-name="P10">Version <text:user-defined style:data-style-name="N0" text:name="Mi version">1</text:user-defined></text:p><text:p text:style-name="P10">Fecha <text:user-defined style:data-style-name="N37" text:name="Mi fecha">22/02/22</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258_183391270" text:style-name="Index_20_Link" text:visited-style-name="Index_20_Link">1. Portátil PRL3. Dotación proyecto Redes<text:tab/>3</text:a></text:p>
          <text:p text:style-name="P8"><text:a xlink:type="simple" xlink:href="#__RefHeading___Toc260_183391270" text:style-name="Index_20_Link" text:visited-style-name="Index_20_Link">2. Prueba de lliurex en HP ProBook x360 11<text:tab/>5</text:a></text:p>
          <text:p text:style-name="P11"><text:a xlink:type="simple" xlink:href="#__RefHeading___Toc262_183391270" text:style-name="Index_20_Link" text:visited-style-name="Index_20_Link">1. Introducción<text:tab/>5</text:a></text:p>
          <text:p text:style-name="P11"><text:a xlink:type="simple" xlink:href="#__RefHeading___Toc264_183391270" text:style-name="Index_20_Link" text:visited-style-name="Index_20_Link">2. Arranque y compatibilidad de hardware<text:tab/>5</text:a></text:p>
          <text:p text:style-name="P11"><text:a xlink:type="simple" xlink:href="#__RefHeading___Toc266_183391270" text:style-name="Index_20_Link" text:visited-style-name="Index_20_Link">3. Instalación<text:tab/>6</text:a></text:p>
          <text:p text:style-name="P11"><text:a xlink:type="simple" xlink:href="#__RefHeading___Toc268_183391270" text:style-name="Index_20_Link" text:visited-style-name="Index_20_Link">4. Arranque<text:tab/>6</text:a></text:p>
          <text:p text:style-name="P11"><text:a xlink:type="simple" xlink:href="#__RefHeading___Toc270_183391270" text:style-name="Index_20_Link" text:visited-style-name="Index_20_Link">5. Conclusión<text:tab/>6</text:a></text:p>
        </text:index-body>
      </text:table-of-content>
      <text:p text:style-name="Standard"/>
      <text:section text:style-name="Sect1" text:name="salida.odt">
        <text:h text:style-name="Heading_20_1" text:outline-level="1"><text:bookmark-start text:name="__RefHeading___Toc258_183391270"/><text:bookmark-start text:name="portátil-prl3.-dotación-proyecto-redes"/>Portátil PRL3. Dotación proyecto Redes<text:bookmark-end text:name="__RefHeading___Toc258_183391270"/><text:bookmark-end text:name="portátil-prl3.-dotación-proyecto-redes"/></text:h>
        <text:p text:style-name="First_20_paragraph">Después de la distribución de dichos equipos y que los usuarios hayan podido realizar pruebas se han detectado varios incidentes.</text:p>
        <text:p text:style-name="Text_20_body">El principal que se ha podido tratar en este periodo de facturación ha sido los problemas detectadas con el GRUB. Desde la empresa que ha estado haciendo la distribución y reparación del portátil Dynabook PRL3 comentan que en algunos casos se ha detectado que después de realizar alguna actualización del sistema se ha perdido la posibilidad de arrancar con LliureX debido a que no salia como primera opción de arranque GRUB.</text:p>
        <text:p text:style-name="Text_20_body">Para realizar estas pruebas se requiere de disponer del hardware en concreto. El equipo de LliureX dispone de una primera versión de dicho portátil. Desde el departamento del SICE se proporciona una imagen de restauración del equipo, de forma que sin importar el estado en que este el equipo debería volver al estado de fabrica.</text:p>
        <text:p text:style-name="Text_20_body">Sin embargo después de realizar distintas pruebas se han encontrado diversos problemas:</text:p>
        <text:list xml:id="list2798749747" text:style-name="L1">
          <text:list-item>
            <text:p text:style-name="P13">La imagen presenta algún problema con la restauración del sistema Windows. Esta parte es importante para la puesta a punto del portátil, ya que en primera instancia desde Windows se ejecuta un script que configura la BIOS. De esta forma, si la BIOS UEFI no se modifica puede encontrarse en un estado inconsistente al hacer la restauración.</text:p>
          </text:list-item>
          <text:list-item>
            <text:p text:style-name="P13">El portátil del que se dispone tiene una versión anterior de la BIOS UEFI, la cual parece presentar un problema al almacenar el orden de arranque definido mediante la herramienta efibootmgr. Para solventar este problema se le proporcionara al equipo de LliureX un portátil idéntico al que se distribuye a los centros con la misma versión de BIOS UEFI que en principio no presentaría este inconveniente.</text:p>
          </text:list-item>
        </text:list>
        <text:p text:style-name="First_20_paragraph">A pesar de los inconvenientes comentados se han podido realizar unas mínimas pruebas, que aunque son insuficientes y a falta de realizar alguna prueba mas, la simple instalación de LliureX 21 en dicho equipo no elimina el arranque GRUB ni modifica las entradas UEFI del sistema, por lo que se ha podido seguir arrancado previa a las modificaciones en la BIOS para que arrancara con GRUB (se espera que esto se solvente con el nuevo equipo).</text:p>
        <text:p text:style-name="Text_20_body"><text:soft-page-break/>Debido a esto se ha planteado también la opción de desarrollar un software para Windows el cual permita seleccionar otro menú de arranque en UEFI para poder arrancar LliureX sin tener conocimiento técnicos avanzados.</text:p>
        <text:h text:style-name="Heading_20_1" text:outline-level="1"><text:bookmark-start text:name="__RefHeading___Toc260_183391270"/><text:bookmark-start text:name="prueba-de-lliurex-en-hp-probook-x360-11"/>Prueba de lliurex en HP ProBook x360 11<text:bookmark-end text:name="__RefHeading___Toc260_183391270"/><text:bookmark-end text:name="prueba-de-lliurex-en-hp-probook-x360-11"/></text:h>
        <text:h text:style-name="Heading_20_2" text:outline-level="2"><text:bookmark-start text:name="__RefHeading___Toc262_183391270"/><text:bookmark-start text:name="introducción"/>Introducción<text:bookmark-end text:name="__RefHeading___Toc262_183391270"/><text:bookmark-end text:name="introducción"/></text:h>
        <text:p text:style-name="First_20_paragraph">El objetivo de esta tarea, es probar la compatibilidad de la versión 21 de LliureX sobre este nuevo dispositivo con el propósito de seleccionarlo para futuras compras.</text:p>
        <text:p text:style-name="Text_20_body">La unidad viene con un Windows 10 preinstalado y la partición cifrada mediante <text:span text:style-name="T3">BitLocker</text:span>.</text:p>
        <text:h text:style-name="Heading_20_2" text:outline-level="2"><text:bookmark-start text:name="__RefHeading___Toc264_183391270"/><text:bookmark-start text:name="arranque-y-compatibilidad-de-hardware"/>Arranque y compatibilidad de hardware<text:bookmark-end text:name="__RefHeading___Toc264_183391270"/><text:bookmark-end text:name="arranque-y-compatibilidad-de-hardware"/></text:h>
        <text:p text:style-name="First_20_paragraph">Tras preparar un usb de arranque con la última versión de LLiureX 21 Desktop, se procede a arrancar la unidad de pruebas. El primer detalle que se destaca es que la UEFI parece ignorar que en el orden de arranque hayamos configurado en pendrive por delante de la partición de Windows e insiste en arrancar este último no honrando el orden de arranque.</text:p>
        <text:p text:style-name="Text_20_body">Sin embargo, presionando <text:span text:style-name="T3">F9</text:span> al inicio, aparece el menú de arranque temporal y aquí si es posible seleccionar el USB como medio de arranque. Solventado este punto, LliureX parece arrancar sin problemas.</text:p>
        <text:p text:style-name="Text_20_body">Una vez en el escritorio, hacemos un repaso para comprobar la compatibilidad:</text:p>
        <text:list xml:id="list1493034766" text:style-name="L2">
          <text:list-item>
            <text:p text:style-name="P14">Gráficos</text:p>
          </text:list-item>
          <text:list-item>
            <text:p text:style-name="P14">Audio</text:p>
          </text:list-item>
          <text:list-item>
            <text:p text:style-name="P14">Pantalla táctil</text:p>
          </text:list-item>
          <text:list-item>
            <text:p text:style-name="P14">Touchpad</text:p>
          </text:list-item>
          <text:list-item>
            <text:p text:style-name="P14">Wifi</text:p>
          </text:list-item>
          <text:list-item>
            <text:p text:style-name="P14">Disco</text:p>
          </text:list-item>
          <text:list-item>
            <text:p text:style-name="P14">Salida video/audio HDMI</text:p>
          </text:list-item>
          <text:list-item>
            <text:p text:style-name="P14">Webcam</text:p>
          </text:list-item>
        </text:list>
        <text:p text:style-name="First_20_paragraph">No se detecta a priori, ningún problema de compatibilidad. Se procede entonces con la instalación.</text:p>
        <text:h text:style-name="Heading_20_2" text:outline-level="2"><text:bookmark-start text:name="__RefHeading___Toc266_183391270"/><text:bookmark-start text:name="instalación"/><text:soft-page-break/>Instalación<text:bookmark-end text:name="__RefHeading___Toc266_183391270"/><text:bookmark-end text:name="instalación"/></text:h>
        <text:p text:style-name="First_20_paragraph">El problema con la instalación surge por el hecho de que la unidad de pruebas viene con un Windows cifrado. Como se pretende probar la convivencia de ambos sistemas operativos, hay que redimensionar la partición de Windows, sin embargo eso no es posible estando cifrada, así que es necesario solventar esto en primer lugar.</text:p>
        <text:p text:style-name="Text_20_body">Aunque es posible realizar esta acción completamente desde Linux, para minimizar riesgos hemos visto conveniente desactivar el cifrado desde Windows. El modo para hacerlo es el siguiente:</text:p>
        <text:p text:style-name="Text_20_body"><text:span text:style-name="T3">Panel de control &gt; Sistema y seguridad &gt; Encriptación BitLocker</text:span> Aquí se selecciona la unidad en concreto y hacemos clic en <text:span text:style-name="T3">Desactivar BitLocker</text:span>. Este proceso puede demorarse minutos u horas, dependiendo de la cantidad de datos cifrados y las características del hardware.</text:p>
        <text:p text:style-name="Text_20_body">Con el cifrado deshabilitado, se procede a arrancar desde el pendrive de LliureX 21 y a redimensionar la partición <text:span text:style-name="T3">NTFS</text:span>. Tras este paso, se procede a instalar con normalidad.</text:p>
        <text:h text:style-name="Heading_20_2" text:outline-level="2"><text:bookmark-start text:name="__RefHeading___Toc268_183391270"/><text:bookmark-start text:name="arranque"/>Arranque<text:bookmark-end text:name="__RefHeading___Toc268_183391270"/><text:bookmark-end text:name="arranque"/></text:h>
        <text:p text:style-name="First_20_paragraph">El arranque sucede con total normalidad, aparece el menú de Grub y se puede seleccionar entre Windows y LliureX. Al igual que en la prueba en <text:span text:style-name="T3">live</text:span>, el hardware parece ser totalmente compatible. Esto puede parecer redundante pero en anteriores pruebas ya nos encontramos con hardware donde el disco duro (tecnología <text:span text:style-name="T3">emmc</text:span>) daba problemas para instalar.</text:p>
        <text:h text:style-name="Heading_20_2" text:outline-level="2"><text:bookmark-start text:name="__RefHeading___Toc270_183391270"/><text:bookmark-start text:name="conclusión"/>Conclusión<text:bookmark-end text:name="__RefHeading___Toc270_183391270"/><text:bookmark-end text:name="conclusión"/></text:h>
        <text:p text:style-name="First_20_paragraph">No se han detectado problemas de compatibilidad en el modelo HP ProBook x360 11 sobre LliureX 21. No obstante para futuras compras duales se recomienda suministrar los equipos con LliureX ya instalado o en su lugar, con una partición libre para no tener que lidiar con el cifrado del disco.</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5"><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Pruebas de instalacion y funcionamiento Lliurex en nuevos dispositivos</text:user-defined></text:p>
            </table:table-cell>
            <table:table-cell table:style-name="Tabla2.A1" office:value-type="string">
              <text:p text:style-name="MP1"><text:page-number text:select-page="current">6</text:page-number><text:s/><text:span text:style-name="MT1">de </text:span><text:span text:style-name="MT1"><text:page-count>6</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2/02/22</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2-02-25T09:47:40.137160048</dc:date>
    <meta:editing-duration>PT42M9S</meta:editing-duration>
    <meta:editing-cycles>12</meta:editing-cycles>
    <meta:generator>LibreOffice/7.3.0.3$Linux_X86_64 LibreOffice_project/30$Build-3</meta:generator>
    <dc:title>Actualización de revisión del dispositivo Surface Go 2</dc:title>
    <dc:subject>1</dc:subject>
    <meta:document-statistic meta:table-count="2" meta:image-count="2" meta:object-count="0" meta:page-count="6" meta:paragraph-count="52" meta:word-count="977" meta:character-count="5929" meta:non-whitespace-character-count="5019"/>
    <meta:user-defined meta:name="Mi fecha" meta:value-type="date">2022-02-22</meta:user-defined>
    <meta:user-defined meta:name="Mi titulo">Pruebas de instalacion y funcionamiento Lliurex en nuevos dispositivos</meta:user-defined>
    <meta:user-defined meta:name="Mi version" meta:value-type="float">1</meta:user-defined>
  </office:meta>
</office:document-meta>
</file>