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3C4ED33D6.png" manifest:media-type="image/png"/>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line-height="150%" fo:text-indent="1cm" style:auto-text-indent="false"/>
      <style:text-properties style:font-name="Droid Sans" fo:language="es" fo:country="ES"/>
    </style:style>
    <style:style style:name="P2" style:family="paragraph" style:parent-style-name="First_20_paragraph" style:master-page-name="">
      <style:paragraph-properties fo:margin-left="0cm" fo:margin-right="0cm" fo:line-height="150%" fo:text-indent="1cm" style:auto-text-indent="false" style:page-number="auto"/>
      <style:text-properties style:font-name="Droid Sans" fo:language="es" fo:country="ES"/>
    </style:style>
    <style:style style:name="P3" style:family="paragraph" style:parent-style-name="First_20_paragraph">
      <style:paragraph-properties fo:margin-left="0cm" fo:margin-right="0cm" fo:line-height="150%" fo:text-indent="1cm" style:auto-text-indent="false"/>
      <style:text-properties style:font-name="Droid Sans" fo:language="es" fo:country="ES"/>
    </style:style>
    <style:style style:name="P4" style:family="paragraph" style:parent-style-name="Heading_20_2" style:list-style-name="">
      <style:paragraph-properties fo:line-height="150%"/>
      <style:text-properties fo:language="es" fo:country="ES"/>
    </style:style>
    <style:style style:name="P5" style:family="paragraph" style:parent-style-name="Heading_20_2">
      <style:paragraph-properties fo:line-height="150%"/>
      <style:text-properties style:font-name="Liberation Sans" fo:language="es" fo:country="ES"/>
    </style:style>
    <style:style style:name="P6" style:family="paragraph" style:parent-style-name="Heading_20_2">
      <style:paragraph-properties fo:line-height="150%" fo:break-before="page"/>
      <style:text-properties fo:language="es" fo:country="ES"/>
    </style:style>
    <style:style style:name="P7" style:family="paragraph" style:parent-style-name="Text_20_body" style:list-style-name="L1">
      <style:paragraph-properties fo:margin-left="0cm" fo:margin-right="0cm" fo:margin-top="0cm" fo:margin-bottom="0cm" style:contextual-spacing="false" fo:line-height="150%" fo:text-indent="1cm" style:auto-text-indent="false"/>
      <style:text-properties style:font-name="Droid Sans" fo:language="es" fo:country="ES"/>
    </style:style>
    <style:style style:name="P8" style:family="paragraph" style:parent-style-name="Text_20_body" style:list-style-name="L2">
      <style:paragraph-properties fo:margin-left="0cm" fo:margin-right="0cm" fo:margin-top="0cm" fo:margin-bottom="0cm" style:contextual-spacing="false" fo:line-height="150%" fo:text-indent="1cm" style:auto-text-indent="false"/>
      <style:text-properties style:font-name="Droid Sans" fo:language="es" fo:country="ES"/>
    </style:style>
    <style:style style:name="P9" style:family="paragraph" style:parent-style-name="Text_20_body" style:list-style-name="L3">
      <style:paragraph-properties fo:margin-left="0cm" fo:margin-right="0cm" fo:margin-top="0cm" fo:margin-bottom="0cm" style:contextual-spacing="false" fo:line-height="150%" fo:text-indent="1cm" style:auto-text-indent="false"/>
      <style:text-properties style:font-name="Droid Sans" fo:language="es" fo:country="ES"/>
    </style:style>
    <style:style style:name="P10" style:family="paragraph" style:parent-style-name="Text_20_body" style:list-style-name="L3">
      <style:paragraph-properties fo:margin-left="0cm" fo:margin-right="0cm" fo:margin-top="0cm" fo:margin-bottom="0cm" style:contextual-spacing="false" fo:line-height="150%" fo:text-indent="1cm" style:auto-text-indent="false"/>
      <style:text-properties fo:language="es" fo:country="ES"/>
    </style:style>
    <style:style style:name="P11" style:family="paragraph" style:parent-style-name="Text_20_body">
      <style:paragraph-properties fo:margin-left="0cm" fo:margin-right="0cm" fo:line-height="150%" fo:text-indent="1cm" style:auto-text-indent="false"/>
      <style:text-properties style:font-name="Droid Sans" fo:language="es" fo:country="ES"/>
    </style:style>
    <style:style style:name="P12" style:family="paragraph" style:parent-style-name="Text_20_body">
      <style:paragraph-properties fo:margin-left="0cm" fo:margin-right="0cm" fo:line-height="150%" fo:text-indent="1cm" style:auto-text-indent="false" fo:break-before="page"/>
      <style:text-properties style:font-name="Droid Sans" fo:language="es" fo:country="ES"/>
    </style:style>
    <style:style style:name="P13" style:family="paragraph" style:parent-style-name="Heading_20_4">
      <style:paragraph-properties fo:margin-left="0cm" fo:margin-right="0cm" fo:line-height="150%" fo:text-indent="1cm" style:auto-text-indent="false"/>
      <style:text-properties fo:language="es" fo:country="ES"/>
    </style:style>
    <style:style style:name="P14" style:family="paragraph" style:parent-style-name="Heading_20_1">
      <style:paragraph-properties fo:text-align="center" style:justify-single-word="false"/>
      <style:text-properties style:font-name="Liberation Sans" fo:font-size="28pt" fo:language="es" fo:country="ES" style:font-size-asian="28pt" style:font-size-complex="28pt"/>
    </style:style>
    <style:style style:name="P15" style:family="paragraph" style:parent-style-name="Footer">
      <style:paragraph-properties fo:text-align="center" style:justify-single-word="false"/>
      <style:text-properties fo:language="es" fo:country="ES"/>
    </style:style>
    <style:style style:name="P16" style:family="paragraph" style:parent-style-name="Header">
      <style:paragraph-properties fo:text-align="end" style:justify-single-word="false"/>
    </style:style>
    <style:style style:name="P17" style:family="paragraph" style:parent-style-name="Frame_20_contents">
      <style:paragraph-properties fo:text-align="end" style:justify-single-word="false"/>
      <style:text-properties style:font-name="Liberation Sans" fo:font-size="14pt" officeooo:rsid="00189a86" officeooo:paragraph-rsid="00189a86" style:font-size-asian="14pt" style:font-size-complex="14pt"/>
    </style:style>
    <style:style style:name="P18" style:family="paragraph" style:parent-style-name="Frame_20_contents" style:list-style-name="L4">
      <style:paragraph-properties fo:line-height="150%"/>
      <style:text-properties style:font-name="Liberation Sans" fo:font-size="13pt" officeooo:rsid="000d259a" officeooo:paragraph-rsid="00189a86" style:font-size-asian="13pt" style:font-size-complex="13pt"/>
    </style:style>
    <style:style style:name="T1" style:family="text">
      <style:text-properties style:font-name="Droid Sans"/>
    </style:style>
    <style:style style:name="T2" style:family="text">
      <style:text-properties style:font-name="Liberation Sans"/>
    </style:style>
    <style:style style:name="T3" style:family="text">
      <style:text-properties style:font-name="Liberation Sans" officeooo:rsid="0016fe88"/>
    </style:style>
    <style:style style:name="T4" style:family="text">
      <style:text-properties officeooo:rsid="0016fe88"/>
    </style:style>
    <style:style style:name="T5" style:family="text">
      <style:text-properties officeooo:rsid="00189a86"/>
    </style:style>
    <style:style style:name="fr1" style:family="graphic" style:parent-style-name="Frame">
      <style:graphic-properties style:vertical-pos="top" style:vertical-rel="paragraph-content" style:horizontal-pos="center" style:horizontal-rel="paragraph">
        <style:columns fo:column-count="1" fo:column-gap="0cm"/>
      </style:graphic-properties>
    </style:style>
    <style:style style:name="fr2" style:family="graphic" style:parent-style-name="Frame">
      <style:graphic-properties style:vertical-pos="from-top" style:vertical-rel="paragraph" style:horizontal-pos="righ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raw:frame draw:style-name="fr1" draw:name="Marco1" text:anchor-type="paragraph" svg:width="15.91cm" draw:z-index="4"><draw:text-box fo:min-height="7.542cm"><text:h text:style-name="P14" text:outline-level="1"/><text:h text:style-name="P14" text:outline-level="1">Lightdm Running</text:h></draw:text-box></draw:frame></text:h>
      <text:h text:style-name="P4" text:outline-level="2"><draw:frame draw:style-name="fr2" draw:name="Marco2" text:anchor-type="paragraph" svg:y="7.56cm" svg:width="6.242cm" draw:z-index="5"><draw:text-box fo:min-height="1.688cm"><text:p text:style-name="P17">24 de Noviembre de 2014</text:p><text:p text:style-name="P17">Versión 1</text:p></draw:text-box></draw:frame><draw:frame draw:style-name="fr3" draw:name="Marco3" text:anchor-type="paragraph" svg:x="11.15cm" svg:y="9.961cm" svg:width="5.142cm" draw:z-index="6"><draw:text-box fo:min-height="4.897cm"><text:list xml:id="list1509861312566449672" text:style-name="L4"><text:list-item><text:p text:style-name="P18">Angel Berlanas</text:p></text:list-item><text:list-item><text:p text:style-name="P18">Héctor Garcia</text:p></text:list-item><text:list-item><text:p text:style-name="P18">Raul Rodrigo</text:p></text:list-item><text:list-item><text:p text:style-name="P18">Alfons Lloret</text:p></text:list-item><text:list-item><text:p text:style-name="P18">Enrique Medina</text:p></text:list-item><text:list-item><text:p text:style-name="P18">Daniel Durán</text:p></text:list-item></text:list></draw:text-box></draw:frame></text:h>
      <text:h text:style-name="P6" text:outline-level="2"><text:span text:style-name="T2">Motiva</text:span><text:span text:style-name="T3">c</text:span><text:span text:style-name="T2">i</text:span><text:span text:style-name="T3">ó</text:span><text:span text:style-name="T2">n del paquete</text:span></text:h>
      <text:p text:style-name="P2">En las dos versi<text:span text:style-name="T4">ó</text:span>n anterior de Lliurex (13.06, 14.06) basadas en precise , la pantalla de acceso (Display Manager, DM) era LightDM. LightDM ofrece la posibilidad de añadir hooks en distintas fases de la sesión del usuario, pero a diferencia de otros DM utilizados en Lliurex en versiones anteriores (GDM) estos no vienen habilitados por defecto. Estos hooks son necesarios para acciones que se deben de ejecutar con permisos de súper usuario, pero conociendo quien es el usuario, como por ejemplo home-linker (en el paquete xdg-lliurex-dirs) que ha de montar montar carpetas en su carpeta personal.</text:p>
      <text:p text:style-name="P1">Con dicha necesidad surge lightdm running, para habilitar por defecto para los hooks de Presession y de Exitsession.</text:p>
      <text:p text:style-name="P12"/>
      <text:h text:style-name="P5" text:outline-level="2">Solución ofrecida</text:h>
      <text:p text:style-name="P2">LightDM no ofrece la posibilidad de ejecutar todo el contenido de un directorio en las fases correspondientes, sino que ejecuta un script en su lugar. La idea es que dicho script se encargue de ejecutar todos los scripts que hayan en un directorio. LightDM ofrece unas rutas donde se pueden dejar las configuraciones . Las rutas con orden de preferencia descendente son :</text:p>
      <text:list xml:id="list545059006223717304" text:style-name="L1">
        <text:list-item>
          <text:p text:style-name="P7">/usr/share/lightdm/lightdm.conf.d</text:p>
        </text:list-item>
        <text:list-item>
          <text:p text:style-name="P7">/etc/lightdm/lightdm.conf.d</text:p>
        </text:list-item>
        <text:list-item>
          <text:p text:style-name="P7">/etc/lightdm/lightdm.conf</text:p>
        </text:list-item>
      </text:list>
      <text:p text:style-name="P3">La configuración se deja en el directorio /usr, ya que el resto están reservados para los administradores del sistema. Siguiendo la linea del LightDM , nuestro script ofrecerá las mismas facilidades leyendo los scripts de directorios tanto en usr como en etc. Estos directorios son :</text:p>
      <text:h text:style-name="P13" text:outline-level="4">PreSession</text:h>
      <text:list xml:id="list1270466558845324452" text:style-name="L2">
        <text:list-item>
          <text:p text:style-name="P8">/usr/share/lightdm/PreSession.d</text:p>
        </text:list-item>
        <text:list-item>
          <text:p text:style-name="P8">/etc/lightdm/PreSession.d</text:p>
        </text:list-item>
      </text:list>
      <text:h text:style-name="P13" text:outline-level="4">ExitSession</text:h>
      <text:list xml:id="list1563312815772404006" text:style-name="L3">
        <text:list-item>
          <text:p text:style-name="P10">/<text:span text:style-name="T1">usr/share/lightdm/ExitSession.d</text:span></text:p>
        </text:list-item>
        <text:list-item>
          <text:p text:style-name="P9">/etc/lightdm/ExitSession.d</text:p>
        </text:list-item>
      </text:list>
      <text:p text:style-name="P3">Ejecutándose primero los que hay en /usr y por ultimo los de /etc. Todos los scripts que se dejen caer en los directorios de PreSession y de ExitSession tienen que ser ejecutables. De no ser así no se ejecutaran.</text:p>
      <text:h text:style-name="P5" text:outline-level="2"><text:soft-page-break/>Configuraciones extra</text:h>
      <text:p text:style-name="P2">Además de habilitar por defecto la ejecución de scripts al principio o fin de la sesión , se han añadido unas configuraciones útiles para Lliurex. * Definir la sesión por defecto para los usuarios a Gnome. * Eliminar el usuario invitado.</text:p>
      <text:p text:style-name="P1">También se ha añadido una configuración para evitar que salga el listado de usuarios. Esto es útil en aquellos casos que tienen multitud de usuarios, como el modelo de aula/centro o el sabor GVA, que tienen usuarios en un LDAP. Esta configuración esta en un paquete distinto para que solo este en los casos anteri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language="es" fo:country="ES"/>
    </style:style>
    <style:style style:name="M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draw:frame draw:style-name="Mfr1" draw:name="Imagen32" text:anchor-type="as-char" svg:y="-1.161cm" svg:width="3.978cm" svg:height="1.291cm" draw:z-index="2"><draw:image xlink:href="Pictures/100000000000013100000063C4ED33D6.png" xlink:type="simple" xlink:show="embed" xlink:actuate="onLoad"/></draw:frame></text:p>
      </style:header>
      <style:footer>
        <text:p text:style-name="MP2"><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4-11-26T09:47:36.316437875</dc:date>
    <meta:editing-duration>P0D</meta:editing-duration>
    <meta:editing-cycles>3</meta:editing-cycles>
    <meta:generator>LibreOffice/4.2.7.2$Linux_X86_64 LibreOffice_project/420m0$Build-2</meta:generator>
    <meta:document-statistic meta:table-count="0" meta:image-count="1" meta:object-count="0" meta:page-count="4" meta:paragraph-count="30" meta:word-count="409" meta:character-count="2555" meta:non-whitespace-character-count="2187"/>
  </office:meta>
</office:document-meta>
</file>