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officeooo:paragraph-rsid="00132905"/>
    </style:style>
    <style:style style:name="P9" style:family="paragraph" style:parent-style-name="Standard">
      <style:text-properties fo:font-size="10pt" fo:language="es" fo:country="ES" style:text-underline-style="none" fo:font-weight="normal" officeooo:rsid="00181120" officeooo:paragraph-rsid="00181120" style:font-size-asian="8.75pt" style:language-asian="es" style:country-asian="ES" style:font-weight-asian="normal" style:font-size-complex="10pt" style:language-complex="en" style:country-complex="US" style:font-weight-complex="normal"/>
    </style:style>
    <style:style style:name="P10" style:family="paragraph" style:parent-style-name="Standard">
      <style:text-properties fo:font-size="10pt" fo:language="es" fo:country="ES" style:text-underline-style="none" fo:font-weight="normal" officeooo:rsid="001966c3" officeooo:paragraph-rsid="001966c3" style:font-size-asian="8.75pt" style:language-asian="es" style:country-asian="ES" style:font-weight-asian="normal" style:font-size-complex="10pt" style:language-complex="en" style:country-complex="US" style:font-weight-complex="normal"/>
    </style:style>
    <style:style style:name="P11" style:family="paragraph" style:parent-style-name="Standard">
      <style:text-properties officeooo:rsid="0016fa7a" officeooo:paragraph-rsid="0016fa7a"/>
    </style:style>
    <style:style style:name="P12" style:family="paragraph" style:parent-style-name="Standard">
      <style:text-properties officeooo:paragraph-rsid="001eb27e"/>
    </style:style>
    <style:style style:name="P13" style:family="paragraph" style:parent-style-name="Frame_20_contents">
      <style:paragraph-properties fo:text-align="end" style:justify-single-word="false"/>
      <style:text-properties fo:language="es" fo:country="ES"/>
    </style:style>
    <style:style style:name="P14" style:family="paragraph" style:parent-style-name="Frame_20_contents">
      <style:paragraph-properties fo:line-height="100%"/>
      <style:text-properties style:font-name="DejaVu Sans" officeooo:rsid="000d259a" officeooo:paragraph-rsid="000d259a"/>
    </style:style>
    <style:style style:name="P1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6fa7a" officeooo:paragraph-rsid="0016fa7a" style:font-size-asian="24pt" style:font-style-asian="italic" style:font-weight-asian="bold"/>
    </style:style>
    <style:style style:name="P17" style:family="paragraph" style:parent-style-name="Heading_20_10">
      <style:paragraph-properties fo:break-before="page"/>
    </style:style>
    <style:style style:name="P18" style:family="paragraph" style:parent-style-name="Standard" style:list-style-name="L2">
      <style:text-properties officeooo:rsid="001be2c6"/>
    </style:style>
    <style:style style:name="P19" style:family="paragraph" style:parent-style-name="Standard" style:list-style-name="L3">
      <style:text-properties officeooo:rsid="001be2c6"/>
    </style:style>
    <style:style style:name="P20" style:family="paragraph" style:parent-style-name="Standard">
      <style:text-properties officeooo:paragraph-rsid="00264a5c"/>
    </style:style>
    <style:style style:name="P21" style:family="paragraph" style:parent-style-name="Standard">
      <style:text-properties officeooo:rsid="002655bc" officeooo:paragraph-rsid="002655bc"/>
    </style:style>
    <style:style style:name="P22" style:family="paragraph" style:parent-style-name="Standard" style:master-page-name="First_20_Page">
      <style:paragraph-properties style:page-number="auto"/>
      <style:text-properties fo:language="es" fo:country="ES" style:font-name-complex="Arial1"/>
    </style:style>
    <style:style style:name="P23" style:family="paragraph" style:parent-style-name="Heading_20_2">
      <style:text-properties officeooo:rsid="001eb27e" officeooo:paragraph-rsid="001eb27e"/>
    </style:style>
    <style:style style:name="P24" style:family="paragraph" style:parent-style-name="Heading_20_2">
      <style:paragraph-properties fo:break-before="page"/>
    </style:style>
    <style:style style:name="P25"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206d9" style:font-size-asian="12pt"/>
    </style:style>
    <style:style style:name="T7" style:family="text">
      <style:text-properties officeooo:rsid="00132905"/>
    </style:style>
    <style:style style:name="T8" style:family="text">
      <style:text-properties officeooo:rsid="0014ef45"/>
    </style:style>
    <style:style style:name="T9" style:family="text">
      <style:text-properties officeooo:rsid="00181120"/>
    </style:style>
    <style:style style:name="T10" style:family="text">
      <style:text-properties officeooo:rsid="001be2c6"/>
    </style:style>
    <style:style style:name="T11" style:family="text">
      <style:text-properties officeooo:rsid="001eb27e"/>
    </style:style>
    <style:style style:name="T12" style:family="text">
      <style:text-properties officeooo:rsid="00232bd9"/>
    </style:style>
    <style:style style:name="T13" style:family="text">
      <style:text-properties officeooo:rsid="00264a5c"/>
    </style:style>
    <style:style style:name="T14" style:family="text">
      <style:text-properties officeooo:rsid="002655bc"/>
    </style:style>
    <style:style style:name="T15" style:family="text">
      <style:text-properties officeooo:rsid="0026c7cb"/>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
      <text:p text:style-name="P7"><draw:frame draw:style-name="fr1" draw:name="Marco4" text:anchor-type="paragraph" svg:x="9.712cm" svg:y="13.231cm" svg:width="5.957cm" draw:z-index="0"><draw:text-box fo:min-height="5.159cm"><text:p text:style-name="P14">Lliurex <text:span text:style-name="T8">d</text:span>evelopment <text:span text:style-name="T8">team</text:span>:</text:p><text:list xml:id="list1757291372225118009" text:style-name="L1"><text:list-item><text:p text:style-name="P25">Ángel Berlanas</text:p></text:list-item><text:list-item><text:p text:style-name="P25">Héctor Garcia</text:p></text:list-item><text:list-item><text:p text:style-name="P25">Raúl Rodrigo</text:p></text:list-item><text:list-item><text:p text:style-name="P25">Enrique Medina</text:p></text:list-item><text:list-item><text:p text:style-name="P25">Daniel Durán</text:p></text:list-item></text:list></draw:text-box></draw:frame><draw:frame draw:style-name="fr2" draw:name="Marco1" text:anchor-type="char" svg:y="0.921cm" svg:width="14.75cm" svg:height="6.325cm" draw:z-index="1"><draw:text-box><text:p text:style-name="P15"/><text:p text:style-name="P15"/><text:p text:style-name="P16">Rediseño Lliurex apt</text:p></draw:text-box></draw:frame><draw:frame draw:style-name="fr5" draw:name="Imagen 19" text:anchor-type="char" svg:x="9.497cm" svg:y="10.901cm" svg:width="5.801cm" svg:height="1.882cm" draw:z-index="2"><draw:image xlink:href="Pictures/100000000000011000000058801313A8.png" xlink:type="simple" xlink:show="embed" xlink:actuate="onLoad"/></draw:frame><draw:frame draw:style-name="fr3" draw:name="Marco2" text:anchor-type="char" svg:x="8.507cm" svg:y="8.176cm" svg:width="7.075cm" draw:z-index="3"><draw:text-box fo:min-height="1.196cm"><text:p text:style-name="P13"><text:span text:style-name="T4">17</text:span><text:span text:style-name="T3"> de </text:span><text:span text:style-name="T4">Octubre</text:span><text:span text:style-name="T3"> de 201</text:span><text:span text:style-name="T4">4</text:span></text:p><text:p text:style-name="P13"><text:span text:style-name="T3">Versión </text:span><text:span text:style-name="T4">1</text:span></text:p></draw:text-box></draw:frame><draw:frame draw:style-name="fr3" draw:name="Marco3" text:anchor-type="char" svg:x="8.507cm" svg:y="8.176cm" svg:width="7.075cm" draw:z-index="4"><draw:text-box fo:min-height="1.196cm"><text:p text:style-name="P13"><text:span text:style-name="T6">06</text:span><text:span text:style-name="T4"> </text:span><text:span text:style-name="T5">de </text:span><text:span text:style-name="T6">Febrero</text:span><text:span text:style-name="T5"> de 201</text:span><text:span text:style-name="T6">5</text:span></text:p><text:p text:style-name="P13"><text:span text:style-name="T3">Versión </text:span><text:span text:style-name="T6">3</text:span></text:p></draw:text-box></draw:frame></text:p>
      <text:p text:style-name="P17">Introducci<text:span text:style-name="T7">ó</text:span>n</text:p>
      <text:p text:style-name="P11">La herramienta Lliurex-apt facilita la gestión de los repositorios en los sabores de LliureX. <text:span text:style-name="T9">Es una herramienta, que consta tanto de gui como de cli, y permite establecer los origenes del software con unas configuraciones preestablecidas. Aunque se trata de una herramienta de gran utilidad para profesores y técnicos, y gozar de una ya probada estabilidad, tiene algunas limitaciones técnicas a las que se quiere dar fin.</text:span></text:p>
      <text:p text:style-name="P8"/>
      <text:p text:style-name="Heading_20_10">Problemas</text:p>
      <text:p text:style-name="P9">La principal limitación de lliurex-apt, es que carece de un mecanismo de análisis y mezcla del archivo de fuentes. En su lugar, genera un nuevo archivo de fuentes y guarda en copia de seguridad el anterior, dentro del propio /etc/apt, usando un timestamp para poder mantener todas las copias.</text:p>
      <text:p text:style-name="P9"/>
      <text:p text:style-name="P9">Este mecanismo obviamente, elimina cualquier configuración manual realizada por el usuario, además de poblar el directorio /etc/apt con múltiples e innecesarias copias de seguridad del archivo de fuentes.</text:p>
      <text:p text:style-name="P9"/>
      <text:p text:style-name="P10">Lliurex-apt tiene la limitación de no ser extensible, y se desearía añadir soporte para gestionar nuevos orígenes de software de terceros, con mas facilidad (google,dropbox, launchpad...)</text:p>
      <text:p text:style-name="P10"/>
      <text:p text:style-name="Heading_20_10">Prototipado de la solución</text:p>
      <text:p text:style-name="P10">Se ha prototipado un software escrito en python, lenguaje en el que está escrito lliurex-apt, que analiza el contenido de un archivo de fuentes, y genera una colección de datos. Usando reglas de regex, se analiza linea a linea y se extrae la url, la distribución y sus componentes. Esto permite un análisis completo, permitiendo determinar si una determinada url esta incluida o no, y si falta alguno de sus componentes. Mas tarde, a partir de la estructura de datos se pude mezclar con la nueva información y reconstruir de nuevo un archivo de fuentes de software. </text:p>
      <text:list xml:id="list6758479747417901075" text:style-name="WWNum90">
        <text:list-item>
          <text:h text:style-name="P24" text:outline-level="2">Desarrollo</text:h>
        </text:list-item>
      </text:list>
      <text:p text:style-name="Standard"><text:tab/><text:span text:style-name="T10">Se ha desarrollado la tecnologiá en C++ para el descubrimiento de los distintos “Origenes de Software” que en principio se soportan en LliureX:</text:span></text:p>
      <text:p text:style-name="Standard"/>
      <text:list xml:id="list3714152324367022662" text:style-name="L2">
        <text:list-item>
          <text:p text:style-name="P18">Mirror Local</text:p>
        </text:list-item>
        <text:list-item>
          <text:p text:style-name="P18">Mirror Local + Internet</text:p>
        </text:list-item>
        <text:list-item>
          <text:p text:style-name="P18">Internet</text:p>
        </text:list-item>
        <text:list-item>
          <text:p text:style-name="P18">Mirror en el servidor</text:p>
        </text:list-item>
        <text:list-item>
          <text:p text:style-name="P18">Mirror en el servidor + Internet</text:p>
        </text:list-item>
      </text:list>
      <text:p text:style-name="Standard"/>
      <text:p text:style-name="Standard"><text:tab/><text:span text:style-name="T10">Todos ellos soportan la inclusión o no de determinados origenes conocidos, tales como:</text:span></text:p>
      <text:list xml:id="list424131563520978043" text:style-name="L3">
        <text:list-item>
          <text:p text:style-name="P19">Ubuntu</text:p>
        </text:list-item>
        <text:list-item>
          <text:p text:style-name="P19">PPAS de KXStudio</text:p>
        </text:list-item>
        <text:list-item>
          <text:p text:style-name="P19">PPAS de Dropbox</text:p>
        </text:list-item>
        <text:list-item>
          <text:p text:style-name="P19">PPAS de Google Chrome</text:p>
        </text:list-item>
      </text:list>
      <text:p text:style-name="Standard"><text:tab/></text:p>
      <text:p text:style-name="Standard"><text:tab/><text:span text:style-name="T10">Para facilitar la tarea del usuario a la hora de gestionar los origenes del software, ya que es un concepto que a menudo al usuario medio le sorprende o desconcierta.</text:span></text:p>
      <text:p text:style-name="Standard"><text:tab/><text:span text:style-name="T11">Se ha tenido en cuenta la inclusión de nuevas “opciones” via paquetería, tales como los sources.list de la DGTI o lo que se requiera.</text:span></text:p>
      <text:p text:style-name="Standard"><text:tab/></text:p>
      <text:list xml:id="list175622339526139" text:continue-list="list6758479747417901075" text:style-name="WWNum90">
        <text:list-item>
          <text:h text:style-name="P24" text:outline-level="2">Relación con los casper-scripts</text:h>
        </text:list-item>
      </text:list>
      <text:p text:style-name="Standard"/>
      <text:p text:style-name="Standard"><text:tab/><text:span text:style-name="T12">LliureX Apt puede ser utilizado desde los scripts de creación de la imágen de LliureX, así como por parte del Ubiquity para dejar el sources.list en la maquina “Instalada” en la parte final de la instalación.</text:span></text:p>
      <text:p text:style-name="P20"><text:tab/></text:p>
      <text:p text:style-name="P20"><text:span text:style-name="T13">Paquetes <text:s/>relacionados:</text:span></text:p>
      <text:p text:style-name="P20"><text:tab/></text:p>
      <text:p text:style-name="P20"><text:tab/><text:span text:style-name="T13">casper-customize-mod-sources-list</text:span></text:p>
      <text:p text:style-name="P20"/>
      <text:p text:style-name="P20"><text:tab/><text:span text:style-name="T13">En este paquete se instalan los mods necesarios para casper para que al final de la instalación se ejecuten los plugins del que dejan el sistema como corresponde.</text:span></text:p>
      <text:p text:style-name="P20"/>
      <text:p text:style-name="P20"><text:tab/><text:span text:style-name="T14">En este script:</text:span></text:p>
      <text:p text:style-name="P20"/>
      <text:p text:style-name="P21">casper-customize-mod-sources-list.install/usr/lib/ubiquity/target-config/90lliurexsources</text:p>
      <text:p text:style-name="P21"/>
      <text:p text:style-name="P21"><text:tab/>Se borran los sources.list.d que se han utilizado en la construcción de la imagen dentro del sistema “destino” de <text:span text:style-name="T15">la instalación</text:span></text:p>
      <text:p text:style-name="P21"/>
      <text:p text:style-name="P21"/>
      <text:p text:style-name="P21"/>
      <text:p text:style-name="P21"><text:tab/></text:p>
      <text:p text:style-name="Standard"/>
      <text:list xml:id="list175623037750538" text:continue-numbering="true" text:style-name="WWNum90">
        <text:list-header>
          <text:h text:style-name="P23" text:outline-level="2">2. Futuro desarrollo</text:h>
        </text:list-header>
      </text:list>
      <text:p text:style-name="P12"><text:tab/></text:p>
      <text:p text:style-name="P12"><text:tab/><text:span text:style-name="T11">Una vez la parte de la CLI <text:s/>esté realizada y se pueda invocar desde los scripts de generación de las imágenes de LliureX y las diferentes instalaciones, se hará necesario una GUI para permitir al usuario cambiar sus origenes del Software para permitirle de manera cómoda manejar los paquetes que están disponibles para instalar en su siste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graphic-properties draw:fill="solid" draw:fill-color="#ffffff"/>
      <style:paragraph-properties fo:margin-top="0.212cm" fo:margin-bottom="0.494cm" loext: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9"><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12"><draw:image xlink:href="Pictures/10000200000000010000000111616C43.gif" xlink:type="simple" xlink:show="embed" xlink:actuate="onLoad"/></draw:frame> <text:s text:c="155"/></text:p>
        <text:p text:style-name="MP4"><text:page-number text:select-page="current">5</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33</meta:editing-cycles>
    <meta:print-date>2013-06-28T12:43:00</meta:print-date>
    <meta:creation-date>2013-07-09T20:21:00</meta:creation-date>
    <dc:date>2015-02-09T17:56:22.100712344</dc:date>
    <meta:editing-duration>PT57M33S</meta:editing-duration>
    <meta:generator>LibreOffice/4.4.0.3$Linux_x86 LibreOffice_project/40m0$Build-3</meta:generator>
    <meta:document-statistic meta:table-count="0" meta:image-count="5" meta:object-count="0" meta:page-count="5" meta:paragraph-count="55" meta:word-count="596" meta:character-count="4288" meta:non-whitespace-character-count="3114"/>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