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paragraph-properties fo:break-before="page"/>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1578d8" officeooo:paragraph-rsid="001578d8"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text-properties fo:font-size="10pt" fo:language="es" fo:country="ES" style:text-underline-style="none" fo:font-weight="normal" officeooo:rsid="0016321a" officeooo:paragraph-rsid="0016321a" style:font-size-asian="8.75pt" style:language-asian="es" style:country-asian="ES" style:font-weight-asian="normal" style:font-size-complex="10pt" style:language-complex="en" style:country-complex="US" style:font-weight-complex="normal"/>
    </style:style>
    <style:style style:name="P15" style:family="paragraph" style:parent-style-name="Standard" style:master-page-name="First_20_Page">
      <style:paragraph-properties style:page-number="auto"/>
      <style:text-properties fo:language="es" fo:country="ES" style:font-name-complex="Arial1"/>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578d8" officeooo:paragraph-rsid="001578d8" style:font-size-asian="24pt" style:font-style-asian="italic" style:font-weight-asian="bold"/>
    </style:style>
    <style:style style:name="P1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40fb3" style:font-size-asian="12pt"/>
    </style:style>
    <style:style style:name="T6" style:family="text">
      <style:text-properties officeooo:rsid="0016321a"/>
    </style:style>
    <style:style style:name="T7" style:family="text">
      <style:text-properties officeooo:rsid="00179e2f"/>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draw:frame draw:style-name="fr1" draw:name="Marco4" text:anchor-type="paragraph" svg:x="9.712cm" svg:y="13.231cm" svg:width="5.957cm" draw:z-index="4"><draw:text-box fo:min-height="5.159cm"><text:p text:style-name="P10">Service Lliurex Development:</text:p><text:list xml:id="list8113766361756556523" text:style-name="L1"><text:list-item><text:p text:style-name="P17">Angel Berlanas</text:p></text:list-item><text:list-item><text:p text:style-name="P17">Héctor Garcia</text:p></text:list-item><text:list-item><text:p text:style-name="P17">Raul Rodrigo</text:p></text:list-item><text:list-item><text:p text:style-name="P17">Enrique Medina</text:p></text:list-item><text:list-item><text:p text:style-name="P17">Daniel Durán</text:p></text:list-item></text:list></draw:text-box></draw:frame><draw:frame draw:style-name="fr2" draw:name="Marco1" text:anchor-type="char" svg:y="0.921cm" svg:width="14.75cm" svg:height="6.325cm" draw:z-index="0"><draw:text-box><text:p text:style-name="P11"/><text:p text:style-name="P16">XRDP</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5">04</text:span><text:span text:style-name="T3"> de </text:span><text:span text:style-name="T5">Diciembre </text:span><text:span text:style-name="T3">de 201</text:span><text:span text:style-name="T4">4</text:span></text:p><text:p text:style-name="P9"><text:span text:style-name="T3">Versión </text:span><text:span text:style-name="T4">1</text:span></text:p></draw:text-box></draw:frame></text:p>
      <text:p text:style-name="P12"/>
      <text:p text:style-name="P13">El funcionamiento<text:span text:style-name="T6"> del paquete xrdp es muy básico y no soporta de serie el añadir variables de entorno o ejecutar scripts previos al inicio de sesión gráfica remota. </text:span></text:p>
      <text:p text:style-name="P14">Esto genera, entre otros problemas, que las sesiones xrdp de las raspberry pi usando ltsp no tengan la variable de entono PATH bien calculada, por lo que ejecutables que se encuentran en, por ejemplo, /usr/games no pueden ser ejecutados directamente con el nombre del propio binario, dejando inusables los accesos directos del menú de aplicaciones.</text:p>
      <text:p text:style-name="P14"/>
      <text:p text:style-name="P14">Para solucionar el problema de las variables y otros posibles errores en un futuro, se hace una diversion al fichero startwm.sh, el encargado de iniciar la sesión, para dejar uno propio que, previa ejecución de la sesión gráfica, <text:span text:style-name="T7">hace source ordenado de ficheros localizados en /etc/xrdp/startwm.d </text:span></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1</meta:editing-cycles>
    <meta:print-date>2013-06-28T12:43:00</meta:print-date>
    <meta:creation-date>2013-07-09T20:21:00</meta:creation-date>
    <dc:date>2014-12-22T10:13:35.867765960</dc:date>
    <meta:editing-duration>PT28M42S</meta:editing-duration>
    <meta:generator>LibreOffice/4.2.6.3$Linux_X86_64 LibreOffice_project/420m0$Build-3</meta:generator>
    <meta:document-statistic meta:table-count="0" meta:image-count="5" meta:object-count="0" meta:page-count="2" meta:paragraph-count="20" meta:word-count="164" meta:character-count="1597" meta:non-whitespace-character-count="83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