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1000000058801313A8.png" manifest:media-type="image/png"/>
  <manifest:file-entry manifest:full-path="Pictures/10000200000000010000000111616C43.gif" manifest:media-type="image/gif"/>
  <manifest:file-entry manifest:full-path="Pictures/100000000000013100000063C4ED33D6.png" manifest:media-type="image/png"/>
  <manifest:file-entry manifest:full-path="Pictures/1000020100000016000000160CF3D20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style:contextual-spacing="false" fo:line-height="100%"/>
      <style:text-properties fo:language="es" fo:country="ES"/>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Footer">
      <style:paragraph-properties fo:text-align="end" style:justify-single-word="false"/>
      <style:text-properties fo:language="es" fo:country="ES"/>
    </style:style>
    <style:style style:name="P5" style:family="paragraph" style:parent-style-name="Standard">
      <style:paragraph-properties fo:text-align="justify" style:justify-single-word="false"/>
      <style:text-properties fo:color="#5a5a5a" fo:language="es" fo:country="ES"/>
    </style:style>
    <style:style style:name="P6" style:family="paragraph" style:parent-style-name="Standard">
      <style:text-properties fo:language="es" fo:country="ES"/>
    </style:style>
    <style:style style:name="P7" style:family="paragraph" style:parent-style-name="Standard">
      <style:text-properties fo:language="es" fo:country="ES" style:font-name-complex="Arial1"/>
    </style:style>
    <style:style style:name="P8" style:family="paragraph" style:parent-style-name="Standard">
      <style:text-properties fo:font-size="10pt" fo:language="es" fo:country="ES" style:text-underline-style="none" fo:font-weight="normal" officeooo:rsid="000f4d96" officeooo:paragraph-rsid="000f4d96" style:font-size-asian="8.75pt" style:language-asian="es" style:country-asian="ES" style:font-weight-asian="normal" style:font-size-complex="10pt" style:language-complex="en" style:country-complex="US" style:font-weight-complex="normal"/>
    </style:style>
    <style:style style:name="P9" style:family="paragraph" style:parent-style-name="Frame_20_contents">
      <style:paragraph-properties fo:text-align="end" style:justify-single-word="false"/>
      <style:text-properties fo:language="es" fo:country="ES"/>
    </style:style>
    <style:style style:name="P10" style:family="paragraph" style:parent-style-name="Frame_20_contents">
      <style:paragraph-properties fo:line-height="100%"/>
      <style:text-properties style:font-name="DejaVu Sans" officeooo:rsid="000d259a" officeooo:paragraph-rsid="000d259a"/>
    </style:style>
    <style:style style:name="P11"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12" style:family="paragraph" style:parent-style-name="Standard">
      <style:text-properties officeooo:rsid="0014ac9b" officeooo:paragraph-rsid="0014ac9b"/>
    </style:style>
    <style:style style:name="P13" style:family="paragraph" style:parent-style-name="Standard">
      <style:text-properties officeooo:rsid="0014ac9b" officeooo:paragraph-rsid="00157c88"/>
    </style:style>
    <style:style style:name="P14" style:family="paragraph" style:parent-style-name="Standard">
      <style:text-properties officeooo:rsid="00157c88" officeooo:paragraph-rsid="00157c88"/>
    </style:style>
    <style:style style:name="P15" style:family="paragraph" style:parent-style-name="Standard" style:master-page-name="First_20_Page">
      <style:paragraph-properties style:page-number="auto"/>
      <style:text-properties fo:language="es" fo:country="ES" style:font-name-complex="Arial1"/>
    </style:style>
    <style:style style:name="P16" style:family="paragraph" style:parent-style-name="Heading_20_2">
      <style:paragraph-properties fo:break-before="page"/>
      <style:text-properties officeooo:rsid="0014ac9b" officeooo:paragraph-rsid="0014ac9b"/>
    </style:style>
    <style:style style:name="P17" style:family="paragraph" style:parent-style-name="Heading_20_2">
      <style:text-properties officeooo:rsid="0014ac9b" officeooo:paragraph-rsid="0014ac9b"/>
    </style:style>
    <style:style style:name="P18"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14ac9b" officeooo:paragraph-rsid="0014ac9b" style:font-size-asian="24pt" style:font-style-asian="italic" style:font-weight-asian="bold"/>
    </style:style>
    <style:style style:name="P19" style:family="paragraph" style:parent-style-name="Frame_20_contents" style:list-style-name="L1">
      <style:paragraph-properties fo:line-height="100%"/>
      <style:text-properties style:font-name="DejaVu Sans" officeooo:rsid="000d259a" officeooo:paragraph-rsid="000d259a"/>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4ac9b" style:font-size-asian="12pt"/>
    </style:style>
    <style:style style:name="T6" style:family="text">
      <style:text-properties officeooo:rsid="00157c88"/>
    </style:style>
    <style:style style:name="fr1" style:family="graphic" style:parent-style-name="Frame">
      <style:graphic-properties style:vertical-pos="from-top" style:vertical-rel="paragraph" style:horizontal-pos="from-left" style:horizontal-rel="paragraph" fo:background-color="transparent" style:background-transparency="100%" draw:fill="solid" style:shadow="none" draw:shadow-opacity="100%">
        <style:background-image/>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style:background-transparency="100%" draw:fill="solid" fo:padding="0cm" fo:border="0.06pt solid #000000" style:shadow="none" draw:shadow-opacity="100%">
        <style:background-image/>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7"/>
      <text:p text:style-name="P7"><draw:frame draw:style-name="fr1" draw:name="Marco4" text:anchor-type="paragraph" svg:x="9.712cm" svg:y="13.231cm" svg:width="5.957cm" draw:z-index="4"><draw:text-box fo:min-height="4.417cm"><text:p text:style-name="P10">Service Lliurex Development:</text:p><text:list xml:id="list2313660946647937030" text:style-name="L1"><text:list-item><text:p text:style-name="P19">Angel Berlanas</text:p></text:list-item><text:list-item><text:p text:style-name="P19">Héctor Garcia</text:p></text:list-item><text:list-item><text:p text:style-name="P19">Raul Rodrigo</text:p></text:list-item><text:list-item><text:p text:style-name="P19">Enrique Medina</text:p></text:list-item><text:list-item><text:p text:style-name="P19">Daniel Durán</text:p></text:list-item></text:list></draw:text-box></draw:frame><draw:frame draw:style-name="fr2" draw:name="Marco1" text:anchor-type="char" svg:y="0.921cm" svg:width="14.75cm" svg:height="6.325cm" draw:z-index="0"><draw:text-box><text:p text:style-name="P11"/><text:p text:style-name="P11"/><text:p text:style-name="P18">Aviso de actualizaciones disponibles </text:p></draw:text-box></draw:frame><draw:frame draw:style-name="fr5" draw:name="Imagen 19" text:anchor-type="char" svg:x="9.497cm" svg:y="10.901cm" svg:width="5.801cm" svg:height="1.882cm" draw:z-index="1"><draw:image xlink:href="Pictures/100000000000011000000058801313A8.png" xlink:type="simple" xlink:show="embed" xlink:actuate="onLoad"/></draw:frame><draw:frame draw:style-name="fr3" draw:name="Marco2" text:anchor-type="char" svg:x="8.507cm" svg:y="8.176cm" svg:width="7.075cm" draw:z-index="2"><draw:text-box fo:min-height="1.196cm"><text:p text:style-name="P9"><text:span text:style-name="T4">17</text:span><text:span text:style-name="T3"> de </text:span><text:span text:style-name="T4">Octubre</text:span><text:span text:style-name="T3"> de 201</text:span><text:span text:style-name="T4">4</text:span></text:p><text:p text:style-name="P9"><text:span text:style-name="T3">Versión </text:span><text:span text:style-name="T4">1</text:span></text:p></draw:text-box></draw:frame><draw:frame draw:style-name="fr3" draw:name="Marco3" text:anchor-type="char" svg:x="8.507cm" svg:y="8.176cm" svg:width="7.075cm" draw:z-index="3"><draw:text-box fo:min-height="1.196cm"><text:p text:style-name="P9"><text:span text:style-name="T5">19 de Diciembre</text:span><text:span text:style-name="T3"> de 201</text:span><text:span text:style-name="T4">4</text:span></text:p><text:p text:style-name="P9"><text:span text:style-name="T3">Versión </text:span><text:span text:style-name="T4">1</text:span></text:p></draw:text-box></draw:frame></text:p>
      <text:list xml:id="list4061246238287920805" text:style-name="WWNum90">
        <text:list-item>
          <text:h text:style-name="P16" text:outline-level="2">Problemática</text:h>
        </text:list-item>
      </text:list>
      <text:p text:style-name="P12">Lliurex-maker es una aplicación encargada de la creación de las imágenes de LliureX. Para garantizar que las imagenes que se crean esten actualizadas, además de crear las imágenes contra los repositorios de LliureX acutalizados, se debe comprobar que lliurex-maker esta actualizado a lo mas disponible en los repositorios de LliureX</text:p>
      <text:list xml:id="list92407980591428" text:continue-numbering="true" text:style-name="WWNum90">
        <text:list-item>
          <text:h text:style-name="P17" text:outline-level="2">Solución propuesta</text:h>
        </text:list-item>
      </text:list>
      <text:p text:style-name="P12">Se ha propuesto realizar la comprobación realizando una consulta a los repositorios de LliureX, incluido pre-trusty y el ppa llxdev/trusty, de forma que si hay alguna versión en estos repositorios mas actualizada que la que tenemos nosotros instalada no nos permitirá crear la imagen dando un error e informando que hay actualizaciones disponibles y donde esta esa actualización. </text:p>
      <text:p text:style-name="P13">Lliurex-maker dispone de <text:span text:style-name="T6">la opción</text:span> --<text:span text:style-name="T6">skip-validation mediante la cual omite ciertas validaciones. Se ha incluido dentro de esa omisión esta comprobación, de forma que si se desea crear una imagen bajo la responsabilidad de cada uno, se pueda realizar.</text:span></text:p>
      <text:p text:style-name="P14">Como requisito de dicha comprobación es necesario la conectividad a internet, aunque actualmente ese requisito ya es necesario debido a la naturaleza de la creación de imágenes en su actual estado.</text:p>
      <text:p text:style-name="P1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style:paragraph-properties fo:margin-top="0cm" fo:margin-bottom="0.847cm" style:contextual-spacing="false" fo:line-height="0.564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paragraph-properties fo:margin-left="0.76cm" fo:margin-right="0cm" fo:margin-top="0.423cm" fo:margin-bottom="0.212cm" style:contextual-spacing="false" fo:text-indent="-0.76cm" style:auto-text-indent="false"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style: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style: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style: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style: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style: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style: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style: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style: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style: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style: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style: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style: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style: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style: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style: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style: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style: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style: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style: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style: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style: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style: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style: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style: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style:contextual-spacing="false" fo:line-height="200%"/>
    </style:style>
    <style:style style:name="hgc11r" style:family="paragraph" style:parent-style-name="Standard" style:default-outline-level="">
      <style:paragraph-properties fo:margin-top="0.212cm" fo:margin-bottom="0.106cm" style: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style:contextual-spacing="false" fo:text-indent="0cm" style:auto-text-indent="false"/>
    </style:style>
    <style:style style:name="texto-grisosc" style:family="paragraph" style:parent-style-name="Standard" style:default-outline-level="">
      <style:paragraph-properties fo:margin-top="0.212cm" fo:margin-bottom="0.494cm" style: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style: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style: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class="index">
      <style:paragraph-properties fo:margin-top="0cm" fo:margin-bottom="0cm" style: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style: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style: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style: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style: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style: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style: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style: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style: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style: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style: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style: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style: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style: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style: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style: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style: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style: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style: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style: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style: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style: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style: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style: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style: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style: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style: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style: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style: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style: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style: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style: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style: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style: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style: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style: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style: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style: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style: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style: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style: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style: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style: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style: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style: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style: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style: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style: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style: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style: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style: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style: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style: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style: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style: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style: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style: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style: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style:paragraph-properties fo:margin-left="2cm" fo:margin-right="0cm" fo:margin-top="0.106cm" fo:margin-bottom="0.106cm" style:contextual-spacing="false" fo:line-height="0.529cm" fo:orphans="0" fo:widows="0" fo:text-indent="-2cm" style:auto-text-indent="false" fo:background-color="#cccccc" fo:padding="0.035cm" fo:border="0.74pt solid #00000a">
        <style:background-image/>
      </style:paragraph-properties>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style: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style: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style: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style: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style: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style: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style: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style: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style: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style: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style: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style: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style: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style: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style: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style: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style: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style: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style: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style: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style: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style: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style: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style: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style: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style: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style: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style: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style: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style: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style: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style: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style: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style: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style: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style: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style: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style: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style: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style: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style: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style:paragraph-properties fo:margin-top="0.212cm" fo:margin-bottom="0.494cm" style:contextual-spacing="false" fo:text-align="center" style:justify-single-word="false" fo:background-color="#963634" fo:padding="0cm" fo:border-left="0.51pt solid #00000a" fo:border-right="none" fo:border-top="none" fo:border-bottom="0.51pt solid #00000a">
        <style:background-image/>
      </style:paragraph-properties>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style: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style: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style: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style:paragraph-properties fo:margin-top="0.212cm" fo:margin-bottom="0.494cm" style:contextual-spacing="false" fo:text-align="center" style:justify-single-word="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style: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style: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style: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style: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style: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style: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style: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style: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style: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style:paragraph-properties fo:margin-left="0.63cm" fo:margin-right="0cm" fo:margin-top="0cm" fo:margin-bottom="0cm" style:contextual-spacing="false" fo:line-height="112%" fo:keep-together="always" fo:text-indent="-0.63cm" style:auto-text-indent="false" fo:background-color="#ffffff">
        <style:background-image/>
      </style:paragraph-properties>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style:paragraph-properties fo:margin-top="0.212cm" fo:margin-bottom="0.494cm" style:contextual-spacing="false" fo:background-color="#ffffff">
        <style:background-image/>
      </style:paragraph-properties>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style: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style: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style: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style: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style: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style: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style: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style: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style: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style: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style: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style: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style: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style: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style: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style: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style: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style: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style: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style: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style: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style: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style: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style: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style: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style: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style: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style: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fo:padding="0cm" fo:border-left="0.74pt solid #8cacbb" fo:border-right="0.74pt solid #8cacbb" fo:border-top="none" fo: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0CF3D202.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5"><draw:image xlink:href="Pictures/100000000000013100000063C4ED33D6.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7"><draw:image xlink:href="Pictures/100000000000013100000063C4ED33D6.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6"><draw:image xlink:href="Pictures/10000200000000010000000111616C43.gif" xlink:type="simple" xlink:show="embed" xlink:actuate="onLoad"/></draw:frame> <text:s text:c="155"/></text:p>
        <text:p text:style-name="MP4"><text:page-number text:select-page="current">3</text:page-number> <text:s text:c="68"/></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8"><draw:image xlink:href="Pictures/10000200000000010000000111616C43.gif" xlink:type="simple" xlink:show="embed" xlink:actuate="onLoad"/></draw:frame> <text:s text:c="155"/></text:p>
        <text:p text:style-name="MP4"><text:page-number text:select-page="current">2</text:page-number> <text:s text:c="68"/></text:p>
        <text:p text:style-name="MP5"/>
        <text:p text:style-name="MP6"/>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Paúl Pérez</meta:initial-creator>
    <meta:editing-cycles>17</meta:editing-cycles>
    <meta:print-date>2013-06-28T12:43:00</meta:print-date>
    <meta:creation-date>2013-07-09T20:21:00</meta:creation-date>
    <dc:date>2014-12-22T09:24:06.621331293</dc:date>
    <meta:editing-duration>PT23M2S</meta:editing-duration>
    <meta:generator>LibreOffice/4.2.7.2$Linux_X86_64 LibreOffice_project/420m0$Build-2</meta:generator>
    <meta:document-statistic meta:table-count="0" meta:image-count="5" meta:object-count="0" meta:page-count="3" meta:paragraph-count="23" meta:word-count="222" meta:character-count="2013" meta:non-whitespace-character-count="1196"/>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