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624f7" officeooo:paragraph-rsid="001624f7"/>
    </style:style>
    <style:style style:name="P2" style:family="paragraph" style:parent-style-name="Text_20_body">
      <style:text-properties officeooo:rsid="001624f7" officeooo:paragraph-rsid="001624f7"/>
    </style:style>
    <style:style style:name="P3" style:family="paragraph" style:parent-style-name="Text_20_body">
      <style:text-properties officeooo:rsid="001718be" officeooo:paragraph-rsid="001718be"/>
    </style:style>
    <style:style style:name="P4" style:family="paragraph" style:parent-style-name="Text_20_body">
      <style:text-properties officeooo:rsid="00176e71" officeooo:paragraph-rsid="00176e71"/>
    </style:style>
    <style:style style:name="P5" style:family="paragraph" style:parent-style-name="Text_20_body">
      <style:text-properties officeooo:rsid="0017735b" officeooo:paragraph-rsid="0017735b"/>
    </style:style>
    <style:style style:name="P6" style:family="paragraph" style:parent-style-name="Text_20_body">
      <style:text-properties officeooo:rsid="001e3069" officeooo:paragraph-rsid="001e3069"/>
    </style:style>
    <style:style style:name="P7" style:family="paragraph" style:parent-style-name="Text_20_body">
      <style:text-properties officeooo:rsid="001f1124" officeooo:paragraph-rsid="001f1124"/>
    </style:style>
    <style:style style:name="P8" style:family="paragraph" style:parent-style-name="Text_20_body">
      <style:text-properties officeooo:rsid="00211dac" officeooo:paragraph-rsid="00211dac"/>
    </style:style>
    <style:style style:name="P9" style:family="paragraph" style:parent-style-name="Text_20_body">
      <style:text-properties officeooo:rsid="0023c00d" officeooo:paragraph-rsid="0023c00d"/>
    </style:style>
    <style:style style:name="P10" style:family="paragraph" style:parent-style-name="Text_20_body">
      <style:text-properties officeooo:rsid="0023db5b" officeooo:paragraph-rsid="0023db5b"/>
    </style:style>
    <style:style style:name="P11" style:family="paragraph" style:parent-style-name="Text_20_body">
      <style:text-properties officeooo:rsid="00296ae8" officeooo:paragraph-rsid="00296ae8"/>
    </style:style>
    <style:style style:name="P12" style:family="paragraph" style:parent-style-name="Text_20_body">
      <style:text-properties officeooo:rsid="002b3f17" officeooo:paragraph-rsid="002b3f17"/>
    </style:style>
    <style:style style:name="P13" style:family="paragraph" style:parent-style-name="Text_20_body">
      <style:text-properties officeooo:rsid="002be55c" officeooo:paragraph-rsid="002be55c"/>
    </style:style>
    <style:style style:name="P14" style:family="paragraph" style:parent-style-name="Text_20_body">
      <style:text-properties officeooo:rsid="002deb8c" officeooo:paragraph-rsid="002deb8c"/>
    </style:style>
    <style:style style:name="P15" style:family="paragraph" style:parent-style-name="Text_20_body">
      <style:text-properties officeooo:rsid="002f0402" officeooo:paragraph-rsid="002f0402"/>
    </style:style>
    <style:style style:name="P16" style:family="paragraph" style:parent-style-name="Text_20_body">
      <style:text-properties officeooo:rsid="0030e8ab" officeooo:paragraph-rsid="0030e8ab"/>
    </style:style>
    <style:style style:name="P17" style:family="paragraph" style:parent-style-name="Text_20_body" style:list-style-name="L1">
      <style:text-properties officeooo:rsid="0017735b" officeooo:paragraph-rsid="0017735b"/>
    </style:style>
    <style:style style:name="P18" style:family="paragraph" style:parent-style-name="Text_20_body" style:list-style-name="L1">
      <style:text-properties officeooo:rsid="001a4bce" officeooo:paragraph-rsid="001a4bce"/>
    </style:style>
    <style:style style:name="P19" style:family="paragraph" style:parent-style-name="Text_20_body" style:list-style-name="L1">
      <style:text-properties officeooo:rsid="001cf942" officeooo:paragraph-rsid="001cf942"/>
    </style:style>
    <style:style style:name="P20" style:family="paragraph" style:parent-style-name="Text_20_body" style:list-style-name="L2">
      <style:text-properties officeooo:rsid="00211dac" officeooo:paragraph-rsid="00211dac"/>
    </style:style>
    <style:style style:name="P21" style:family="paragraph" style:parent-style-name="Text_20_body" style:list-style-name="L6">
      <style:text-properties officeooo:rsid="00211dac" officeooo:paragraph-rsid="00211dac"/>
    </style:style>
    <style:style style:name="P22" style:family="paragraph" style:parent-style-name="Text_20_body" style:list-style-name="L2">
      <style:text-properties officeooo:rsid="0022b9c4" officeooo:paragraph-rsid="0022b9c4"/>
    </style:style>
    <style:style style:name="P23" style:family="paragraph" style:parent-style-name="Text_20_body" style:list-style-name="L3">
      <style:text-properties officeooo:rsid="0026a444" officeooo:paragraph-rsid="0026a444"/>
    </style:style>
    <style:style style:name="P24" style:family="paragraph" style:parent-style-name="Text_20_body" style:list-style-name="L4">
      <style:text-properties officeooo:rsid="00296ae8" officeooo:paragraph-rsid="00296ae8"/>
    </style:style>
    <style:style style:name="P25" style:family="paragraph" style:parent-style-name="Text_20_body" style:list-style-name="L5">
      <style:text-properties officeooo:rsid="002b3f17" officeooo:paragraph-rsid="002b3f17"/>
    </style:style>
    <style:style style:name="P26" style:family="paragraph" style:parent-style-name="Text_20_body" style:list-style-name="L5">
      <style:text-properties officeooo:rsid="002d8d68" officeooo:paragraph-rsid="002d8d68"/>
    </style:style>
    <style:style style:name="P27" style:family="paragraph" style:parent-style-name="Heading_20_1">
      <style:text-properties officeooo:rsid="00211dac" officeooo:paragraph-rsid="00211dac"/>
    </style:style>
    <style:style style:name="T1" style:family="text">
      <style:text-properties officeooo:rsid="001624f7"/>
    </style:style>
    <style:style style:name="T2" style:family="text">
      <style:text-properties officeooo:rsid="001718be"/>
    </style:style>
    <style:style style:name="T3" style:family="text">
      <style:text-properties officeooo:rsid="00176e71"/>
    </style:style>
    <style:style style:name="T4" style:family="text">
      <style:text-properties officeooo:rsid="0018880e"/>
    </style:style>
    <style:style style:name="T5" style:family="text">
      <style:text-properties officeooo:rsid="001c9ba6"/>
    </style:style>
    <style:style style:name="T6" style:family="text">
      <style:text-properties officeooo:rsid="001f1124"/>
    </style:style>
    <style:style style:name="T7" style:family="text">
      <style:text-properties officeooo:rsid="001fb4b8"/>
    </style:style>
    <style:style style:name="T8" style:family="text">
      <style:text-properties officeooo:rsid="0022b9c4"/>
    </style:style>
    <style:style style:name="T9" style:family="text">
      <style:text-properties officeooo:rsid="002349a6"/>
    </style:style>
    <style:style style:name="T10" style:family="text">
      <style:text-properties fo:font-weight="bold" style:font-weight-asian="bold" style:font-weight-complex="bold"/>
    </style:style>
    <style:style style:name="T11" style:family="text">
      <style:text-properties fo:font-weight="bold" officeooo:rsid="001fb4b8" style:font-weight-asian="bold" style:font-weight-complex="bold"/>
    </style:style>
    <style:style style:name="T12" style:family="text">
      <style:text-properties officeooo:rsid="00273719"/>
    </style:style>
    <style:style style:name="T13" style:family="text">
      <style:text-properties officeooo:rsid="00296ae8"/>
    </style:style>
    <style:style style:name="T14" style:family="text">
      <style:text-properties officeooo:rsid="002b3f17"/>
    </style:style>
    <style:style style:name="T15" style:family="text">
      <style:text-properties officeooo:rsid="002d8d68"/>
    </style:style>
    <style:style style:name="T16" style:family="text">
      <style:text-properties officeooo:rsid="002f0402"/>
    </style:style>
    <style:style style:name="T17" style:family="text">
      <style:text-properties officeooo:rsid="0030e8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nálisis para la implantación de <text:span text:style-name="T1">cuo</text:span>tas <text:span text:style-name="T1">de usuario </text:span>en un modelo de centro Lliurex</text:p>
      <text:p text:style-name="P1"/>
      <text:h text:style-name="Heading_20_1" text:outline-level="1">Casos de uso en una aula de modelo de centro</text:h>
      <text:p text:style-name="P2">Entre los casos de uso que van a ser analizados no se van a tener en cuenta aquellos casos que no son de aplicación en la operativa actual, es decir, aunque sean posibles en el modelo de aula pero que <text:span text:style-name="T2">se alejan del uso habitual que esperan tener los técnicos que configuran el entorno de aula.</text:span></text:p>
      <text:p text:style-name="P4">Tras reuniones con el cliente, se fijan unas condiciones de utilización del modelo de aula y las diferentes configuraciones habituales.</text:p>
      <text:p text:style-name="P3">Se parte de un modelo donde puede utilizarse cabina de disco, lo que representa un centro con mayor potencial económico para mejorar la infraestructura y también de un centro con menos potencial económico que no dispone de cabina de discos dedicada. En cualquiera de ambos casos el modelo sujeto al análisis no debe centrarse en el uso o no de cabina de discos, dado que <text:span text:style-name="T10">el uso habitual que presta la cabina de discos queda enmascarado debido al uso de tecnologías de virtualización</text:span> <text:span text:style-name="T3">que configuran un servidor virtualizado el cual tiene la visión de discos conectados de forma local, justamente como un centro que no disponga de muchos recursos.</text:span></text:p>
      <text:p text:style-name="P4">Otro de los puntos de partida, es la configuración por defecto de los ordenadores de tipo servidor que son proporcionados a los centros, el cual presenta siempre un conjunto de al menos dos discos conectados, <text:span text:style-name="T10">destinándose principalmente el primero al uso del sistema operativo y el segundo a copias de seguridad.</text:span></text:p>
      <text:p text:style-name="P5">Así pues, pueden considerarse las siguientes variaciones en configuraciones de partida según el tipo de clientes utilizados:</text:p>
      <text:list xml:id="list2613346654459207126" text:style-name="L1">
        <text:list-item>
          <text:p text:style-name="P17">Uso de clientes ligeros: <text:span text:style-name="T4">Utilizan el espacio del servidor ‘home’ para almacenar todo el contenido generado por el cliente, también utilizan las subcarpetas (Escritorio, Documentos) montadas en red que son servidas al aula.</text:span></text:p>
        </text:list-item>
        <text:list-item>
          <text:p text:style-name="P18">Uso de clientes semi-ligeros: Utilizan subcarpetas (Escritorio, Documentos) montadas en red con el servidor, <text:span text:style-name="T5">el espacio restante del ‘home’ no es persistente y no es almacenado permanentemente, mientras tanto es almacenado en un sistema copy-on-write en el propio cliente.</text:span></text:p>
        </text:list-item>
        <text:list-item>
          <text:p text:style-name="P19">Uso de clientes pesados: Utilizan subcarpetas (Escritorio, Documentos) montadas en red con el servidor, el espacio restante del ‘home’ es persistente en el propio cliente.</text:p>
        </text:list-item>
      </text:list>
      <text:p text:style-name="P6">El funcionamiento de las carpetas montadas por red que hacen uso los clientes, genera en el servidor una necesidad de espacio adicional que generalmente esta ubicado en rutas ‘/net/server-sync’.</text:p>
      <text:p text:style-name="P6"><text:soft-page-break/>Además de las premisas anteriores, todos los clientes poseen la tecnología de perfiles m<text:span text:style-name="T6">ó</text:span>viles en el aula, la cual permite migrar la sesión de usuario a través de cualquier equipo cliente del aula conectado al servidor. <text:span text:style-name="T6">Esta tecnología habitualmente está configurada para propagar las configuraciones, las cuales ocupan un espacio reducido, no obstante también es posible que el administrador del aula configure carpetas específicas para ser replicadas, las cuales pueden ser de un tamaño arbitrario.</text:span></text:p>
      <text:p text:style-name="P7">Las configuraciones añadidas en los perfiles móviles, <text:span text:style-name="T7">en el inicio de un cliente, son copiadas al ‘home’ de usuario, </text:span><text:span text:style-name="T11">en el caso que el cliente alterne entre sesiones del tipo semi-ligero/pesado y ligero se establece una copia redundante de los datos copiados en el servidor</text:span><text:span text:style-name="T7"> dado que un equipo ligero como se ha comentado anteriormente utiliza todo el espacio ‘home’ en el propio servidor.</text:span></text:p>
      <text:p text:style-name="P8">Según el modelo de centro que se esté utilizando se pueden distinguir las siguientes características:</text:p>
      <text:list xml:id="list7035519681857882338" text:style-name="L2">
        <text:list-item>
          <text:p text:style-name="P20">Modelo de centro con servidor independiente: <text:span text:style-name="T8">El servidor provee con sus discos locales el espacio para los ‘homes’ así como el espacio para los recursos que son compartidos por la red del aula.</text:span></text:p>
        </text:list-item>
        <text:list-item>
          <text:p text:style-name="P22">Modelo de centro con servidor maestro/<text:span text:style-name="T9">esclavo</text:span>: Este modelo presenta mayor variabilidad <text:span text:style-name="T9">debido a que se permite el uso de recursos desde una fuente externa (un servidor nfs) en ambos casos. El equipo esclavo es posible utilizar un disco del servidor maestro exportado o bien utilizar el mismo recurso que también está importado en el servidor (desde el servidor nfs externo). No está permitido que el servidor maestro, importe y exporte simultáneamente desde la fuente externa.</text:span></text:p>
        </text:list-item>
      </text:list>
      <text:p text:style-name="P9">Un modo de funcionamiento permitido en cualquier caso y al margen de la inicialización para todo tipo de servidores es el uso de sistemas de disco exportado (bloques) como puede ser iscsi, aunque esta práctica está poco implantada y no presenta mayor problema dado que en el equipo servidor es presentado en forma de dispositivo de bloques tal como un disco local.</text:p>
      <text:p text:style-name="P10">Los sistemas montados por red presentan las siguientes características:</text:p>
      <text:list xml:id="list881588830540931619" text:style-name="L3">
        <text:list-item>
          <text:p text:style-name="P23">Los clientes obtienen las carpetas del servidor con el protocolo Samba <text:span text:style-name="T12">o bien si son ligeros desde el propio disco local dado que es una sesión remota.</text:span></text:p>
        </text:list-item>
        <text:list-item>
          <text:p text:style-name="P23">Los servidores esclavos pueden obtener las carpetas de red del servidor maestro con el protocolo NFS <text:span text:style-name="T12">o bien desde una cabina de discos (probablemente enmascarada con técnicas de virtualización con lo que sería como un disco local, aunque puede no ser el caso) (también podría ser utilizada la tecnología ISCSI, pero no es un caso probable)</text:span></text:p>
        </text:list-item>
        <text:list-item>
          <text:p text:style-name="P23">Los servidores maestros proveen el espacio para carpetas de red desde su disco duro local (<text:span text:style-name="T12">ISCSI</text:span> tambi<text:span text:style-name="T12">é</text:span>n sería posible y <text:span text:style-name="T12">funcionaría</text:span> como un disco local), <text:span text:style-name="T12">o bien desde una cabina de discos (posiblemente enmascarada con técnicas de virtualización con lo que sería como un disco local, aunque puede no ser el caso).</text:span></text:p>
          <text:p text:style-name="P23"/>
        </text:list-item>
      </text:list>
      <text:h text:style-name="P27" text:outline-level="1"><text:soft-page-break/>Funcionamiento del sistema de cuotas</text:h>
      <text:p text:style-name="P11">En la actualidad existen varias formas de aplicar un sistema de cuotas al contenido almacenado por un servidor</text:p>
      <text:list xml:id="list2446670788032726689" text:style-name="L4">
        <text:list-item>
          <text:p text:style-name="P24">Mediante el uso de las propias herramientas de un sistema de ficheros con características de última generación (P.ej: Z<text:span text:style-name="T14">FS</text:span>), esta opción es menos común y es altamente dependiente del uso de dicho sistema de ficheros, tampoco existe alternativas de cambios al sistema de ficheros, lo cual puede ocasionar un mayor problema que el propio a la aplicación de cuotas <text:span text:style-name="T14">al depender totalmente de este sistema de ficheros</text:span>.</text:p>
        </text:list-item>
        <text:list-item>
          <text:p text:style-name="P24">Mediante el uso de las herramientas tradicionales que provee el sistema operativo Linux con soporte a casi cualquier sistema de ficheros.</text:p>
        </text:list-item>
      </text:list>
      <text:p text:style-name="P12">El sistema de cuotas en el propio sistema de ficheros (ZFS) presenta los siguientes requerimientos:</text:p>
      <text:list xml:id="list603528575637380884" text:style-name="L5">
        <text:list-item>
          <text:p text:style-name="P25">Requiere el uso de las propias herramientas del sistema de ficheros para gestionar las cuotas</text:p>
        </text:list-item>
        <text:list-item>
          <text:p text:style-name="P25">Requiere el uso de últimas versiones disponibles, dado que aunque el soporte en Linux está bastante estabilizado, no es el mismo que en otros sistemas operativos y puede presentar algunos errores que afecten a la aplicación de las características avanzadas que requieren las cuotas. Este problema puede ser crítico si se desea aplicar en versiones de Linux antiguas.</text:p>
        </text:list-item>
        <text:list-item>
          <text:p text:style-name="P26">Permite el uso de un tamaño de cuota para usuarios y/o grupos</text:p>
        </text:list-item>
        <text:list-item>
          <text:p text:style-name="P26">Aunque no permite la aplicación de cuotas a una parte del sistema de ficheros, las propias características del sistema de ficheros permiten obtener la funcionalidad mediante el uso de subvolumenes que actuan como sistemas de ficheros separados.</text:p>
        </text:list-item>
      </text:list>
      <text:p text:style-name="P8">El sistema de cuotas <text:span text:style-name="T13">tradicional </text:span>presenta unos requerimientos para poder ser funcional:</text:p>
      <text:list xml:id="list7227063821753758281" text:style-name="L6">
        <text:list-item>
          <text:p text:style-name="P21">Se permite el uso de un tamaño de cuota para usuarios y/o grupos</text:p>
        </text:list-item>
        <text:list-item>
          <text:p text:style-name="P21">El sistema de cuotas debe ser aplicado sobre un sistema de ficheros, <text:span text:style-name="T15">y las cuotas son aplicadas a todo el sistema de ficheros, no es posible la implementación de cuotas a una parte del sistema de ficheros.</text:span></text:p>
        </text:list-item>
        <text:list-item>
          <text:p text:style-name="P21">el sistema de ficheros no se puede aplicar a un sistema de ficheros de red <text:span text:style-name="T12">del tipo Samba</text:span>, en tal caso el sistema de cuotas debe ser fijado en el origen de ese sistema de ficheros, <text:span text:style-name="T12">aunque es posible configurarlo con sistemas del tipo NFS, no todas las utilidades de cuotas soportan aplicarlas a sistemas de ficheros NFS con lo cual es mejor aplicarlas desde el sistema que provee el disco.</text:span></text:p>
        </text:list-item>
      </text:list>
      <text:h text:style-name="Heading_20_1" text:outline-level="1">Aplicación de cuotas en el modelo de centro LliureX</text:h>
      <text:p text:style-name="P13">Para la implementación de cuotas en el modelo de centro Lliurex, se descarta por estabilidad y posibles fallos no detectados el uso de un sistema de cuotas en el propio sistema de ficheros, dado que también forzaría el modo de funcionamiento del servidor y no sería posible su implementación en versiones anteriores a Bionic, <text:span text:style-name="T15">para minimizar los cambios necesarios, se descartará esta opción.</text:span></text:p>
      <text:p text:style-name="P14"><text:soft-page-break/>Si se replantea esta opción, la opción que evitaría el cambio de formato al sistema de ficheros del modelo de centro actual, sería necesario la generación de fichero/s del tipo “sparse” que puedan alojar el nuevo sistema de ficheros en formato fichero independiente ubicado dentro del sistema de ficheros original, los cuales deberían de automontarse en el arranque del servidor.</text:p>
      <text:p text:style-name="P14">Este método de utilizar el sistema de ficheros originario con ficheros que alojarían otro sistema de ficheros contenido en un solo fichero, presenta las ventajas de que permite sortear los inconvenientes de la aplicación de cuotas a una zona del sistema de ficheros, permitiendo tener acotado el <text:span text:style-name="T16">á</text:span>mbito de <text:span text:style-name="T16">aplicación a una zona separada del sistema de ficheros evitando que sea de ámbito global.</text:span></text:p>
      <text:p text:style-name="P15">Esta aplicación de cuotas a una zona del sistema de ficheros independiente, evita tener que replantear el particionado del sistema de ficheros, y en caso de que solo sea utilizada una partición o volumen permite tener la aplicación de cuotas separada.</text:p>
      <text:p text:style-name="P15">La problemática que presenta el uso de clientes que alternen sesiones del tipo ligero con cualquier otro modo de sesión, ocasiona que sea duplicado el espacio necesario en disco, factor que debería ser tenido en cuenta en la aplicación de cuotas de forma global o parcial, dado que puede reducir la cuota efectiva de un cliente a la mitad, por ello se plantea la posibilidad de un sistema de cuotas dinámico que permita ocupar el espacio duplicado inherente al modo de funcionamiento del modelo de centro y que <text:span text:style-name="T17">adapte las cuotas a un valor de referencia (virtual) que no tenga en cuenta este incremento de espacio, aunque si que estará ocupado en el sistema de ficheros.</text:span></text:p>
      <text:p text:style-name="P16">Utilizando este método es posible la aplicación de cuotas con el sistema tradicional Linux.</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09:56:21.827165251</meta:creation-date>
    <dc:date>2018-07-20T09:09:43.152127381</dc:date>
    <meta:editing-duration>PT11H18M21S</meta:editing-duration>
    <meta:editing-cycles>6</meta:editing-cycles>
    <meta:generator>LibreOffice/5.2.4.2$Linux_X86_64 LibreOffice_project/20m0$Build-2</meta:generator>
    <meta:document-statistic meta:table-count="0" meta:image-count="0" meta:object-count="0" meta:page-count="4" meta:paragraph-count="42" meta:word-count="1637" meta:character-count="9938" meta:non-whitespace-character-count="8360"/>
  </office:meta>
</office:document-meta>
</file>