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000000058801313A8.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20100000016000000160CF3D2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style:font-name-complex="Arial1"/>
    </style:style>
    <style:style style:name="P8" style:family="paragraph" style:parent-style-name="Standard">
      <style:text-properties fo:font-size="10pt" fo:language="es" fo:country="ES" style:text-underline-style="none" fo:font-weight="normal" officeooo:rsid="000f4d96" officeooo:paragraph-rsid="000f4d96" style:font-size-asian="8.75pt" style:language-asian="es" style:country-asian="ES" style:font-weight-asian="normal" style:font-size-complex="10pt" style:language-complex="en" style:country-complex="US" style:font-weight-complex="normal"/>
    </style:style>
    <style:style style:name="P9" style:family="paragraph" style:parent-style-name="Frame_20_contents">
      <style:paragraph-properties fo:text-align="end" style:justify-single-word="false"/>
      <style:text-properties fo:language="es" fo:country="ES"/>
    </style:style>
    <style:style style:name="P10" style:family="paragraph" style:parent-style-name="Frame_20_contents">
      <style:paragraph-properties fo:line-height="100%"/>
      <style:text-properties style:font-name="DejaVu Sans" officeooo:rsid="000d259a" officeooo:paragraph-rsid="000d259a"/>
    </style:style>
    <style:style style:name="P1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2" style:family="paragraph" style:parent-style-name="Standard">
      <style:text-properties officeooo:rsid="00140e2f" officeooo:paragraph-rsid="00140e2f"/>
    </style:style>
    <style:style style:name="P13" style:family="paragraph" style:parent-style-name="Standard">
      <style:text-properties officeooo:rsid="0015e2c8" officeooo:paragraph-rsid="0015e2c8"/>
    </style:style>
    <style:style style:name="P14" style:family="paragraph" style:parent-style-name="Standard">
      <style:text-properties officeooo:rsid="001644f2" officeooo:paragraph-rsid="001644f2"/>
    </style:style>
    <style:style style:name="P15" style:family="paragraph" style:parent-style-name="Standard" style:master-page-name="First_20_Page">
      <style:paragraph-properties style:page-number="auto"/>
      <style:text-properties fo:language="es" fo:country="ES" style:font-name-complex="Arial1"/>
    </style:style>
    <style:style style:name="P16" style:family="paragraph" style:parent-style-name="Heading_20_2">
      <style:paragraph-properties fo:break-before="page"/>
      <style:text-properties officeooo:rsid="00140e2f" officeooo:paragraph-rsid="00140e2f"/>
    </style:style>
    <style:style style:name="P17" style:family="paragraph" style:parent-style-name="Heading_20_2">
      <style:text-properties officeooo:rsid="0015e2c8" officeooo:paragraph-rsid="0015e2c8"/>
    </style:style>
    <style:style style:name="P18"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140e2f" officeooo:paragraph-rsid="00140e2f" style:font-size-asian="24pt" style:font-style-asian="italic" style:font-weight-asian="bold"/>
    </style:style>
    <style:style style:name="P19" style:family="paragraph" style:parent-style-name="Frame_20_contents" style:list-style-name="L1">
      <style:paragraph-properties fo:line-height="100%"/>
      <style:text-properties style:font-name="DejaVu Sans" officeooo:rsid="000d259a" officeooo:paragraph-rsid="000d259a"/>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40e2f" style:font-size-asian="12pt"/>
    </style:style>
    <style:style style:name="T6" style:family="text">
      <style:text-properties officeooo:rsid="0015e2c8"/>
    </style:style>
    <style:style style:name="T7" style:family="text">
      <style:text-properties officeooo:rsid="001644f2"/>
    </style:style>
    <style:style style:name="T8" style:family="text">
      <style:text-properties officeooo:rsid="0017e495"/>
    </style:style>
    <style:style style:name="fr1" style:family="graphic" style:parent-style-name="Frame">
      <style:graphic-properties style:vertical-pos="from-top" style:vertical-rel="paragraph" style:horizontal-pos="from-left" style:horizontal-rel="paragraph" fo:background-color="transparent" style:background-transparency="100%" draw:fill="solid"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style:background-transparency="100%" draw:fill="solid"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7"/>
      <text:p text:style-name="P7"><draw:frame draw:style-name="fr1" draw:name="Marco4" text:anchor-type="paragraph" svg:x="9.712cm" svg:y="13.231cm" svg:width="5.957cm" draw:z-index="6"><draw:text-box fo:min-height="4.417cm"><text:p text:style-name="P10">Service Lliurex Development:</text:p><text:list xml:id="list4487454560194495415" text:style-name="L1"><text:list-item><text:p text:style-name="P19">Angel Berlanas</text:p></text:list-item><text:list-item><text:p text:style-name="P19">Héctor Garcia</text:p></text:list-item><text:list-item><text:p text:style-name="P19">Raul Rodrigo</text:p></text:list-item><text:list-item><text:p text:style-name="P19">Enrique Medina</text:p></text:list-item><text:list-item><text:p text:style-name="P19">Daniel Durán</text:p></text:list-item></text:list></draw:text-box></draw:frame><draw:frame draw:style-name="fr2" draw:name="Marco1" text:anchor-type="char" svg:y="0.921cm" svg:width="14.75cm" svg:height="6.325cm" draw:z-index="2"><draw:text-box><text:p text:style-name="P11"/><text:p text:style-name="P11"/><text:p text:style-name="P18">Instalación de software a demanda durante la instalación </text:p></draw:text-box></draw:frame><draw:frame draw:style-name="fr5" draw:name="Imagen 19" text:anchor-type="char" svg:x="9.497cm" svg:y="10.901cm" svg:width="5.801cm" svg:height="1.882cm" draw:z-index="3"><draw:image xlink:href="Pictures/100000000000011000000058801313A8.png" xlink:type="simple" xlink:show="embed" xlink:actuate="onLoad"/></draw:frame><draw:frame draw:style-name="fr3" draw:name="Marco2" text:anchor-type="char" svg:x="8.507cm" svg:y="8.176cm" svg:width="7.075cm" draw:z-index="4"><draw:text-box fo:min-height="1.196cm"><text:p text:style-name="P9"><text:span text:style-name="T4">17</text:span><text:span text:style-name="T3"> de </text:span><text:span text:style-name="T4">Octubre</text:span><text:span text:style-name="T3"> de 201</text:span><text:span text:style-name="T4">4</text:span></text:p><text:p text:style-name="P9"><text:span text:style-name="T3">Versión </text:span><text:span text:style-name="T4">1</text:span></text:p></draw:text-box></draw:frame><draw:frame draw:style-name="fr3" draw:name="Marco3" text:anchor-type="char" svg:x="8.507cm" svg:y="8.176cm" svg:width="7.075cm" draw:z-index="5"><draw:text-box fo:min-height="1.196cm"><text:p text:style-name="P9"><text:span text:style-name="T4">1</text:span><text:span text:style-name="T5">8</text:span><text:span text:style-name="T3"> de </text:span><text:span text:style-name="T5">Diciembre</text:span><text:span text:style-name="T3"> de 201</text:span><text:span text:style-name="T4">4</text:span></text:p><text:p text:style-name="P9"><text:span text:style-name="T3">Versión </text:span><text:span text:style-name="T4">1</text:span></text:p></draw:text-box></draw:frame></text:p>
      <text:list xml:id="list4041443935022751917" text:style-name="WWNum90">
        <text:list-item>
          <text:h text:style-name="P16" text:outline-level="2">Problema</text:h>
        </text:list-item>
      </text:list>
      <text:p text:style-name="P12">LliureX dispone de imagenes especificas para cada entorno : Server y Client para un entorno de aula, Escriptori para el usuario de casa. Dentro de esa <text:span text:style-name="T6">filosofía, no se proveen mas software del necesario. No obstante, se desea la posibilidad de que durante la instalación y mientras se disponga de internet se pueda instalar algun software adicional. En este caso este software adicional es “Open-Sankore”, “MrPDI” y “Salt”.</text:span></text:p>
      <text:list xml:id="list101644444143873" text:continue-numbering="true" text:style-name="WWNum90">
        <text:list-item>
          <text:h text:style-name="P17" text:outline-level="2">Solución</text:h>
        </text:list-item>
      </text:list>
      <text:p text:style-name="P13">Para instalar LliureX, al igual que Ubuntu y muchas de sus derivadas, se utiliza ubiquity. Ubiquity es un software desarrollado originalmente <text:span text:style-name="T7">por Guadalinex, que luego fue adoptado por Ubuntu y modificado. Durante el proceso se creo la posibilidad de crear plugins para extender su funcionalidad. </text:span></text:p>
      <text:p text:style-name="P14">Un problema encontrado en la utilización de los plugins es que en la web oficial hay muy poca documentación de como se debe utilizar, además de que esta claramente desactualizada, ya que el ejemplo que dan no funciona en trusty. Por ello se ha creado en la wiki de LliureX una entrada dando una documentación un poco mas actualizada y complementaria a la ofrecida por Ubuntu. Dicha documentación se puede encontrar en <text:a xlink:type="simple" xlink:href="http://trac.lliurex.net/trusty/wiki/ubiquity">http://trac.lliurex.net/trusty/wiki/ubiquity</text:a> , de forma que este abierta a todas las personas dada la naturaleza Open Source del proyecto.</text:p>
      <text:p text:style-name="P14">En cuanto al problema original, se plantea una interfaz de usuario con botones, los cuales al presionar quedaran marcados indicando que se va a instalar estas aplicaciones. Estos botones crearan una acción que <text:span text:style-name="T8">se escribira en una respuesta de debconf, y </text:span>se lanzara cuando se acabe la instalació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style: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style: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style: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style: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style: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style: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style: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style: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style: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style: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style: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style: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style: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style: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style: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style: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style: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style: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style: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style: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style: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style: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style:contextual-spacing="false" fo:line-height="200%"/>
    </style:style>
    <style:style style:name="hgc11r" style:family="paragraph" style:parent-style-name="Standard" style:default-outline-level="">
      <style:paragraph-properties fo:margin-top="0.212cm" fo:margin-bottom="0.106cm" style: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texto-grisosc" style:family="paragraph" style:parent-style-name="Standard" style:default-outline-level="">
      <style:paragraph-properties fo:margin-top="0.212cm" fo:margin-bottom="0.494cm" style: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style: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style: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style: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style: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style: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style: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style: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style: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style: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style: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style: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style: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style: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style: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style: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style: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style: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style: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style: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style: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style: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style: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style: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style: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style: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style: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style: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style: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style: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style: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style: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style: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style: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style: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style: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style: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style: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style: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style: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style: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style: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style: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style: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style: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style: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style: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style: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style: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style: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paragraph-properties fo:margin-left="2cm" fo:margin-right="0cm" fo:margin-top="0.106cm" fo:margin-bottom="0.106cm" style: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style: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style: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style: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style: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style: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style: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style: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style: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style: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style: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style: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style: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style: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style: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style: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style: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style: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style: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style: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style: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style: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style: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style: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style: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style: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style: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style: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style: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style: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paragraph-properties fo:margin-top="0.212cm" fo:margin-bottom="0.494cm" style: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paragraph-properties fo:margin-top="0.212cm" fo:margin-bottom="0.494cm" style: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style: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style: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style: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style: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style: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style: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paragraph-properties fo:margin-left="0.63cm" fo:margin-right="0cm" fo:margin-top="0cm" fo:margin-bottom="0cm" style: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paragraph-properties fo:margin-top="0.212cm" fo:margin-bottom="0.494cm" style: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style: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style: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style: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style: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style: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style: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style: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style: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style: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style: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style: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style: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style: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style: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style: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style: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style: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style: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style: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style: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style: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style: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style: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style: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style: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1"><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7"><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11616C43.gif" xlink:type="simple" xlink:show="embed" xlink:actuate="onLoad"/></draw:frame> <text:s text:c="155"/></text:p>
        <text:p text:style-name="MP4"><text:page-number text:select-page="current">3</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8"><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17</meta:editing-cycles>
    <meta:print-date>2013-06-28T12:43:00</meta:print-date>
    <meta:creation-date>2013-07-09T20:21:00</meta:creation-date>
    <dc:date>2014-12-22T10:16:44.173883861</dc:date>
    <meta:editing-duration>PT23M2S</meta:editing-duration>
    <meta:generator>LibreOffice/4.2.7.2$Linux_X86_64 LibreOffice_project/420m0$Build-2</meta:generator>
    <meta:document-statistic meta:table-count="0" meta:image-count="5" meta:object-count="0" meta:page-count="3" meta:paragraph-count="23" meta:word-count="297" meta:character-count="2431" meta:non-whitespace-character-count="1538"/>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