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Standard" style:master-page-name="First_20_Page">
      <style:paragraph-properties style:page-number="auto"/>
      <style:text-properties fo:language="es" fo:country="ES" style:font-name-complex="Arial1"/>
    </style:style>
    <style:style style:name="P13" style:family="paragraph" style:parent-style-name="Standard" style:master-page-name="">
      <style:paragraph-properties fo:margin-left="0cm" fo:margin-right="0cm" fo:margin-top="0.212cm" fo:margin-bottom="0cm" style:contextual-spacing="false" fo:line-height="150%" fo:text-align="start" style:justify-single-word="false" fo:orphans="2" fo:widows="2" fo:hyphenation-ladder-count="no-limit" fo:text-indent="1cm" style:auto-text-indent="false" style:page-number="auto" style:vertical-align="baseline" style:writing-mode="lr-tb"/>
      <style:text-properties officeooo:rsid="0013e538" officeooo:paragraph-rsid="0013e538" fo:hyphenate="false" fo:hyphenation-remain-char-count="2" fo:hyphenation-push-char-count="2"/>
    </style:style>
    <style:style style:name="P14" style:family="paragraph" style:parent-style-name="Standard" style:master-page-name="">
      <style:paragraph-properties fo:margin-left="0cm" fo:margin-right="0cm" fo:margin-top="0.212cm" fo:margin-bottom="0cm" style:contextual-spacing="false" fo:line-height="150%" fo:text-align="start" style:justify-single-word="false" fo:orphans="2" fo:widows="2" fo:hyphenation-ladder-count="no-limit" fo:text-indent="1cm" style:auto-text-indent="false" style:page-number="auto" style:vertical-align="baseline" style:writing-mode="lr-tb"/>
      <style:text-properties officeooo:rsid="00146923" officeooo:paragraph-rsid="00146923" fo:hyphenate="false" fo:hyphenation-remain-char-count="2" fo:hyphenation-push-char-count="2"/>
    </style:style>
    <style:style style:name="P15" style:family="paragraph" style:parent-style-name="Standard">
      <style:paragraph-properties fo:margin-left="0cm" fo:margin-right="0cm" fo:margin-top="0.212cm" fo:margin-bottom="0cm" style:contextual-spacing="false" fo:line-height="150%" fo:text-align="start" style:justify-single-word="false" fo:orphans="2" fo:widows="2" fo:hyphenation-ladder-count="no-limit" fo:text-indent="1cm" style:auto-text-indent="false" style:vertical-align="baseline" style:writing-mode="lr-tb"/>
      <style:text-properties officeooo:rsid="0013fa91" officeooo:paragraph-rsid="0013fa91" fo:hyphenate="false" fo:hyphenation-remain-char-count="2" fo:hyphenation-push-char-count="2"/>
    </style:style>
    <style:style style:name="P16" style:family="paragraph" style:parent-style-name="Standard">
      <style:paragraph-properties fo:margin-left="0cm" fo:margin-right="0cm" fo:margin-top="0.212cm" fo:margin-bottom="0cm" style:contextual-spacing="false" fo:line-height="150%" fo:text-align="start" style:justify-single-word="false" fo:orphans="2" fo:widows="2" fo:hyphenation-ladder-count="no-limit" fo:text-indent="1cm" style:auto-text-indent="false" style:vertical-align="baseline" style:writing-mode="lr-tb"/>
      <style:text-properties officeooo:rsid="00146923" officeooo:paragraph-rsid="00146923" fo:hyphenate="false" fo:hyphenation-remain-char-count="2" fo:hyphenation-push-char-count="2"/>
    </style:style>
    <style:style style:name="P17" style:family="paragraph" style:parent-style-name="Heading_20_2">
      <style:paragraph-properties fo:break-before="page"/>
      <style:text-properties officeooo:rsid="00115957" officeooo:paragraph-rsid="00115957"/>
    </style:style>
    <style:style style:name="P18" style:family="paragraph" style:parent-style-name="Heading_20_2">
      <style:text-properties officeooo:rsid="00146923" officeooo:paragraph-rsid="00146923"/>
    </style:style>
    <style:style style:name="P1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15957" officeooo:paragraph-rsid="00115957" style:font-size-asian="24pt" style:font-style-asian="italic" style:font-weight-asian="bold"/>
    </style:style>
    <style:style style:name="P20"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15957" style:font-size-asian="12pt"/>
    </style:style>
    <style:style style:name="T6" style:family="text">
      <style:text-properties officeooo:rsid="0013fa91"/>
    </style:style>
    <style:style style:name="T7" style:family="text">
      <style:text-properties officeooo:rsid="00146923"/>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
      <text:p text:style-name="P7"><draw:frame draw:style-name="fr1" draw:name="Marco4" text:anchor-type="paragraph" svg:x="9.712cm" svg:y="13.231cm" svg:width="5.957cm" draw:z-index="6"><draw:text-box fo:min-height="4.464cm"><text:p text:style-name="P10">Service Lliurex Development:</text:p><text:list xml:id="list2868029644358549370" text:style-name="L1"><text:list-item><text:p text:style-name="P20">Angel Berlanas</text:p></text:list-item><text:list-item><text:p text:style-name="P20">Héctor Garcia</text:p></text:list-item><text:list-item><text:p text:style-name="P20">Raul Rodrigo</text:p></text:list-item><text:list-item><text:p text:style-name="P20">Enrique Medina</text:p></text:list-item><text:list-item><text:p text:style-name="P20">Daniel Durán</text:p></text:list-item></text:list></draw:text-box></draw:frame><draw:frame draw:style-name="fr2" draw:name="Marco1" text:anchor-type="char" svg:y="0.921cm" svg:width="14.75cm" svg:height="6.325cm" draw:z-index="2"><draw:text-box><text:p text:style-name="P11"/><text:p text:style-name="P11"/><text:p text:style-name="P19">Compartición de impresoras mediante Samba</text:p></draw:text-box></draw:frame><draw:frame draw:style-name="fr5" draw:name="Imagen 19" text:anchor-type="char" svg:x="9.497cm" svg:y="10.901cm" svg:width="5.801cm" svg:height="1.882cm" draw:z-index="3"><draw:image xlink:href="Pictures/100000000000011000000058801313A8.png" xlink:type="simple" xlink:show="embed" xlink:actuate="onLoad"/></draw:frame><draw:frame draw:style-name="fr3" draw:name="Marco2" text:anchor-type="char" svg:x="8.507cm" svg:y="8.176cm" svg:width="7.075cm" draw:z-index="4"><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5"><draw:text-box fo:min-height="1.196cm"><text:p text:style-name="P9"><text:span text:style-name="T5">3</text:span><text:span text:style-name="T3"> de </text:span><text:span text:style-name="T5">Noviembre</text:span><text:span text:style-name="T3"> de 201</text:span><text:span text:style-name="T4">4</text:span></text:p><text:p text:style-name="P9"><text:span text:style-name="T3">Versión </text:span><text:span text:style-name="T4">1</text:span></text:p></draw:text-box></draw:frame></text:p>
      <text:list xml:id="list4785374160677684654" text:style-name="WWNum90">
        <text:list-item>
          <text:h text:style-name="P17" text:outline-level="2">Problemática</text:h>
        </text:list-item>
      </text:list>
      <text:p text:style-name="P13">Samba, además de compartir ficheros, permite la posibilidad de compartir impresoras. Hasta el momento , las impresoras <text:span text:style-name="T6">se comparten por defecto, ya que así se permitía que equipos Windows pudieran utilizar las impresoras compartidas mediante LliureX. </text:span></text:p>
      <text:p text:style-name="P15">En LliureX, desde la versión 14 se creo una aplicación para gestión de cuotas en las impresoras llamada Printa. Dicha herramienta no viene habilitada por defecto, por lo que es responsabilidad del administrador decidir si se habilita o no este servicio. </text:p>
      <text:p text:style-name="P15">El problema llega cuando se habilita el Printa y se están compartiendo las impresoras por samba, ya que <text:span text:style-name="T7">algún</text:span> usuario podria llegar a imprimir por la impresora sin pasar por el control de cuotas. No obstante, puede suceder que sea el comportamiento deseado, como por ejemplo una secretaria que puede imprimir sin restricciones, mientras que en un aula los alumnos deberían usar cuotas.</text:p>
      <text:list xml:id="list122134105051761" text:continue-numbering="true" text:style-name="WWNum90">
        <text:list-item>
          <text:h text:style-name="P18" text:outline-level="2">Solución ofrecida</text:h>
        </text:list-item>
      </text:list>
      <text:p text:style-name="P14">El Printa no puede ser consciente del tipo de arquitectura elegida, por lo tanto se descarta como posible medio para solucionar dicha problemática.</text:p>
      <text:p text:style-name="P16">La elección que se toma es la de dejar de compartir las impresoras mediante samba por defecto, de forma que si algún administrador tuviera la necesidad de compartir las impresoras a maquinas con Windows, debería habilitarlo el mismo en el fichero de configuración de Samb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7"><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11616C43.gif" xlink:type="simple" xlink:show="embed" xlink:actuate="onLoad"/></draw:frame> <text:s text:c="155"/></text:p>
        <text:p text:style-name="MP4"><text:page-number text:select-page="current">1</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8"><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16</meta:editing-cycles>
    <meta:print-date>2013-06-28T12:43:00</meta:print-date>
    <meta:creation-date>2013-07-09T20:21:00</meta:creation-date>
    <dc:date>2014-12-04T12:21:33.425351520</dc:date>
    <meta:editing-duration>PT23M2S</meta:editing-duration>
    <meta:generator>LibreOffice/4.2.7.2$Linux_X86_64 LibreOffice_project/420m0$Build-2</meta:generator>
    <meta:document-statistic meta:table-count="0" meta:image-count="5" meta:object-count="0" meta:page-count="3" meta:paragraph-count="24" meta:word-count="252" meta:character-count="2165" meta:non-whitespace-character-count="131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