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5.399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  <style:text-properties style:text-position=""/>
    </style:style>
    <style:style style:name="ce2" style:family="table-cell" style:parent-style-name="Default">
      <style:table-cell-properties fo:background-color="#ffcc99"/>
      <style:text-properties style:text-position="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3b3b3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Lucida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3b3b3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b3b3b3"/>
    </style:style>
    <style:style style:name="ce7" style:family="table-cell" style:parent-style-name="Default">
      <style:text-properties fo:color="#c5000b"/>
    </style:style>
  </office:automatic-styles>
  <office:body>
    <office:spreadsheet>
      <table:table table:name="Description_tables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office:value-type="string">
            <text:p>Attention à bien mettre les bonnes infos dans la sauvegarde</text:p>
          </table:table-cell>
          <table:table-cell/>
          <table:table-cell table:style-name="ce3" office:value-type="string">
            <text:p>SHOW TABLE STATUS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Attention cette table est présente dans plusieurs fichiers</text:p>
          </table:table-cell>
          <table:table-cell/>
          <table:table-cell table:style-name="ce4" office:value-type="string">
            <text:p>Name</text:p>
          </table:table-cell>
          <table:table-cell table:style-name="ce4" office:value-type="string">
            <text:p>Rows</text:p>
          </table:table-cell>
          <table:table-cell table:style-name="ce4" office:value-type="string">
            <text:p>Collation</text:p>
          </table:table-cell>
          <table:table-cell table:style-name="ce4" office:value-type="string">
            <text:p>Row_format</text:p>
          </table:table-cell>
          <table:table-cell table:style-name="ce4" office:value-type="string">
            <text:p>Comment</text:p>
          </table:table-cell>
          <table:table-cell table:style-name="ce5" office:value-type="string">
            <text:p>Sauvegarde sql</text:p>
          </table:table-cell>
          <table:table-cell table:style-name="ce5" office:value-type="string">
            <text:p>Pas présent dans bibli.sql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" office:value-type="string">
            <text:p>voir_aussi</text:p>
          </table:table-cell>
          <table:table-cell office:value-type="float" office:value="91">
            <text:p>9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agneaux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nalysis</text:p>
          </table:table-cell>
          <table:table-cell office:value-type="float" office:value="14">
            <text:p>14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uthors</text:p>
          </table:table-cell>
          <table:table-cell office:value-type="float" office:value="42">
            <text:p>4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annette_abon</text:p>
          </table:table-cell>
          <table:table-cell office:value-type="float" office:value="10">
            <text:p>1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annette_contenu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annette_equation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annette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ulletins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addie_content</text:p>
          </table:table-cell>
          <table:table-cell office:value-type="float" office:value="15">
            <text:p>15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ollections</text:p>
          </table:table-cell>
          <table:table-cell office:value-type="float" office:value="13">
            <text:p>1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onnectors_categ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onnectors_categ_source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onnectors_sources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</text:p>
          </table:table-cell>
          <table:table-cell office:value-type="float" office:value="8">
            <text:p>8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ntrepot_source_2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entrepot_source_4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entrepot_source_5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equation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emplaires</text:p>
          </table:table-cell>
          <table:table-cell office:value-type="float" office:value="33">
            <text:p>3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plnum</text:p>
          </table:table-cell>
          <table:table-cell office:value-type="float" office:value="10">
            <text:p>1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ternal_count</text:p>
          </table:table-cell>
          <table:table-cell office:value-type="float" office:value="252">
            <text:p>25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</text:p>
          </table:table-cell>
          <table:table-cell office:value-type="float" office:value="47">
            <text:p>4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categories</text:p>
          </table:table-cell>
          <table:table-cell office:value-type="float" office:value="49">
            <text:p>49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fields_global_index</text:p>
          </table:table-cell>
          <table:table-cell office:value-type="float" office:value="3369">
            <text:p>3369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global_index</text:p>
          </table:table-cell>
          <table:table-cell office:value-type="float" office:value="47">
            <text:p>4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langues</text:p>
          </table:table-cell>
          <table:table-cell office:value-type="float" office:value="47">
            <text:p>47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mots_global_index</text:p>
          </table:table-cell>
          <table:table-cell office:value-type="float" office:value="2676">
            <text:p>2676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relation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publishers</text:p>
          </table:table-cell>
          <table:table-cell office:value-type="float" office:value="26">
            <text:p>2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responsability</text:p>
          </table:table-cell>
          <table:table-cell office:value-type="float" office:value="44">
            <text:p>4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eries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sources_enrichment</text:p>
          </table:table-cell>
          <table:table-cell office:value-type="float" office:value="9">
            <text:p>9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office:value-type="string">
            <text:p>Modif param à faire pour date_test.sql</text:p>
          </table:table-cell>
          <table:table-cell office:value-type="string">
            <text:p>data_test.sql</text:p>
          </table:table-cell>
          <table:table-cell/>
          <table:table-cell office:value-type="string">
            <text:p>notice_enrichment, show_social_network</text:p>
            <text:p/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words</text:p>
          </table:table-cell>
          <table:table-cell office:value-type="float" office:value="1451">
            <text:p>145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rch_emplacement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rch_statut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rch_type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addie</text:p>
          </table:table-cell>
          <table:table-cell office:value-type="float" office:value="8">
            <text:p>8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addie_procs</text:p>
          </table:table-cell>
          <table:table-cell office:value-type="float" office:value="31">
            <text:p>3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codestat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location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section</text:p>
          </table:table-cell>
          <table:table-cell office:value-type="float" office:value="14">
            <text:p>1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statut</text:p>
          </table:table-cell>
          <table:table-cell office:value-type="float" office:value="6">
            <text:p>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type</text:p>
          </table:table-cell>
          <table:table-cell office:value-type="float" office:value="8">
            <text:p>8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loc_section</text:p>
          </table:table-cell>
          <table:table-cell office:value-type="float" office:value="28">
            <text:p>28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caddie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caddie_procs</text:p>
          </table:table-cell>
          <table:table-cell office:value-type="float" office:value="17">
            <text:p>1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categ</text:p>
          </table:table-cell>
          <table:table-cell office:value-type="float" office:value="7">
            <text:p>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codestat</text:p>
          </table:table-cell>
          <table:table-cell office:value-type="float" office:value="6">
            <text:p>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tagere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tagere_caddie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pl_custom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pl_custom_lists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facettes</text:p>
          </table:table-cell>
          <table:table-cell office:value-type="float" office:value="6">
            <text:p>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_tpl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office:value-type="string">
            <text:p>Modif param à faire pour date_test.sql</text:p>
          </table:table-cell>
          <table:table-cell office:value-type="string">
            <text:p>feed_essential.sql</text:p>
          </table:table-cell>
          <table:table-cell/>
          <table:table-cell office:value-type="string">
            <text:p>notices_format_onglets =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notice_tplcode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procs</text:p>
          </table:table-cell>
          <table:table-cell office:value-type="float" office:value="163">
            <text:p>16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procs_classements</text:p>
          </table:table-cell>
          <table:table-cell office:value-type="float" office:value="10">
            <text:p>1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earch_perso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tatopac_request</text:p>
          </table:table-cell>
          <table:table-cell office:value-type="float" office:value="13">
            <text:p>1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tatopac_vue_1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_2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_3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_4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_5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s</text:p>
          </table:table-cell>
          <table:table-cell office:value-type="float" office:value="5">
            <text:p>5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tatopac_vues_col</text:p>
          </table:table-cell>
          <table:table-cell office:value-type="float" office:value="34">
            <text:p>3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indexint</text:p>
          </table:table-cell>
          <table:table-cell office:value-type="float" office:value="102">
            <text:p>10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indexint_dewey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bts_periodicites</text:p>
          </table:table-cell>
          <table:table-cell office:value-type="float" office:value="9">
            <text:p>9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categories</text:p>
          </table:table-cell>
          <table:table-cell office:value-type="float" office:value="1077">
            <text:p>107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lassements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statut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infopages</text:p>
          </table:table-cell>
          <table:table-cell office:value-type="float" office:value="7">
            <text:p>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lenders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lignes_actes_statut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noeuds</text:p>
          </table:table-cell>
          <table:table-cell office:value-type="float" office:value="1078">
            <text:p>1078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_statut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origin_authorities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origine_notice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parametres</text:p>
          </table:table-cell>
          <table:table-cell office:value-type="float" office:value="776">
            <text:p>77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pclassement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auv_sauvegarde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auv_table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uggestions_categ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thesauru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user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z_attr</text:p>
          </table:table-cell>
          <table:table-cell office:value-type="float" office:value="45">
            <text:p>45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z_bib</text:p>
          </table:table-cell>
          <table:table-cell office:value-type="float" office:value="11">
            <text:p>1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earch_cache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essions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z_notices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z_query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bo_liste_lectur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ab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abts_mode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grille_ab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grille_model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mode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cces_profi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cces_righ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c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dmin_sess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udi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ut_link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uthorities_sour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vi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bannette_expor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budge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ache_amend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artic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articles_descripto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buil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cadre_conte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cadr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fields_global_index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publications_sta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typ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words_global_index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hash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managed_modu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pag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pages_env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se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sections_descripto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va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vers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llections_stat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llstate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llstate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llstate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mp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oai_toke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cache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cach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categ_se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categ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our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ources_esgroup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ordonne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a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no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them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typ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us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si_archiv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ditions_sta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caddie_conte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gril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group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ty_words_calcul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nti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ntrepots_localisa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rror_lo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cach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cache_blob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cache_i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converted_cach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esgroup_esus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esgroup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esus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method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methods_us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searchcach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searchsess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emplaires_temp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erci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num_do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num_doc_a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num_doc_sug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num_locat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ich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rai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estfic0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estfic0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estfic0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ril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roup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roupexp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roupexpl_exp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fiel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profi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profil_impor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profil_import_fiel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search_fiel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sr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import_mar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ens_ac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gnes_ac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gnes_actes_relan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nked_mo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og_expl_retar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og_retar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ogopa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mailtp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mo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authorities_sour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extern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titres_uniform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ffres_remis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filt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liste_lectur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sess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view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views_empr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uvertur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aiemen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aram_subs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erio_relanc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lanificateur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re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ret_archiv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quota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quotas_financ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quotas_opac_view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apport_demand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couvremen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_archiv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_lo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_plannin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_ranger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ss_conte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ss_flux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ss_flux_conte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ubriq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auv_lieux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auv_lo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arch_persopa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arch_persopac_empr_cate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ask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cir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copy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diff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exp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group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ource_syn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tatopa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b_colle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gges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ggestions_origin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ggestions_sourc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r_locat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ach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aches_docnu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aches_typ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ag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itres_uniform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ansa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ansfer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ansferts_demand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anslat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i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u_distrib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u_ref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u_subdiv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va_acha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ype_ab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ype_comp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ypes_produi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upload_repertoir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users_group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visionneuse_param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</table:table>
      <table:table table:name="Commande sauve base" table:style-name="ta1" table:print="false">
        <table:table-column table:style-name="co4" table:number-columns-repeated="3" table:default-cell-style-name="Default"/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Bibli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d --quote-names=FALSE --skip-add-drop-table bibli &gt; bibli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minimum.sql</text:p>
          </table:table-cell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bibli cms_editorial_types abts_periodicites categories classements empr_statut infopages lenders lignes_actes_statuts noeuds notice_statut origin_authorities origine_notice parametres pclassement sauv_sauvegardes sauv_tables suggestions_categ thesaurus users z_attr z_bib &gt; minimum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feed_essential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t --skip-extended-insert --complete-insert --hex-blob bibli arch_emplacement arch_statut arch_type caddie caddie_procs docs_codestat docs_location docs_section docs_statut docs_type docsloc_section empr_caddie empr_caddie_procs empr_categ empr_codestat etagere etagere_caddie expl_custom expl_custom_lists facettes notice_tpl notice_tplcode procs procs_classements search_perso statopac_request statopac_vue_1 statopac_vue_2 statopac_vue_3 statopac_vue_4 statopac_vue_5 statopac_vues statopac_vues_col &gt; feed_essential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d bibli statopac_vue_1 statopac_vue_2 statopac_vue_3 statopac_vue_4 statopac_vue_5 &gt; feed_essential2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Data_test.sql</text:p>
          </table:table-cell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bibli analysis authors bannette_abon bannette_contenu bannette_equation bannettes bulletins caddie_content collections connectors_categ connectors_categ_sources connectors_sources empr entrepot_source_2 entrepot_source_4 entrepot_source_5 equations exemplaires explnum external_count notices notices_categories notices_fields_global_index notices_global_index notices_langues notices_mots_global_index notices_relations publishers responsability series sources_enrichment words &gt; data_test.sql</text:p>
          </table:table-cell>
        </table:table-row>
        <table:table-row table:style-name="ro4">
          <table:table-cell table:number-columns-repeated="2"/>
          <table:table-cell office:value-type="string">
            <text:p>mysqldump -u bibli -pbibli -d bibli entrepot_source_2 entrepot_source_4 entrepot_source_5 &gt; data_test2.sql</text:p>
          </table:table-cell>
        </table:table-row>
        <table:table-row table:style-name="ro3">
          <table:table-cell table:number-columns-repeated="2"/>
          <table:table-cell table:style-name="ce7" office:value-type="string">
            <text:p>Ajouter les paramètres à modif dans data_test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Thésaurus : </text:p>
          </table:table-cell>
        </table:table-row>
        <table:table-row table:style-name="ro3">
          <table:table-cell table:number-columns-repeated="2"/>
          <table:table-cell table:style-name="ce7" office:value-type="string">
            <text:p>Penser à ajouter le vidage des tables dans les fichiers</text:p>
          </table:table-cell>
        </table:table-row>
        <table:table-row table:style-name="ro3">
          <table:table-cell table:number-columns-repeated="2"/>
          <table:table-cell table:style-name="ce6" office:value-type="string">
            <text:p>agneaux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t --skip-extended-insert --complete-insert --hex-blob <text:s text:c="2"/>bibli thesaurus noeuds categories voir_aussi &gt; agneaux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environnement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t --skip-extended-insert --complete-insert --hex-blob <text:s text:c="2"/>bibli thesaurus noeuds categories voir_aussi &gt; environnement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unesco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t --skip-extended-insert --complete-insert --hex-blob <text:s text:c="2"/>bibli thesaurus noeuds categories voir_aussi &gt; unesco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Plan de classement : </text:p>
          </table:table-cell>
        </table:table-row>
        <table:table-row table:style-name="ro3">
          <table:table-cell table:number-columns-repeated="2"/>
          <table:table-cell table:style-name="ce7" office:value-type="string">
            <text:p>Penser à ajouter le vidage des tables dans les fichiers</text:p>
          </table:table-cell>
        </table:table-row>
        <table:table-row table:style-name="ro3">
          <table:table-cell table:number-columns-repeated="2"/>
          <table:table-cell table:style-name="ce6" office:value-type="string">
            <text:p>indexint_chambery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t --skip-extended-insert --complete-insert --hex-blob <text:s text:c="2"/>bibli pclassement indexint &gt; indexint_chambery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indexint_dewey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t --skip-extended-insert --complete-insert --hex-blob <text:s text:c="2"/>bibli pclassement indexint &gt; indexint_dewey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indexint_100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t --skip-extended-insert --complete-insert --hex-blob <text:s text:c="2"/>bibli pclassement indexint &gt; indexint_100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indexint_small_en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t --skip-extended-insert --complete-insert --hex-blob <text:s text:c="2"/>bibli pclassement indexint &gt; indexint_small_en.sql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bibliportail.sql</text:p>
          </table:table-cell>
        </table:table-row>
        <table:table-row table:style-name="ro3">
          <table:table-cell table:number-columns-repeated="2"/>
          <table:table-cell office:value-type="string">
            <text:p>mysqldump -u bibli -pbibli --quote-names=FALSE --skip-extended-insert --complete-insert --hex-blob --skip-add-drop-table bibli &gt; bibliportail.sql</text:p>
          </table:table-cell>
        </table:table-row>
      </table:table>
      <table:table table:name="Feuille3" table:style-name="ta1" table:print="false">
        <table:table-column table:style-name="co4" table:number-columns-repeated="5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2" table:target-range-address="Feuille3.F5:Feuille3.F2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16:18:04</meta:creation-date>
    <dc:date>2014-03-14T17:08:39</dc:date>
    <meta:editing-duration>PT10H7M19S</meta:editing-duration>
    <meta:editing-cycles>35</meta:editing-cycles>
    <meta:generator>LibreOffice/3.5$Linux_X86_64 LibreOffice_project/350m1$Build-2</meta:generator>
    <meta:document-statistic meta:table-count="3" meta:cell-count="1252" meta:object-count="0"/>
  </office:meta>
</office:document-meta>
</file>