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officeooo:paragraph-rsid="00132905"/>
    </style:style>
    <style:style style:name="P9" style:family="paragraph" style:parent-style-name="Frame_20_contents">
      <style:paragraph-properties fo:text-align="end" style:justify-single-word="false"/>
      <style:text-properties fo:language="es" fo:country="ES"/>
    </style:style>
    <style:style style:name="P10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1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2" style:family="paragraph" style:parent-style-name="Standard">
      <style:text-properties officeooo:rsid="001b4162" officeooo:paragraph-rsid="001b4162"/>
    </style:style>
    <style:style style:name="P13" style:family="paragraph" style:parent-style-name="Standard">
      <style:text-properties officeooo:rsid="001bb9c4" officeooo:paragraph-rsid="001bb9c4"/>
    </style:style>
    <style:style style:name="P14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15" style:family="paragraph" style:parent-style-name="Text_20_body" style:list-style-name="L7"/>
    <style:style style:name="P16" style:family="paragraph" style:parent-style-name="Text_20_body" style:list-style-name="L7">
      <style:paragraph-properties fo:text-align="start" style:justify-single-word="false"/>
      <style:text-properties officeooo:rsid="001b4162" officeooo:paragraph-rsid="001b4162"/>
    </style:style>
    <style:style style:name="P17" style:family="paragraph" style:parent-style-name="Text_20_body">
      <style:paragraph-properties fo:text-align="start" style:justify-single-word="false"/>
      <style:text-properties officeooo:rsid="001b4162" officeooo:paragraph-rsid="001b4162"/>
    </style:style>
    <style:style style:name="P18" style:family="paragraph" style:parent-style-name="Text_20_body">
      <style:text-properties officeooo:rsid="001cf458" officeooo:paragraph-rsid="001cf458"/>
    </style:style>
    <style:style style:name="P19" style:family="paragraph" style:parent-style-name="Text_20_body">
      <style:text-properties fo:font-style="italic" officeooo:rsid="001cf458" officeooo:paragraph-rsid="001cf458" style:font-style-asian="italic" style:font-style-complex="italic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Heading_20_1">
      <style:paragraph-properties fo:break-before="page"/>
      <style:text-properties officeooo:paragraph-rsid="001cf458"/>
    </style:style>
    <style:style style:name="P22" style:family="paragraph" style:parent-style-name="Heading_20_1">
      <style:paragraph-properties fo:break-before="page"/>
      <style:text-properties officeooo:rsid="001cf458" officeooo:paragraph-rsid="001cf458"/>
    </style:style>
    <style:style style:name="P23" style:family="paragraph" style:parent-style-name="Contents_20_1">
      <style:paragraph-properties>
        <style:tab-stops>
          <style:tab-stop style:position="15.75cm" style:type="right" style:leader-style="dotted" style:leader-text="."/>
        </style:tab-stops>
      </style:paragraph-properties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1b4162" officeooo:paragraph-rsid="001b4162" style:font-size-asian="24pt" style:font-style-asian="italic" style:font-weight-asian="bold"/>
    </style:style>
    <style:style style:name="P26" style:family="paragraph" style:parent-style-name="Frame_20_contents" style:list-style-name="L6">
      <style:paragraph-properties fo:line-height="100%"/>
      <style:text-properties style:font-name="DejaVu Sans" officeooo:rsid="000d259a" officeooo:paragraph-rsid="000d259a"/>
    </style:style>
    <style:style style:name="P27" style:family="paragraph" style:parent-style-name="Heading_20_10">
      <style:text-properties officeooo:rsid="001b4162" officeooo:paragraph-rsid="001b4162"/>
    </style:style>
    <style:style style:name="P28" style:family="paragraph">
      <style:paragraph-properties fo:text-align="center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6fa7a" style:font-size-asian="12pt"/>
    </style:style>
    <style:style style:name="T6" style:family="text">
      <style:text-properties fo:font-size="12pt" officeooo:rsid="001b4162" style:font-size-asian="12pt"/>
    </style:style>
    <style:style style:name="T7" style:family="text">
      <style:text-properties officeooo:rsid="00132905"/>
    </style:style>
    <style:style style:name="T8" style:family="text">
      <style:text-properties officeooo:rsid="0014ef45"/>
    </style:style>
    <style:style style:name="T9" style:family="text">
      <style:text-properties officeooo:rsid="001b4162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0084d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ff95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><draw:frame draw:style-name="fr1" draw:name="Marco4" text:anchor-type="paragraph" svg:x="9.712cm" svg:y="13.231cm" svg:width="5.957cm" draw:z-index="0"><draw:text-box fo:min-height="5.159cm"><text:p text:style-name="P10">Lliurex <text:span text:style-name="T8">d</text:span>evelopment <text:span text:style-name="T8">team</text:span>:</text:p><text:list xml:id="list5986131273347005264" text:style-name="L6"><text:list-item><text:p text:style-name="P26">Ángel Berlanas</text:p></text:list-item><text:list-item><text:p text:style-name="P26">Héctor Garcia</text:p></text:list-item><text:list-item><text:p text:style-name="P26">Raúl Rodrigo</text:p></text:list-item><text:list-item><text:p text:style-name="P26">Enrique Medina</text:p></text:list-item><text:list-item><text:p text:style-name="P26">Daniel Durán</text:p></text:list-item></text:list></draw:text-box></draw:frame><draw:frame draw:style-name="fr2" draw:name="Marco1" text:anchor-type="char" svg:y="0.921cm" svg:width="14.75cm" svg:height="6.325cm" draw:z-index="1"><draw:text-box><text:p text:style-name="P11"/><text:p text:style-name="P11"/><text:p text:style-name="P25">Migración del Salt a Trusty</text:p></draw:text-box></draw:frame><draw:frame draw:style-name="fr5" draw:name="Imagen 19" text:anchor-type="char" svg:x="9.497cm" svg:y="10.901cm" svg:width="5.801cm" svg:height="1.882cm" draw:z-index="2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3"><draw:text-box fo:min-height="1.196cm"><text:p text:style-name="P9"><text:span text:style-name="T4">17</text:span><text:span text:style-name="T3"> de </text:span><text:span text:style-name="T4">Octubre</text:span><text:span text:style-name="T3"> de 201</text:span><text:span text:style-name="T4">4</text:span></text:p><text:p text:style-name="P9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4"><draw:text-box fo:min-height="1.196cm"><text:p text:style-name="P9"><text:span text:style-name="T4">1</text:span><text:span text:style-name="T6">2</text:span><text:span text:style-name="T4"> </text:span><text:span text:style-name="T5">de Diciembre de 2014</text:span></text:p><text:p text:style-name="P9"><text:span text:style-name="T3">Versión </text:span><text:span text:style-name="T4">1</text:span></text:p></draw:text-box></draw:frame></text:p>
      <text:table-of-content text:style-name="Sect1" text:protected="true" text:name="Índex de continguts1">
        <text:table-of-content-source text:outline-level="10">
          <text:index-title-template text:style-name="Contents_20_Heading">Índex de contingu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list xml:id="list1185736611857499810" text:style-name="WWNum90">
              <text:list-item>
                <text:p text:style-name="P24">Índex de continguts</text:p>
              </text:list-item>
            </text:list>
          </text:index-title>
          <text:p text:style-name="P23"><text:a xlink:type="simple" xlink:href="#__RefHeading__360_1185036082" text:style-name="Index_20_Link" text:visited-style-name="Index_20_Link">2.Introducción<text:tab/>3</text:a></text:p>
          <text:p text:style-name="P23"><text:a xlink:type="simple" xlink:href="#__RefHeading__362_1185036082" text:style-name="Index_20_Link" text:visited-style-name="Index_20_Link">3.Dependencias:<text:tab/>4</text:a></text:p>
          <text:p text:style-name="P23"><text:a xlink:type="simple" xlink:href="#__RefHeading__364_1185036082" text:style-name="Index_20_Link" text:visited-style-name="Index_20_Link">4.Estructura del SALT<text:tab/>5</text:a></text:p>
          <text:p text:style-name="P23"><text:a xlink:type="simple" xlink:href="#__RefHeading__384_1185036082" text:style-name="Index_20_Link" text:visited-style-name="Index_20_Link">5.Funcionamiento básico<text:tab/>6</text:a></text:p>
          <text:p text:style-name="P23"><text:a xlink:type="simple" xlink:href="#__RefHeading__366_1185036082" text:style-name="Index_20_Link" text:visited-style-name="Index_20_Link">6.Cambios en el Software<text:tab/>7</text:a></text:p>
          <text:p text:style-name="P23"><text:a xlink:type="simple" xlink:href="#__RefHeading__448_1185036082" text:style-name="Index_20_Link" text:visited-style-name="Index_20_Link">7.Futuras mejoras<text:tab/>8</text:a></text:p>
        </text:index-body>
      </text:table-of-content>
      <text:p text:style-name="Heading_20_10"/>
      <text:list xml:id="list121112841967730" text:continue-numbering="true" text:style-name="WWNum90">
        <text:list-item>
          <text:h text:style-name="P20" text:outline-level="1"><text:bookmark-start text:name="__RefHeading__360_1185036082"/>Introducci<text:span text:style-name="T7">ó</text:span>n<text:bookmark-end text:name="__RefHeading__360_1185036082"/></text:h>
        </text:list-item>
      </text:list>
      <text:p text:style-name="Text_20_body">Salt es el traductor que se desarrolló por el departamento de política lingüística para traducir del castellano al valenciano <text:s/>y viceversa.</text:p>
      <text:p text:style-name="Text_20_body"/>
      <text:p text:style-name="Text_20_body">Desde la versión 4, se trata de una serie de paquetes que componen una arquitectura cliente-servidor que es possible instalar en máquinas Windows o Linux siempre que las dependencias estén cumplidas</text:p>
      <text:p text:style-name="Text_20_body"/>
      <text:p text:style-name="P12"/>
      <text:p text:style-name="P12"/>
      <text:p text:style-name="P8"/>
      <text:p text:style-name="P27"/>
      <text:list xml:id="list121111422904084" text:continue-numbering="true" text:style-name="WWNum90">
        <text:list-item>
          <text:h text:style-name="P20" text:outline-level="1"><text:bookmark-start text:name="__RefHeading__362_1185036082"/>Dependencias:<text:bookmark-end text:name="__RefHeading__362_1185036082"/></text:h>
        </text:list-item>
      </text:list>
      <text:list xml:id="list9033316349744296926" text:style-name="L7">
        <text:list-item>
          <text:p text:style-name="P15">Un <text:span text:style-name="T9">gestor de bases de datos Berkeley.</text:span></text:p>
        </text:list-item>
        <text:list-item>
          <text:p text:style-name="P16">Python 2* para el servidor del Salt</text:p>
        </text:list-item>
        <text:list-item>
          <text:p text:style-name="P16">LibreOffice version 4.0 o superior</text:p>
        </text:list-item>
        <text:list-item>
          <text:p text:style-name="P16">Python 3* para el plugin del LibreOffice que se ejecuta dentro del propio LibreOffice para la comunicación entre el texto que se está traduciendo y la base de datos y el Salt Server.</text:p>
        </text:list-item>
      </text:list>
      <text:p text:style-name="P17"/>
      <text:p text:style-name="P17"/>
      <text:list xml:id="list121111466274835" text:continue-list="list121111422904084" text:style-name="WWNum90">
        <text:list-item>
          <text:h text:style-name="P21" text:outline-level="1"><text:bookmark-start text:name="__RefHeading__364_1185036082"/>Estructura del SALT <text:bookmark-end text:name="__RefHeading__364_1185036082"/></text:h>
        </text:list-item>
      </text:list>
      <text:p text:style-name="Standard"/>
      <text:p text:style-name="Standard"/>
      <text:p text:style-name="P13">La estructura del SALT es la siguiente:</text:p>
      <text:p text:style-name="P13"/>
      <text:p text:style-name="P13"><draw:custom-shape text:anchor-type="paragraph" draw:z-index="19" draw:style-name="gr1" draw:text-style-name="P28" svg:width="13.071cm" svg:height="2.435cm" svg:x="1.207cm" svg:y="0.411cm"><text:p text:style-name="P28">LibreOffice</text:p><draw:enhanced-geometry svg:viewBox="0 0 21600 21600" draw:type="rectangle" draw:enhanced-path="M 0 0 L 21600 0 21600 21600 0 21600 0 0 Z N"/></draw:custom-shape><draw:rect text:anchor-type="paragraph" draw:z-index="20" draw:style-name="gr2" draw:text-style-name="P28" svg:width="13.098cm" svg:height="1.324cm" svg:x="1.127cm" svg:y="4.195cm"><text:p text:style-name="P28">Plugin del SALT (Python 3.0) + DoooLibs)</text:p></draw:rect><draw:rect text:anchor-type="paragraph" draw:z-index="21" draw:style-name="gr3" draw:text-style-name="P28" svg:width="13.203cm" svg:height="1.853cm" svg:x="1.101cm" svg:y="8.56cm"><text:p text:style-name="P28">Servidor del SALT (Python 2.7)</text:p></draw:rect><draw:custom-shape text:anchor-type="paragraph" draw:z-index="22" draw:style-name="gr4" draw:text-style-name="P28" svg:width="4.287cm" svg:height="2.911cm" svg:x="5.175cm" svg:y="12.714cm"><text:p text:style-name="P28">BD Berkeley del Salt</text:p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text:anchor-type="paragraph" draw:z-index="23" draw:style-name="gr5" draw:text-style-name="P28" svg:x1="7.689cm" svg:y1="2.845cm" svg:x2="7.742cm" svg:y2="4.194cm"><text:p/></draw:line><draw:line text:anchor-type="paragraph" draw:z-index="24" draw:style-name="gr5" draw:text-style-name="P28" svg:x1="7.848cm" svg:y1="5.352cm" svg:x2="7.742cm" svg:y2="8.395cm"><text:p/></draw:line><draw:line text:anchor-type="paragraph" draw:z-index="25" draw:style-name="gr5" draw:text-style-name="P28" svg:x1="7.609cm" svg:y1="10.492cm" svg:x2="7.424cm" svg:y2="13.191cm"><text:p/></draw:line></text:p>
      <text:list xml:id="list121111035093620" text:continue-numbering="true" text:style-name="WWNum90">
        <text:list-item>
          <text:h text:style-name="P20" text:outline-level="1"><text:bookmark-start text:name="__RefHeading__384_1185036082"/>Funcionamiento básico<text:bookmark-end text:name="__RefHeading__384_1185036082"/></text:h>
        </text:list-item>
      </text:list>
      <text:p text:style-name="Standard"/>
      <text:p text:style-name="P18"></text:p>
      <text:p text:style-name="P18">Traducción</text:p>
      <text:p text:style-name="P18"></text:p>
      <text:p text:style-name="P18"></text:p>
      <text:p text:style-name="P18"><text:tab/>Cuando el usuario <text:s/>selecciona un texto para ser traducido, el libreoffice utiliza el plugin para comunicarse via socket (127.0.0.1) con el servidor del Salt.</text:p>
      <text:p text:style-name="P18"></text:p>
      <text:p text:style-name="P18"><text:tab/>El servidor coge el corpus lingüistico y lo consulta palabra a palabra contra la base de datos del SALT. En el caso de que haya una frase completa que coincida con el original el Salt devuelve la frase traducida.</text:p>
      <text:p text:style-name="P18"><text:tab/>Esto es sobretodo para construcciones sintáticas complejas o frases hechas, por ejemplo:</text:p>
      <text:p text:style-name="P18"></text:p>
      <text:p text:style-name="P18"><text:tab/><text:span text:style-name="T10">De tal palo, tal astilla</text:span></text:p>
      <text:p text:style-name="P18"></text:p>
      <text:p text:style-name="P18">La traducción literal sería (palabra a palabra):</text:p>
      <text:p text:style-name="P18"><text:tab/></text:p>
      <text:p text:style-name="P18"><text:tab/><text:span text:style-name="T10">De tal pal, tal estella</text:span></text:p>
      <text:p text:style-name="P18"></text:p>
      <text:p text:style-name="P18">Sin <text:s/>embargo, esta frase tiene una traducción diferente y una idiosíncrasia concreta con la cual mantener su significado tanto en castellano como en valenciano:</text:p>
      <text:p text:style-name="P19"><text:tab/>Si el pare es músic, el fill es ballaor.</text:p>
      <text:p text:style-name="P18"></text:p>
      <text:p text:style-name="P18">Una vez el servidor ha determinado cual es la traducción del corpus seleccionado, se lo devuelve al plugin que se encarga de sustituir en el texto del LibreOffice el texto a traducir por el devuelto por el servidor.</text:p>
      <text:list xml:id="list121112205997775" text:continue-numbering="true" text:style-name="WWNum90">
        <text:list-item>
          <text:h text:style-name="P20" text:outline-level="1"><text:bookmark-start text:name="__RefHeading__366_1185036082"/>Cambios en el Software<text:bookmark-end text:name="__RefHeading__366_1185036082"/></text:h>
        </text:list-item>
      </text:list>
      <text:p text:style-name="Text_20_body"/>
      <text:p text:style-name="P18">Se han realizado los siguientes cambios en la migración a Trusty:</text:p>
      <text:p text:style-name="P18"/>
      <text:p text:style-name="P18">- Cambios en la codificación de caracteres durante la comunicación via socket con el servidor.</text:p>
      <text:p text:style-name="P18">- Algunas correcciones en la interfaz del plugin</text:p>
      <text:p text:style-name="P18">- Ajustes en los dialogos tanto en tamaños como en estructura de las ventanas utilizando las doooLibs.</text:p>
      <text:p text:style-name="P18">- Control de la arquitectura de los paquetes para su correcta instalación</text:p>
      <text:p text:style-name="P18">- Modificación del paquete de instalación del cliente para instalar el Plugin a todos los usuarios del sistema en vez de ir uno a uno.</text:p>
      <text:p text:style-name="P18">- Modificación de las bases de datos para ajustarlas a la nueva versión</text:p>
      <text:p text:style-name="P18">- Cambio en el arranque del servidor de Salt para que utilize invoke-rc en vez de llamar al binario al final de la instalación.</text:p>
      <text:p text:style-name="P18"/>
      <text:list xml:id="list121111510902348" text:continue-numbering="true" text:style-name="WWNum90">
        <text:list-item>
          <text:h text:style-name="P22" text:outline-level="1"><text:bookmark-start text:name="__RefHeading__448_1185036082"/>Futuras mejoras<text:bookmark-end text:name="__RefHeading__448_1185036082"/></text:h>
        </text:list-item>
      </text:list>
      <text:p text:style-name="P18">Tanto en la guía presente, como en el software sería possible realizar mejoras, en la descripción del funcionamiento y la possible migración de algunas partes del código a versiones más actuales de python.</text:p>
      <text:p text:style-name="P18"/>
      <text:p text:style-name="P18">Es importante tener en cuenta que no se dispone del código fuente de algunos de <text:s/>los componentes del Salt Server, tales como los bindings con la Berkeley <text:s/>y algunas lógicas que están ocultas entre la base de datos y el propio proceso servidor. Estos ficheros estan compilados en el año 2009 y no poseemos los conocimientos necesarios para una reingeniería de estos procesos y métodos.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11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Heading_20_10" style:display-name="Heading 10" style:family="paragraph" style:parent-style-name="Heading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12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16"><draw:image xlink:href="Pictures/10000200000000010000000111616C43.gif" xlink:type="simple" xlink:show="embed" xlink:actuate="onLoad"/></draw:frame> <text:s text:c="155"/></text:p>
        <text:p text:style-name="MP4"><text:page-number text:select-page="current">8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25</meta:editing-cycles>
    <meta:print-date>2013-06-28T12:43:00</meta:print-date>
    <meta:creation-date>2013-07-09T20:21:00</meta:creation-date>
    <dc:date>2014-12-12T12:11:10.577563715</dc:date>
    <meta:editing-duration>PT1H8M21S</meta:editing-duration>
    <meta:generator>LibreOffice/4.2.7.2$Linux_x86 LibreOffice_project/420m0$Build-2</meta:generator>
    <meta:document-statistic meta:table-count="0" meta:image-count="5" meta:object-count="0" meta:page-count="8" meta:paragraph-count="66" meta:word-count="583" meta:character-count="4041" meta:non-whitespace-character-count="2876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